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零, 一零零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list-style-name="LFO2" style:family="paragraph">
      <style:paragraph-properties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2" style:family="paragraph">
      <style:paragraph-properties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3" style:family="paragraph">
      <style:paragraph-properties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3" style:family="paragraph">
      <style:paragraph-properties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3" style:family="paragraph">
      <style:paragraph-properties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/>
    </style:style>
    <style:style style:name="P26" style:parent-style-name="內文" style:list-style-name="LFO4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list-style-name="LFO4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list-style-name="LFO4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list-style-name="LFO4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list-style-name="LFO4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list-style-name="LFO4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list-style-name="LFO4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list-style-name="LFO4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list-style-name="LFO4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六</text:p>
      <text:p text:style-name="P2"><text:span text:style-name="T3">○○</text:span><text:span text:style-name="T4">市</text:span><text:span text:style-name="T5">○○</text:span><text:span text:style-name="T6">學校</text:span><text:span text:style-name="T7">-</text:span><text:span text:style-name="T8">申請修（整）建與新建運動場地</text:span></text:p>
      <text:p text:style-name="P9"><text:span text:style-name="T10">「</text:span><text:span text:style-name="T11">○○○○○○○</text:span><text:span text:style-name="T12">」工程會勘紀錄</text:span></text:p>
      <text:list text:style-name="LFO1" text:continue-numbering="true">
        <text:list-item>
          <text:p text:style-name="P13">時間：○○○年○○月○○日(星期<text:s/>○)上午○○時○○分</text:p>
        </text:list-item>
        <text:list-item>
          <text:p text:style-name="P14">地點：</text:p>
        </text:list-item>
        <text:list-item>
          <text:p text:style-name="P15">會勘人員：</text:p>
        </text:list-item>
      </text:list>
      <text:list text:style-name="LFO2" text:continue-numbering="true">
        <text:list-item>
          <text:p text:style-name="P16">學校<text:s/>:</text:p>
        </text:list-item>
        <text:list-item>
          <text:p text:style-name="P17">主管機關：</text:p>
        </text:list-item>
      </text:list>
      <text:list text:style-name="LFO1" text:continue-numbering="true">
        <text:list-item>
          <text:p text:style-name="P18"><text:span text:style-name="T19">基本資料</text:span><text:span text:style-name="T20">：</text:span></text:p>
        </text:list-item>
      </text:list>
      <text:list text:style-name="LFO3" text:continue-numbering="true">
        <text:list-item>
          <text:p text:style-name="P21">本次申請項目：□修繕<text:tab/><text:tab/>□新建：○○○公尺跑道或風雨操場</text:p>
        </text:list-item>
        <text:list-item>
          <text:p text:style-name="P22">本次修繕範圍：</text:p>
        </text:list-item>
        <text:list-item>
          <text:p text:style-name="P23">前次修繕日期：</text:p>
        </text:list-item>
        <text:list-item>
          <text:p text:style-name="P24">前次修繕金額：</text:p>
        </text:list-item>
      </text:list>
      <text:list text:style-name="LFO1" text:continue-numbering="true">
        <text:list-item>
          <text:p text:style-name="P25">會勘結論：</text:p>
        </text:list-item>
      </text:list>
      <text:list text:style-name="LFO4" text:continue-numbering="true">
        <text:list-item>
          <text:p text:style-name="P26">本次申請修繕是否符合本署補助原則年限規定之說明。</text:p>
        </text:list-item>
        <text:list-item>
          <text:p text:style-name="P27">本次申請修繕（新建）是否含有非運動設施設備之說明（例如司令臺、升旗臺、非運動場地之周邊地坪及活動中心屋頂等本署不補助項目）。</text:p>
        </text:list-item>
        <text:list-item>
          <text:p text:style-name="P28">本次申請修繕（新建）之場地是否涉及屋頂漏水、樹木移植或評估光電球場等前置作業需先處理。</text:p>
        </text:list-item>
        <text:list-item>
          <text:p text:style-name="P29">本次申請修繕（新建）急迫性與安全性考量之說明。</text:p>
        </text:list-item>
        <text:list-item>
          <text:p text:style-name="P30">本次申請修繕（新建）工項與運動場地（設備）是否具合理關聯性說明。</text:p>
        </text:list-item>
        <text:list-item>
          <text:p text:style-name="P31">本次申請修繕（新建）工程經費概算編列合理性之說明。</text:p>
        </text:list-item>
        <text:list-item>
          <text:p text:style-name="P32">本次申請修繕（新建）工程辦理期程可行性之說明。</text:p>
        </text:list-item>
        <text:list-item>
          <text:p text:style-name="P33">新建項目是否需申請建照或雜照之說明(以下為申請新建才需填寫)</text:p>
        </text:list-item>
        <text:list-item>
          <text:p text:style-name="P34">新建項目是否已檢討相關建築法規、建蔽率或容積率等。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主管機關承辦人：</text:span><text:span text:style-name="T44"><text:tab/><text:s/></text:span><text:span text:style-name="T45"><text:tab/></text:span><text:span text:style-name="T46"><text:tab/><text:s text:c="8"/></text:span><text:span text:style-name="T47">主管機關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零, 一零零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使用單位          租賃車派車單</dc:title>
    <dc:subject/>
    <meta:initial-creator>Your Rent  Sean</meta:initial-creator>
    <dc:creator>李美怜</dc:creator>
    <meta:creation-date>2023-06-14T03:37:00Z</meta:creation-date>
    <dc:date>2025-09-11T07:52:00Z</dc:date>
    <meta:print-date>2025-09-11T07:52:00Z</meta:print-date>
    <meta:template xlink:href="Normal.dotm" xlink:type="simple"/>
    <meta:editing-cycles>7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