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9mm"/>
    </style:style>
    <style:style style:name="co2" style:family="table-column">
      <style:table-column-properties fo:break-before="auto" style:column-width="47.59mm"/>
    </style:style>
    <style:style style:name="co3" style:family="table-column">
      <style:table-column-properties fo:break-before="auto" style:column-width="51.58mm"/>
    </style:style>
    <style:style style:name="co4" style:family="table-column">
      <style:table-column-properties fo:break-before="auto" style:column-width="50.32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21.18mm"/>
    </style:style>
    <style:style style:name="co14"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 style:family="table-cell" style:parent-style-name="Default">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 style:family="table-cell" style:parent-style-name="Default">
      <style:table-cell-properties fo:background-color="transparent" fo:padding="0.71mm"/>
    </style:style>
    <style:style style:name="ce2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4"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7" table:visibility="collapse" table:default-cell-style-name="ce6"/>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2年2月份<text:span text:style-name="T1">捐助</text:span><text:span text:style-name="T2">明細表</text:span></text:p>
          </table:table-cell>
          <table:covered-table-cell table:number-columns-repeated="4" table:style-name="ce8"/>
          <table:table-cell table:number-columns-repeated="1019"/>
        </table:table-row>
        <table:table-row table:style-name="ro2">
          <table:table-cell table:style-name="ce2"/>
          <table:table-cell table:style-name="ce9" table:number-columns-repeated="3"/>
          <table:table-cell table:style-name="ce14"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10" office:value-type="string" calcext:value-type="string">
            <text:p>受款單位</text:p>
          </table:table-cell>
          <table:table-cell table:style-name="ce10" office:value-type="string" calcext:value-type="string">
            <text:p>摘要</text:p>
          </table:table-cell>
          <table:table-cell table:style-name="ce10" office:value-type="string" calcext:value-type="string">
            <text:p>科目名稱</text:p>
          </table:table-cell>
          <table:table-cell table:style-name="ce15"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20225</text:p>
          </table:table-cell>
          <table:table-cell table:style-name="ce5" office:value-type="string" calcext:value-type="string">
            <text:p>財團法人周大觀文教基金會</text:p>
          </table:table-cell>
          <table:table-cell table:style-name="ce5" office:value-type="string" calcext:value-type="string">
            <text:p>補助周大觀文教基會辦理活動</text:p>
          </table:table-cell>
          <table:table-cell table:style-name="ce5" office:value-type="string" calcext:value-type="string">
            <text:p>國民及學前教育行政及督導</text:p>
          </table:table-cell>
          <table:table-cell table:style-name="ce16" office:value-type="float" office:value="100000" calcext:value-type="float">
            <text:p><text:s/>100,000 </text:p>
          </table:table-cell>
          <table:table-cell table:style-name="ce19"/>
          <table:table-cell table:style-name="ce20"/>
          <table:table-cell table:style-name="ce21" table:number-columns-repeated="1017"/>
        </table:table-row>
        <table:table-row table:style-name="ro5">
          <table:table-cell table:style-name="ce4" office:value-type="string" calcext:value-type="string">
            <text:p>1020227</text:p>
          </table:table-cell>
          <table:table-cell table:style-name="ce5" office:value-type="string" calcext:value-type="string">
            <text:p>全國教師工會總聯合會劉欽旭</text:p>
          </table:table-cell>
          <table:table-cell table:style-name="ce5" office:value-type="string" calcext:value-type="string">
            <text:p>付(全國教師工會總聯合會)-補助辦理第11屆SUPER教師獎經費</text:p>
          </table:table-cell>
          <table:table-cell table:style-name="ce5" office:value-type="string" calcext:value-type="string">
            <text:p>國民及學前教育行政及督導</text:p>
          </table:table-cell>
          <table:table-cell table:style-name="ce16" office:value-type="float" office:value="800000" calcext:value-type="float">
            <text:p><text:s/>800,000 </text:p>
          </table:table-cell>
          <table:table-cell table:style-name="ce19"/>
          <table:table-cell table:style-name="ce20"/>
          <table:table-cell table:style-name="ce21" table:number-columns-repeated="1017"/>
        </table:table-row>
        <table:table-row table:style-name="ro6">
          <table:table-cell table:style-name="ce5" table:number-columns-repeated="2"/>
          <table:table-cell table:style-name="ce12"/>
          <table:table-cell table:style-name="ce5" office:value-type="string" calcext:value-type="string">
            <text:p>合計</text:p>
          </table:table-cell>
          <table:table-cell table:style-name="ce17" table:formula="of:=SUM([.E4:.E5])" office:value-type="float" office:value="900000" calcext:value-type="float">
            <text:p><text:s/>900,000 </text:p>
          </table:table-cell>
          <table:table-cell table:number-columns-repeated="1019"/>
        </table:table-row>
        <table:table-row table:style-name="ro2">
          <table:table-cell table:number-columns-repeated="2"/>
          <table:table-cell table:style-name="ce13"/>
          <table:table-cell table:number-columns-repeated="1021"/>
        </table:table-row>
        <table:table-row table:style-name="ro7">
          <table:table-cell table:style-name="ce7"/>
          <table:table-cell table:style-name="ce11"/>
          <table:table-cell table:style-name="ce7" table:number-columns-repeated="2"/>
          <table:table-cell table:style-name="ce18"/>
          <table:table-cell table:style-name="ce7" table:number-columns-repeated="1019"/>
        </table:table-row>
        <table:table-row table:style-name="ro7" table:number-rows-repeated="1048567">
          <table:table-cell table:number-columns-repeated="1024"/>
        </table:table-row>
        <table:table-row table:style-name="ro7">
          <table:table-cell table:number-columns-repeated="1024"/>
        </table:table-row>
      </table:table>
      <table:table table:name="補助" table:style-name="ta2">
        <office:forms form:automatic-focus="false" form:apply-design-mode="false"/>
        <table:table-column table:style-name="co9" table:default-cell-style-name="ce23"/>
        <table:table-column table:style-name="co10" table:default-cell-style-name="ce30"/>
        <table:table-column table:style-name="co11" table:default-cell-style-name="ce33"/>
        <table:table-column table:style-name="co12" table:default-cell-style-name="ce34"/>
        <table:table-column table:style-name="co1" table:default-cell-style-name="ce39"/>
        <table:table-column table:style-name="co13" table:visibility="collapse" table:default-cell-style-name="ce21"/>
        <table:table-column table:style-name="co14" table:visibility="collapse" table:default-cell-style-name="ce21"/>
        <table:table-column table:style-name="co6" table:number-columns-repeated="250" table:default-cell-style-name="ce21"/>
        <table:table-column table:style-name="co6" table:number-columns-repeated="767" table:default-cell-style-name="Default"/>
        <table:table-header-rows>
          <table:table-row table:style-name="ro1">
            <table:table-cell table:style-name="ce22" office:value-type="string" calcext:value-type="string" table:number-columns-spanned="5" table:number-rows-spanned="1">
              <text:p>教育部國民及學前教育署102年2月份<text:span text:style-name="T1">補助</text:span><text:span text:style-name="T2">明細表</text:span></text:p>
            </table:table-cell>
            <table:covered-table-cell table:number-columns-repeated="4" table:style-name="ce26"/>
            <table:table-cell table:number-columns-repeated="1019"/>
          </table:table-row>
          <table:table-row table:style-name="ro2">
            <table:table-cell/>
            <table:table-cell table:style-name="ce27"/>
            <table:table-cell table:style-name="ce31" table:number-columns-repeated="2"/>
            <table:table-cell table:style-name="ce35" office:value-type="string" office:string-value="單位：元" calcext:value-type="string">
              <text:p><text:s/>單位：元 </text:p>
            </table:table-cell>
            <table:table-cell table:number-columns-repeated="1019"/>
          </table:table-row>
          <table:table-row table:style-name="ro7">
            <table:table-cell table:style-name="ce24" office:value-type="string" calcext:value-type="string">
              <text:p>執行日期</text:p>
            </table:table-cell>
            <table:table-cell table:style-name="ce28" office:value-type="string" calcext:value-type="string">
              <text:p>科目名稱</text:p>
            </table:table-cell>
            <table:table-cell table:style-name="ce28" office:value-type="string" calcext:value-type="string">
              <text:p>摘要</text:p>
            </table:table-cell>
            <table:table-cell table:style-name="ce28" office:value-type="string" calcext:value-type="string">
              <text:p>受款單位</text:p>
            </table:table-cell>
            <table:table-cell table:style-name="ce36" office:value-type="string" office:string-value="金額" calcext:value-type="string">
              <text:p><text:s/>金額 </text:p>
            </table:table-cell>
            <table:table-cell table:style-name="ce40" table:number-columns-repeated="1019"/>
          </table:table-row>
        </table:table-header-rows>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臺南市政府教育局</text:p>
          </table:table-cell>
          <table:table-cell table:style-name="ce37" office:value-type="float" office:value="12900000" calcext:value-type="float">
            <text:p><text:s/>12,900,000 </text:p>
          </table:table-cell>
          <table:table-cell table:style-name="ce41" office:value-type="float" office:value="500024" calcext:value-type="float">
            <text:p>500024</text:p>
          </table:table-cell>
          <table:table-cell table:style-name="ce43" office:value-type="string" calcext:value-type="string">
            <text:p>對直轄市政府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高雄市政府教育局</text:p>
          </table:table-cell>
          <table:table-cell table:style-name="ce37" office:value-type="float" office:value="14700000" calcext:value-type="float">
            <text:p><text:s/>14,700,000 </text:p>
          </table:table-cell>
          <table:table-cell table:style-name="ce41" office:value-type="float" office:value="500064" calcext:value-type="float">
            <text:p>500064</text:p>
          </table:table-cell>
          <table:table-cell table:style-name="ce43" office:value-type="string" calcext:value-type="string">
            <text:p>對直轄市政府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第一期經費</text:p>
          </table:table-cell>
          <table:table-cell table:style-name="ce5" office:value-type="string" calcext:value-type="string">
            <text:p>臺中市政府教育局</text:p>
          </table:table-cell>
          <table:table-cell table:style-name="ce37" office:value-type="float" office:value="59135000" calcext:value-type="float">
            <text:p><text:s/>59,135,000 </text:p>
          </table:table-cell>
          <table:table-cell table:style-name="ce41" office:value-type="float" office:value="500065" calcext:value-type="float">
            <text:p>500065</text:p>
          </table:table-cell>
          <table:table-cell table:style-name="ce43" office:value-type="string" calcext:value-type="string">
            <text:p>對直轄市政府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臺中市政府教育局</text:p>
          </table:table-cell>
          <table:table-cell table:style-name="ce37" office:value-type="float" office:value="3303000" calcext:value-type="float">
            <text:p><text:s/>3,303,000 </text:p>
          </table:table-cell>
          <table:table-cell table:style-name="ce41" office:value-type="float" office:value="500344" calcext:value-type="float">
            <text:p>500344</text:p>
          </table:table-cell>
          <table:table-cell table:style-name="ce43" office:value-type="string" calcext:value-type="string">
            <text:p>對直轄市政府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臺南市政府教育局</text:p>
          </table:table-cell>
          <table:table-cell table:style-name="ce37" office:value-type="float" office:value="3489000" calcext:value-type="float">
            <text:p><text:s/>3,489,000 </text:p>
          </table:table-cell>
          <table:table-cell table:style-name="ce41" office:value-type="float" office:value="500350" calcext:value-type="float">
            <text:p>500350</text:p>
          </table:table-cell>
          <table:table-cell table:style-name="ce43" office:value-type="string" calcext:value-type="string">
            <text:p>對直轄市政府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臺北市政府教育局</text:p>
          </table:table-cell>
          <table:table-cell table:style-name="ce37" office:value-type="float" office:value="12015000" calcext:value-type="float">
            <text:p><text:s/>12,015,000 </text:p>
          </table:table-cell>
          <table:table-cell table:style-name="ce41" office:value-type="float" office:value="500171" calcext:value-type="float">
            <text:p>500171</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新北市政府教育局</text:p>
          </table:table-cell>
          <table:table-cell table:style-name="ce37" office:value-type="float" office:value="29888000" calcext:value-type="float">
            <text:p><text:s/>29,888,000 </text:p>
          </table:table-cell>
          <table:table-cell table:style-name="ce41" office:value-type="float" office:value="500172" calcext:value-type="float">
            <text:p>500172</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臺中市政府教育局</text:p>
          </table:table-cell>
          <table:table-cell table:style-name="ce37" office:value-type="float" office:value="1701000" calcext:value-type="float">
            <text:p><text:s/>1,701,000 </text:p>
          </table:table-cell>
          <table:table-cell table:style-name="ce41" office:value-type="float" office:value="500173" calcext:value-type="float">
            <text:p>500173</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臺南市政府教育局</text:p>
          </table:table-cell>
          <table:table-cell table:style-name="ce37" office:value-type="float" office:value="2094000" calcext:value-type="float">
            <text:p><text:s/>2,094,000 </text:p>
          </table:table-cell>
          <table:table-cell table:style-name="ce41" office:value-type="float" office:value="500194" calcext:value-type="float">
            <text:p>500194</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臺北市政府教育局</text:p>
          </table:table-cell>
          <table:table-cell table:style-name="ce37" office:value-type="float" office:value="4896000" calcext:value-type="float">
            <text:p><text:s/>4,896,000 </text:p>
          </table:table-cell>
          <table:table-cell table:style-name="ce41" office:value-type="float" office:value="500194" calcext:value-type="float">
            <text:p>500194</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新北市政府教育局</text:p>
          </table:table-cell>
          <table:table-cell table:style-name="ce37" office:value-type="float" office:value="12327000" calcext:value-type="float">
            <text:p><text:s/>12,327,000 </text:p>
          </table:table-cell>
          <table:table-cell table:style-name="ce41" office:value-type="float" office:value="500209" calcext:value-type="float">
            <text:p>500209</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臺北市政府教育局</text:p>
          </table:table-cell>
          <table:table-cell table:style-name="ce37" office:value-type="float" office:value="8440000" calcext:value-type="float">
            <text:p><text:s/>8,440,000 </text:p>
          </table:table-cell>
          <table:table-cell table:style-name="ce41" office:value-type="float" office:value="500209" calcext:value-type="float">
            <text:p>500209</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高雄市政府教育局</text:p>
          </table:table-cell>
          <table:table-cell table:style-name="ce37" office:value-type="float" office:value="8565000" calcext:value-type="float">
            <text:p><text:s/>8,565,000 </text:p>
          </table:table-cell>
          <table:table-cell table:style-name="ce41" office:value-type="float" office:value="500220" calcext:value-type="float">
            <text:p>500220</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臺北市政府教育局</text:p>
          </table:table-cell>
          <table:table-cell table:style-name="ce37" office:value-type="float" office:value="8440000" calcext:value-type="float">
            <text:p><text:s/>8,440,000 </text:p>
          </table:table-cell>
          <table:table-cell table:style-name="ce41" office:value-type="float" office:value="500220" calcext:value-type="float">
            <text:p>500220</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高雄市政府教育局</text:p>
          </table:table-cell>
          <table:table-cell table:style-name="ce37" office:value-type="float" office:value="8565000" calcext:value-type="float">
            <text:p><text:s/>8,565,000 </text:p>
          </table:table-cell>
          <table:table-cell table:style-name="ce41" office:value-type="float" office:value="500220" calcext:value-type="float">
            <text:p>500220</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高雄市政府教育局</text:p>
          </table:table-cell>
          <table:table-cell table:style-name="ce37" office:value-type="float" office:value="429085152" calcext:value-type="float">
            <text:p><text:s/>429,085,152 </text:p>
          </table:table-cell>
          <table:table-cell table:style-name="ce41" office:value-type="float" office:value="500220" calcext:value-type="float">
            <text:p>500220</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臺中市政府教育局</text:p>
          </table:table-cell>
          <table:table-cell table:style-name="ce37" office:value-type="float" office:value="443242848" calcext:value-type="float">
            <text:p><text:s/>443,242,848 </text:p>
          </table:table-cell>
          <table:table-cell table:style-name="ce41" office:value-type="float" office:value="500220" calcext:value-type="float">
            <text:p>500220</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新北市政府教育局</text:p>
          </table:table-cell>
          <table:table-cell table:style-name="ce37" office:value-type="float" office:value="9935000" calcext:value-type="float">
            <text:p><text:s/>9,935,000 </text:p>
          </table:table-cell>
          <table:table-cell table:style-name="ce41" office:value-type="float" office:value="500221" calcext:value-type="float">
            <text:p>500221</text:p>
          </table:table-cell>
          <table:table-cell table:style-name="ce43" office:value-type="string" calcext:value-type="string">
            <text:p>對臺灣省各縣市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新北市政府教育局</text:p>
          </table:table-cell>
          <table:table-cell table:style-name="ce37" office:value-type="float" office:value="9935000" calcext:value-type="float">
            <text:p><text:s/>9,935,000 </text:p>
          </table:table-cell>
          <table:table-cell table:style-name="ce41" office:value-type="float" office:value="500221" calcext:value-type="float">
            <text:p>50022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經費</text:p>
          </table:table-cell>
          <table:table-cell table:style-name="ce5" office:value-type="string" calcext:value-type="string">
            <text:p>臺中市政府教育局</text:p>
          </table:table-cell>
          <table:table-cell table:style-name="ce37" office:value-type="float" office:value="89952523" calcext:value-type="float">
            <text:p><text:s/>89,952,523 </text:p>
          </table:table-cell>
          <table:table-cell table:style-name="ce41" office:value-type="float" office:value="500221" calcext:value-type="float">
            <text:p>50022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經費</text:p>
          </table:table-cell>
          <table:table-cell table:style-name="ce5" office:value-type="string" calcext:value-type="string">
            <text:p>新北市政府教育局</text:p>
          </table:table-cell>
          <table:table-cell table:style-name="ce37" office:value-type="float" office:value="105987200" calcext:value-type="float">
            <text:p><text:s/>105,987,200 </text:p>
          </table:table-cell>
          <table:table-cell table:style-name="ce41" office:value-type="float" office:value="500221" calcext:value-type="float">
            <text:p>50022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直轄市及各縣市政府辦理身心障礙教育</text:p>
          </table:table-cell>
          <table:table-cell table:style-name="ce5" office:value-type="string" calcext:value-type="string">
            <text:p>臺中市政府教育局</text:p>
          </table:table-cell>
          <table:table-cell table:style-name="ce37" office:value-type="float" office:value="35000" calcext:value-type="float">
            <text:p><text:s/>35,000 </text:p>
          </table:table-cell>
          <table:table-cell table:style-name="ce41" office:value-type="float" office:value="500221" calcext:value-type="float">
            <text:p>50022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直轄市及各縣市政府辦理身心障礙教育</text:p>
          </table:table-cell>
          <table:table-cell table:style-name="ce5" office:value-type="string" calcext:value-type="string">
            <text:p>新北市政府教育局</text:p>
          </table:table-cell>
          <table:table-cell table:style-name="ce37" office:value-type="float" office:value="50000" calcext:value-type="float">
            <text:p><text:s/>50,000 </text:p>
          </table:table-cell>
          <table:table-cell table:style-name="ce41" office:value-type="float" office:value="500321" calcext:value-type="float">
            <text:p>50032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直轄市及各縣市政府辦理身心障礙教育</text:p>
          </table:table-cell>
          <table:table-cell table:style-name="ce5" office:value-type="string" calcext:value-type="string">
            <text:p>臺北市政府教育局</text:p>
          </table:table-cell>
          <table:table-cell table:style-name="ce37" office:value-type="float" office:value="50000" calcext:value-type="float">
            <text:p><text:s/>50,000 </text:p>
          </table:table-cell>
          <table:table-cell table:style-name="ce41" office:value-type="float" office:value="500348" calcext:value-type="float">
            <text:p>500348</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直轄市及各縣市政府辦理身心障礙教育</text:p>
          </table:table-cell>
          <table:table-cell table:style-name="ce5" office:value-type="string" calcext:value-type="string">
            <text:p>高雄市政府教育局</text:p>
          </table:table-cell>
          <table:table-cell table:style-name="ce37" office:value-type="float" office:value="80000" calcext:value-type="float">
            <text:p><text:s/>80,000 </text:p>
          </table:table-cell>
          <table:table-cell table:style-name="ce41" office:value-type="float" office:value="500348" calcext:value-type="float">
            <text:p>500348</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直轄市及各縣市政府辦理身心障礙教育</text:p>
          </table:table-cell>
          <table:table-cell table:style-name="ce5" office:value-type="string" calcext:value-type="string">
            <text:p>臺南市政府教育局</text:p>
          </table:table-cell>
          <table:table-cell table:style-name="ce37" office:value-type="float" office:value="180000" calcext:value-type="float">
            <text:p><text:s/>180,000 </text:p>
          </table:table-cell>
          <table:table-cell table:style-name="ce41" office:value-type="float" office:value="500348" calcext:value-type="float">
            <text:p>500348</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臺北市政府教育局</text:p>
          </table:table-cell>
          <table:table-cell table:style-name="ce37" office:value-type="float" office:value="9000000" calcext:value-type="float">
            <text:p><text:s/>9,000,000 </text:p>
          </table:table-cell>
          <table:table-cell table:style-name="ce41" office:value-type="float" office:value="500351" calcext:value-type="float">
            <text:p>500351</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臺南市政府教育局</text:p>
          </table:table-cell>
          <table:table-cell table:style-name="ce37" office:value-type="float" office:value="17200000" calcext:value-type="float">
            <text:p><text:s/>17,200,000 </text:p>
          </table:table-cell>
          <table:table-cell table:style-name="ce41" office:value-type="float" office:value="500352" calcext:value-type="float">
            <text:p>500352</text:p>
          </table:table-cell>
          <table:table-cell table:style-name="ce43" office:value-type="string" calcext:value-type="string">
            <text:p>對臺灣省各縣市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高雄市政府教育局</text:p>
          </table:table-cell>
          <table:table-cell table:style-name="ce37" office:value-type="float" office:value="23400000" calcext:value-type="float">
            <text:p><text:s/>23,400,000 </text:p>
          </table:table-cell>
          <table:table-cell table:style-name="ce41" office:value-type="float" office:value="500195" calcext:value-type="float">
            <text:p>500195</text:p>
          </table:table-cell>
          <table:table-cell table:style-name="ce43" office:value-type="string" calcext:value-type="string">
            <text:p>對福建省各縣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新北市政府教育局</text:p>
          </table:table-cell>
          <table:table-cell table:style-name="ce37" office:value-type="float" office:value="800000" calcext:value-type="float">
            <text:p><text:s/>800,000 </text:p>
          </table:table-cell>
          <table:table-cell table:style-name="ce41" office:value-type="float" office:value="500349" calcext:value-type="float">
            <text:p>500349</text:p>
          </table:table-cell>
          <table:table-cell table:style-name="ce43" office:value-type="string" calcext:value-type="string">
            <text:p>對福建省各縣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臺北市政府教育局</text:p>
          </table:table-cell>
          <table:table-cell table:style-name="ce37" office:value-type="float" office:value="1050000" calcext:value-type="float">
            <text:p><text:s/>1,050,000 </text:p>
          </table:table-cell>
          <table:table-cell table:style-name="ce41" office:value-type="float" office:value="500013" calcext:value-type="float">
            <text:p>50001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臺中市政府教育局</text:p>
          </table:table-cell>
          <table:table-cell table:style-name="ce37" office:value-type="float" office:value="1198710" calcext:value-type="float">
            <text:p><text:s/>1,198,710 </text:p>
          </table:table-cell>
          <table:table-cell table:style-name="ce41" office:value-type="float" office:value="500014" calcext:value-type="float">
            <text:p>5000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高雄市政府教育局</text:p>
          </table:table-cell>
          <table:table-cell table:style-name="ce37" office:value-type="float" office:value="1200000" calcext:value-type="float">
            <text:p><text:s/>1,200,000 </text:p>
          </table:table-cell>
          <table:table-cell table:style-name="ce41" office:value-type="float" office:value="500014" calcext:value-type="float">
            <text:p>5000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臺南市政府教育局</text:p>
          </table:table-cell>
          <table:table-cell table:style-name="ce37" office:value-type="float" office:value="2000000" calcext:value-type="float">
            <text:p><text:s/>2,0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臺南市政府教育局</text:p>
          </table:table-cell>
          <table:table-cell table:style-name="ce37" office:value-type="float" office:value="9480000" calcext:value-type="float">
            <text:p><text:s/>9,48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高雄市政府教育局</text:p>
          </table:table-cell>
          <table:table-cell table:style-name="ce37" office:value-type="float" office:value="14320000" calcext:value-type="float">
            <text:p><text:s/>14,32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臺中市政府教育局</text:p>
          </table:table-cell>
          <table:table-cell table:style-name="ce37" office:value-type="float" office:value="14760000" calcext:value-type="float">
            <text:p><text:s/>14,76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新北市政府教育局</text:p>
          </table:table-cell>
          <table:table-cell table:style-name="ce37" office:value-type="float" office:value="27760000" calcext:value-type="float">
            <text:p><text:s/>27,76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102年國民小學充實行政人力計畫第一期經費</text:p>
          </table:table-cell>
          <table:table-cell table:style-name="ce5" office:value-type="string" calcext:value-type="string">
            <text:p>新北市政府教育局</text:p>
          </table:table-cell>
          <table:table-cell table:style-name="ce37" office:value-type="float" office:value="8100000" calcext:value-type="float">
            <text:p><text:s/>8,1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高雄市政府教育局</text:p>
          </table:table-cell>
          <table:table-cell table:style-name="ce37" office:value-type="float" office:value="76000" calcext:value-type="float">
            <text:p><text:s/>76,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2年國民小學充實行政人力經費</text:p>
          </table:table-cell>
          <table:table-cell table:style-name="ce5" office:value-type="string" calcext:value-type="string">
            <text:p>臺中市政府教育局</text:p>
          </table:table-cell>
          <table:table-cell table:style-name="ce37" office:value-type="float" office:value="13500000" calcext:value-type="float">
            <text:p><text:s/>13,5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經費</text:p>
          </table:table-cell>
          <table:table-cell table:style-name="ce5" office:value-type="string" calcext:value-type="string">
            <text:p>臺北市政府教育局</text:p>
          </table:table-cell>
          <table:table-cell table:style-name="ce37" office:value-type="float" office:value="8100000" calcext:value-type="float">
            <text:p><text:s/>8,1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新北市政府教育局承接41所國、私立學校102年2月資本門經費</text:p>
          </table:table-cell>
          <table:table-cell table:style-name="ce5" office:value-type="string" calcext:value-type="string">
            <text:p>新北市政府教育局</text:p>
          </table:table-cell>
          <table:table-cell table:style-name="ce37" office:value-type="float" office:value="12000000" calcext:value-type="float">
            <text:p><text:s/>12,0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臺南市政府教育局</text:p>
          </table:table-cell>
          <table:table-cell table:style-name="ce37" office:value-type="float" office:value="289620288" calcext:value-type="float">
            <text:p><text:s/>289,620,288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辦理102年度「機構安置高關懷學齡兒少就讀學校輔導工作計畫」經費</text:p>
          </table:table-cell>
          <table:table-cell table:style-name="ce5" office:value-type="string" calcext:value-type="string">
            <text:p>臺南市政府教育局</text:p>
          </table:table-cell>
          <table:table-cell table:style-name="ce37" office:value-type="float" office:value="70848" calcext:value-type="float">
            <text:p><text:s/>70,848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辦理102年度「機構安置高關懷學齡兒少就讀學校輔導工作計畫」經費</text:p>
          </table:table-cell>
          <table:table-cell table:style-name="ce5" office:value-type="string" calcext:value-type="string">
            <text:p>高雄市政府教育局</text:p>
          </table:table-cell>
          <table:table-cell table:style-name="ce37" office:value-type="float" office:value="426510" calcext:value-type="float">
            <text:p><text:s/>426,51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第1期經費</text:p>
          </table:table-cell>
          <table:table-cell table:style-name="ce5" office:value-type="string" calcext:value-type="string">
            <text:p>嘉義市政府</text:p>
          </table:table-cell>
          <table:table-cell table:style-name="ce37" office:value-type="float" office:value="5165000" calcext:value-type="float">
            <text:p><text:s/>5,165,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第1期經費</text:p>
          </table:table-cell>
          <table:table-cell table:style-name="ce5" office:value-type="string" calcext:value-type="string">
            <text:p>宜蘭縣政府</text:p>
          </table:table-cell>
          <table:table-cell table:style-name="ce37" office:value-type="float" office:value="19884000" calcext:value-type="float">
            <text:p><text:s/>19,884,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第1期經費</text:p>
          </table:table-cell>
          <table:table-cell table:style-name="ce5" office:value-type="string" calcext:value-type="string">
            <text:p>彰化縣政府</text:p>
          </table:table-cell>
          <table:table-cell table:style-name="ce37" office:value-type="float" office:value="45190000" calcext:value-type="float">
            <text:p><text:s/>45,19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基隆市政府</text:p>
          </table:table-cell>
          <table:table-cell table:style-name="ce37" office:value-type="float" office:value="2400000" calcext:value-type="float">
            <text:p><text:s/>2,400,000 </text:p>
          </table:table-cell>
          <table:table-cell table:style-name="ce41" office:value-type="float" office:value="500015" calcext:value-type="float">
            <text:p>5000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臺東縣政府</text:p>
          </table:table-cell>
          <table:table-cell table:style-name="ce37" office:value-type="float" office:value="4800000" calcext:value-type="float">
            <text:p><text:s/>4,80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苗栗縣政府</text:p>
          </table:table-cell>
          <table:table-cell table:style-name="ce37" office:value-type="float" office:value="8400000" calcext:value-type="float">
            <text:p><text:s/>8,40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桃園縣政府</text:p>
          </table:table-cell>
          <table:table-cell table:style-name="ce37" office:value-type="float" office:value="10020000" calcext:value-type="float">
            <text:p><text:s/>10,02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彰化縣政府</text:p>
          </table:table-cell>
          <table:table-cell table:style-name="ce37" office:value-type="float" office:value="12000000" calcext:value-type="float">
            <text:p><text:s/>12,00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第一期經費</text:p>
          </table:table-cell>
          <table:table-cell table:style-name="ce5" office:value-type="string" calcext:value-type="string">
            <text:p>新竹縣政府</text:p>
          </table:table-cell>
          <table:table-cell table:style-name="ce37" office:value-type="float" office:value="22033000" calcext:value-type="float">
            <text:p><text:s/>22,033,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課稅配套「補助國民中小學調整教師授課節數及導師費實施計畫」第一期經費</text:p>
          </table:table-cell>
          <table:table-cell table:style-name="ce5" office:value-type="string" calcext:value-type="string">
            <text:p>臺東縣政府</text:p>
          </table:table-cell>
          <table:table-cell table:style-name="ce37" office:value-type="float" office:value="50313312" calcext:value-type="float">
            <text:p><text:s/>50,313,312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新竹縣政府</text:p>
          </table:table-cell>
          <table:table-cell table:style-name="ce37" office:value-type="float" office:value="810000" calcext:value-type="float">
            <text:p><text:s/>81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彰化縣政府</text:p>
          </table:table-cell>
          <table:table-cell table:style-name="ce37" office:value-type="float" office:value="1004000" calcext:value-type="float">
            <text:p><text:s/>1,004,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苗栗縣政府</text:p>
          </table:table-cell>
          <table:table-cell table:style-name="ce37" office:value-type="float" office:value="1247000" calcext:value-type="float">
            <text:p><text:s/>1,247,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新竹市政府</text:p>
          </table:table-cell>
          <table:table-cell table:style-name="ce37" office:value-type="float" office:value="1469000" calcext:value-type="float">
            <text:p><text:s/>1,469,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桃園縣政府</text:p>
          </table:table-cell>
          <table:table-cell table:style-name="ce37" office:value-type="float" office:value="4467000" calcext:value-type="float">
            <text:p><text:s/>4,467,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彰化縣政府</text:p>
          </table:table-cell>
          <table:table-cell table:style-name="ce37" office:value-type="float" office:value="723000" calcext:value-type="float">
            <text:p><text:s/>723,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苗栗縣政府</text:p>
          </table:table-cell>
          <table:table-cell table:style-name="ce37" office:value-type="float" office:value="727000" calcext:value-type="float">
            <text:p><text:s/>727,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新竹縣政府</text:p>
          </table:table-cell>
          <table:table-cell table:style-name="ce37" office:value-type="float" office:value="810000" calcext:value-type="float">
            <text:p><text:s/>810,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新竹市政府</text:p>
          </table:table-cell>
          <table:table-cell table:style-name="ce37" office:value-type="float" office:value="871000" calcext:value-type="float">
            <text:p><text:s/>871,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資本門經費</text:p>
          </table:table-cell>
          <table:table-cell table:style-name="ce5" office:value-type="string" calcext:value-type="string">
            <text:p>桃園縣政府</text:p>
          </table:table-cell>
          <table:table-cell table:style-name="ce37" office:value-type="float" office:value="1665000" calcext:value-type="float">
            <text:p><text:s/>1,665,000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5">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私立海豐幼兒園─教育部友善教保服務計畫非營利幼兒園參與101學年度友善教保服務計畫第二期經費</text:p>
          </table:table-cell>
          <table:table-cell table:style-name="ce5" office:value-type="string" calcext:value-type="string">
            <text:p>屏東縣政府</text:p>
          </table:table-cell>
          <table:table-cell table:style-name="ce37" office:value-type="float" office:value="1328256" calcext:value-type="float">
            <text:p><text:s/>1,328,256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5">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私立復興幼兒園─教育部友善教保服務計畫非營利幼兒園參與101學年度友善教保服務計畫第二期經費</text:p>
          </table:table-cell>
          <table:table-cell table:style-name="ce5" office:value-type="string" calcext:value-type="string">
            <text:p>屏東縣政府</text:p>
          </table:table-cell>
          <table:table-cell table:style-name="ce37" office:value-type="float" office:value="1607066" calcext:value-type="float">
            <text:p><text:s/>1,607,066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新竹市政府</text:p>
          </table:table-cell>
          <table:table-cell table:style-name="ce37" office:value-type="float" office:value="74178624" calcext:value-type="float">
            <text:p><text:s/>74,178,624 </text:p>
          </table:table-cell>
          <table:table-cell table:style-name="ce41" office:value-type="float" office:value="500016" calcext:value-type="float">
            <text:p>5000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嘉義市政府</text:p>
          </table:table-cell>
          <table:table-cell table:style-name="ce37" office:value-type="float" office:value="48990624" calcext:value-type="float">
            <text:p><text:s/>48,990,624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花蓮縣政府</text:p>
          </table:table-cell>
          <table:table-cell table:style-name="ce37" office:value-type="float" office:value="68514816" calcext:value-type="float">
            <text:p><text:s/>68,514,816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1學年度教育部補助縣市政府增置偏遠及小型國民中學教師員額實施計畫第2期經費</text:p>
          </table:table-cell>
          <table:table-cell table:style-name="ce5" office:value-type="string" calcext:value-type="string">
            <text:p>澎湖縣政府</text:p>
          </table:table-cell>
          <table:table-cell table:style-name="ce37" office:value-type="float" office:value="3162000" calcext:value-type="float">
            <text:p><text:s/>3,162,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102年國民小學充實行政人力計畫第一期經費</text:p>
          </table:table-cell>
          <table:table-cell table:style-name="ce5" office:value-type="string" calcext:value-type="string">
            <text:p>嘉義市政府</text:p>
          </table:table-cell>
          <table:table-cell table:style-name="ce37" office:value-type="float" office:value="600000" calcext:value-type="float">
            <text:p><text:s/>600,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text:p>
          </table:table-cell>
          <table:table-cell table:style-name="ce5" office:value-type="string" calcext:value-type="string">
            <text:p>新竹市政府</text:p>
          </table:table-cell>
          <table:table-cell table:style-name="ce37" office:value-type="float" office:value="7747000" calcext:value-type="float">
            <text:p><text:s/>7,747,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教育部補助直轄市縣（市）政府增置國小教師員額實施計畫</text:p>
          </table:table-cell>
          <table:table-cell table:style-name="ce5" office:value-type="string" calcext:value-type="string">
            <text:p>屏東縣政府</text:p>
          </table:table-cell>
          <table:table-cell table:style-name="ce37" office:value-type="float" office:value="42782000" calcext:value-type="float">
            <text:p><text:s/>42,782,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經費</text:p>
          </table:table-cell>
          <table:table-cell table:style-name="ce5" office:value-type="string" calcext:value-type="string">
            <text:p>基隆市政府</text:p>
          </table:table-cell>
          <table:table-cell table:style-name="ce37" office:value-type="float" office:value="19018714" calcext:value-type="float">
            <text:p><text:s/>19,018,714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經費</text:p>
          </table:table-cell>
          <table:table-cell table:style-name="ce5" office:value-type="string" calcext:value-type="string">
            <text:p>新竹市政府</text:p>
          </table:table-cell>
          <table:table-cell table:style-name="ce37" office:value-type="float" office:value="26563200" calcext:value-type="float">
            <text:p><text:s/>26,563,2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補助經費</text:p>
          </table:table-cell>
          <table:table-cell table:style-name="ce5" office:value-type="string" calcext:value-type="string">
            <text:p>嘉義縣政府</text:p>
          </table:table-cell>
          <table:table-cell table:style-name="ce37" office:value-type="float" office:value="21837600" calcext:value-type="float">
            <text:p><text:s/>21,837,6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補助經費</text:p>
          </table:table-cell>
          <table:table-cell table:style-name="ce5" office:value-type="string" calcext:value-type="string">
            <text:p>新竹縣政府</text:p>
          </table:table-cell>
          <table:table-cell table:style-name="ce37" office:value-type="float" office:value="25744000" calcext:value-type="float">
            <text:p><text:s/>25,744,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苗栗縣政府</text:p>
          </table:table-cell>
          <table:table-cell table:style-name="ce37" office:value-type="float" office:value="5400000" calcext:value-type="float">
            <text:p><text:s/>5,400,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屏東縣政府</text:p>
          </table:table-cell>
          <table:table-cell table:style-name="ce37" office:value-type="float" office:value="6800000" calcext:value-type="float">
            <text:p><text:s/>6,800,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彰化縣政府</text:p>
          </table:table-cell>
          <table:table-cell table:style-name="ce37" office:value-type="float" office:value="9800000" calcext:value-type="float">
            <text:p><text:s/>9,800,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text:p>
          </table:table-cell>
          <table:table-cell table:style-name="ce5" office:value-type="string" calcext:value-type="string">
            <text:p>嘉義市政府</text:p>
          </table:table-cell>
          <table:table-cell table:style-name="ce37" office:value-type="float" office:value="12551185" calcext:value-type="float">
            <text:p><text:s/>12,551,185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text:p>
          </table:table-cell>
          <table:table-cell table:style-name="ce5" office:value-type="string" calcext:value-type="string">
            <text:p>臺東縣政府</text:p>
          </table:table-cell>
          <table:table-cell table:style-name="ce37" office:value-type="float" office:value="21655661" calcext:value-type="float">
            <text:p><text:s/>21,655,661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text:p>
          </table:table-cell>
          <table:table-cell table:style-name="ce5" office:value-type="string" calcext:value-type="string">
            <text:p>花蓮縣政府</text:p>
          </table:table-cell>
          <table:table-cell table:style-name="ce37" office:value-type="float" office:value="25910400" calcext:value-type="float">
            <text:p><text:s/>25,910,4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text:p>
          </table:table-cell>
          <table:table-cell table:style-name="ce5" office:value-type="string" calcext:value-type="string">
            <text:p>宜蘭縣政府</text:p>
          </table:table-cell>
          <table:table-cell table:style-name="ce37" office:value-type="float" office:value="26252800" calcext:value-type="float">
            <text:p><text:s/>26,252,8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澎湖縣政府</text:p>
          </table:table-cell>
          <table:table-cell table:style-name="ce37" office:value-type="float" office:value="799883" calcext:value-type="float">
            <text:p><text:s/>799,883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嘉義市政府</text:p>
          </table:table-cell>
          <table:table-cell table:style-name="ce37" office:value-type="float" office:value="1000000" calcext:value-type="float">
            <text:p><text:s/>1,000,000 </text:p>
          </table:table-cell>
          <table:table-cell table:style-name="ce41" office:value-type="float" office:value="500017" calcext:value-type="float">
            <text:p>50001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新竹市政府</text:p>
          </table:table-cell>
          <table:table-cell table:style-name="ce37" office:value-type="float" office:value="1267000" calcext:value-type="float">
            <text:p><text:s/>1,267,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新竹縣政府</text:p>
          </table:table-cell>
          <table:table-cell table:style-name="ce37" office:value-type="float" office:value="1450000" calcext:value-type="float">
            <text:p><text:s/>1,45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屏東縣政府</text:p>
          </table:table-cell>
          <table:table-cell table:style-name="ce37" office:value-type="float" office:value="1560000" calcext:value-type="float">
            <text:p><text:s/>1,56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桃園縣政府</text:p>
          </table:table-cell>
          <table:table-cell table:style-name="ce37" office:value-type="float" office:value="1664600" calcext:value-type="float">
            <text:p><text:s/>1,664,6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花蓮縣政府</text:p>
          </table:table-cell>
          <table:table-cell table:style-name="ce37" office:value-type="float" office:value="1690000" calcext:value-type="float">
            <text:p><text:s/>1,69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南投縣政府</text:p>
          </table:table-cell>
          <table:table-cell table:style-name="ce37" office:value-type="float" office:value="1700000" calcext:value-type="float">
            <text:p><text:s/>1,70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基隆市政府</text:p>
          </table:table-cell>
          <table:table-cell table:style-name="ce37" office:value-type="float" office:value="1824300" calcext:value-type="float">
            <text:p><text:s/>1,824,3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嘉義縣政府</text:p>
          </table:table-cell>
          <table:table-cell table:style-name="ce37" office:value-type="float" office:value="1980000" calcext:value-type="float">
            <text:p><text:s/>1,98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苗栗縣政府</text:p>
          </table:table-cell>
          <table:table-cell table:style-name="ce37" office:value-type="float" office:value="2050000" calcext:value-type="float">
            <text:p><text:s/>2,05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宜蘭縣政府</text:p>
          </table:table-cell>
          <table:table-cell table:style-name="ce37" office:value-type="float" office:value="2050000" calcext:value-type="float">
            <text:p><text:s/>2,05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彰化縣政府</text:p>
          </table:table-cell>
          <table:table-cell table:style-name="ce37" office:value-type="float" office:value="2334000" calcext:value-type="float">
            <text:p><text:s/>2,334,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基隆市政府</text:p>
          </table:table-cell>
          <table:table-cell table:style-name="ce37" office:value-type="float" office:value="2420000" calcext:value-type="float">
            <text:p><text:s/>2,42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苗栗縣政府</text:p>
          </table:table-cell>
          <table:table-cell table:style-name="ce37" office:value-type="float" office:value="3350000" calcext:value-type="float">
            <text:p><text:s/>3,35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新竹市政府</text:p>
          </table:table-cell>
          <table:table-cell table:style-name="ce37" office:value-type="float" office:value="3640000" calcext:value-type="float">
            <text:p><text:s/>3,64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新竹縣政府</text:p>
          </table:table-cell>
          <table:table-cell table:style-name="ce37" office:value-type="float" office:value="4070000" calcext:value-type="float">
            <text:p><text:s/>4,07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彰化縣政府</text:p>
          </table:table-cell>
          <table:table-cell table:style-name="ce37" office:value-type="float" office:value="6380000" calcext:value-type="float">
            <text:p><text:s/>6,38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桃園縣政府</text:p>
          </table:table-cell>
          <table:table-cell table:style-name="ce37" office:value-type="float" office:value="13660000" calcext:value-type="float">
            <text:p><text:s/>13,66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澎湖縣政府</text:p>
          </table:table-cell>
          <table:table-cell table:style-name="ce37" office:value-type="float" office:value="2240000" calcext:value-type="float">
            <text:p><text:s/>2,24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花蓮縣政府</text:p>
          </table:table-cell>
          <table:table-cell table:style-name="ce37" office:value-type="float" office:value="2970000" calcext:value-type="float">
            <text:p><text:s/>2,970,000 </text:p>
          </table:table-cell>
          <table:table-cell table:style-name="ce41" office:value-type="float" office:value="500018" calcext:value-type="float">
            <text:p>50001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嘉義縣政府</text:p>
          </table:table-cell>
          <table:table-cell table:style-name="ce37" office:value-type="float" office:value="3690000" calcext:value-type="float">
            <text:p><text:s/>3,69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嘉義市政府</text:p>
          </table:table-cell>
          <table:table-cell table:style-name="ce37" office:value-type="float" office:value="3850000" calcext:value-type="float">
            <text:p><text:s/>3,85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宜蘭縣政府</text:p>
          </table:table-cell>
          <table:table-cell table:style-name="ce37" office:value-type="float" office:value="3870000" calcext:value-type="float">
            <text:p><text:s/>3,87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臺東縣政府</text:p>
          </table:table-cell>
          <table:table-cell table:style-name="ce37" office:value-type="float" office:value="3900000" calcext:value-type="float">
            <text:p><text:s/>3,90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南投縣政府</text:p>
          </table:table-cell>
          <table:table-cell table:style-name="ce37" office:value-type="float" office:value="4900000" calcext:value-type="float">
            <text:p><text:s/>4,90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屏東縣政府</text:p>
          </table:table-cell>
          <table:table-cell table:style-name="ce37" office:value-type="float" office:value="5450000" calcext:value-type="float">
            <text:p><text:s/>5,45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本部補助102年國民小學充實行政人力第一期經費</text:p>
          </table:table-cell>
          <table:table-cell table:style-name="ce5" office:value-type="string" calcext:value-type="string">
            <text:p>新竹市政府</text:p>
          </table:table-cell>
          <table:table-cell table:style-name="ce37" office:value-type="float" office:value="1500000" calcext:value-type="float">
            <text:p><text:s/>1,50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本部補助102年國民小學充實行政人力第一期經費</text:p>
          </table:table-cell>
          <table:table-cell table:style-name="ce5" office:value-type="string" calcext:value-type="string">
            <text:p>花蓮縣政府</text:p>
          </table:table-cell>
          <table:table-cell table:style-name="ce37" office:value-type="float" office:value="4800000" calcext:value-type="float">
            <text:p><text:s/>4,80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宜蘭縣政府</text:p>
          </table:table-cell>
          <table:table-cell table:style-name="ce37" office:value-type="float" office:value="86927904" calcext:value-type="float">
            <text:p><text:s/>86,927,904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各縣市政府教師在職進修身障專業知能</text:p>
          </table:table-cell>
          <table:table-cell table:style-name="ce5" office:value-type="string" calcext:value-type="string">
            <text:p>苗栗縣政府</text:p>
          </table:table-cell>
          <table:table-cell table:style-name="ce37" office:value-type="float" office:value="10000" calcext:value-type="float">
            <text:p><text:s/>1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各縣市政府教師在職進修身障專業知能</text:p>
          </table:table-cell>
          <table:table-cell table:style-name="ce5" office:value-type="string" calcext:value-type="string">
            <text:p>臺東縣政府</text:p>
          </table:table-cell>
          <table:table-cell table:style-name="ce37" office:value-type="float" office:value="10000" calcext:value-type="float">
            <text:p><text:s/>1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各縣市政府教師在職進修身障專業知能</text:p>
          </table:table-cell>
          <table:table-cell table:style-name="ce5" office:value-type="string" calcext:value-type="string">
            <text:p>雲林縣政府</text:p>
          </table:table-cell>
          <table:table-cell table:style-name="ce37" office:value-type="float" office:value="15000" calcext:value-type="float">
            <text:p><text:s/>15,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各縣市政府教師在職進修身障專業知能</text:p>
          </table:table-cell>
          <table:table-cell table:style-name="ce5" office:value-type="string" calcext:value-type="string">
            <text:p>屏東縣政府</text:p>
          </table:table-cell>
          <table:table-cell table:style-name="ce37" office:value-type="float" office:value="20000" calcext:value-type="float">
            <text:p><text:s/>2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各縣市政府教師在職進修身障專業知能</text:p>
          </table:table-cell>
          <table:table-cell table:style-name="ce5" office:value-type="string" calcext:value-type="string">
            <text:p>桃園縣政府</text:p>
          </table:table-cell>
          <table:table-cell table:style-name="ce37" office:value-type="float" office:value="50000" calcext:value-type="float">
            <text:p><text:s/>50,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地方政府102年國民中小學中介教育措施實施計畫經費案</text:p>
          </table:table-cell>
          <table:table-cell table:style-name="ce5" office:value-type="string" calcext:value-type="string">
            <text:p>南投縣政府</text:p>
          </table:table-cell>
          <table:table-cell table:style-name="ce37" office:value-type="float" office:value="297000" calcext:value-type="float">
            <text:p><text:s/>297,000 </text:p>
          </table:table-cell>
          <table:table-cell table:style-name="ce41" office:value-type="float" office:value="500019" calcext:value-type="float">
            <text:p>50001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地方政府102年國民中小學中介教育措施實施計畫經費案</text:p>
          </table:table-cell>
          <table:table-cell table:style-name="ce5" office:value-type="string" calcext:value-type="string">
            <text:p>嘉義市政府</text:p>
          </table:table-cell>
          <table:table-cell table:style-name="ce37" office:value-type="float" office:value="583380" calcext:value-type="float">
            <text:p><text:s/>583,38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地方政府102年國民中小學中介教育措施實施計畫經費案</text:p>
          </table:table-cell>
          <table:table-cell table:style-name="ce5" office:value-type="string" calcext:value-type="string">
            <text:p>宜蘭縣政府</text:p>
          </table:table-cell>
          <table:table-cell table:style-name="ce37" office:value-type="float" office:value="2192270" calcext:value-type="float">
            <text:p><text:s/>2,192,27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基隆市政府</text:p>
          </table:table-cell>
          <table:table-cell table:style-name="ce37" office:value-type="float" office:value="62113152" calcext:value-type="float">
            <text:p><text:s/>62,113,152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經費</text:p>
          </table:table-cell>
          <table:table-cell table:style-name="ce5" office:value-type="string" calcext:value-type="string">
            <text:p>南投縣政府</text:p>
          </table:table-cell>
          <table:table-cell table:style-name="ce37" office:value-type="float" office:value="7200000" calcext:value-type="float">
            <text:p><text:s/>7,200,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費</text:p>
          </table:table-cell>
          <table:table-cell table:style-name="ce5" office:value-type="string" calcext:value-type="string">
            <text:p>苗栗縣政府</text:p>
          </table:table-cell>
          <table:table-cell table:style-name="ce37" office:value-type="float" office:value="94000" calcext:value-type="float">
            <text:p><text:s/>94,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費</text:p>
          </table:table-cell>
          <table:table-cell table:style-name="ce5" office:value-type="string" calcext:value-type="string">
            <text:p>臺東縣政府</text:p>
          </table:table-cell>
          <table:table-cell table:style-name="ce37" office:value-type="float" office:value="94000" calcext:value-type="float">
            <text:p><text:s/>94,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費</text:p>
          </table:table-cell>
          <table:table-cell table:style-name="ce5" office:value-type="string" calcext:value-type="string">
            <text:p>花蓮縣政府</text:p>
          </table:table-cell>
          <table:table-cell table:style-name="ce37" office:value-type="float" office:value="103000" calcext:value-type="float">
            <text:p><text:s/>103,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宜蘭縣政府</text:p>
          </table:table-cell>
          <table:table-cell table:style-name="ce37" office:value-type="float" office:value="94000" calcext:value-type="float">
            <text:p><text:s/>94,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南投縣政府</text:p>
          </table:table-cell>
          <table:table-cell table:style-name="ce37" office:value-type="float" office:value="106000" calcext:value-type="float">
            <text:p><text:s/>106,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2年度國民中小學調整教師授課節數及導師費實施計畫經費</text:p>
          </table:table-cell>
          <table:table-cell table:style-name="ce5" office:value-type="string" calcext:value-type="string">
            <text:p>彰化縣政府</text:p>
          </table:table-cell>
          <table:table-cell table:style-name="ce37" office:value-type="float" office:value="216080832" calcext:value-type="float">
            <text:p><text:s/>216,080,832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桃園縣政府</text:p>
          </table:table-cell>
          <table:table-cell table:style-name="ce37" office:value-type="float" office:value="363404256" calcext:value-type="float">
            <text:p><text:s/>363,404,256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澎湖縣政府</text:p>
          </table:table-cell>
          <table:table-cell table:style-name="ce37" office:value-type="float" office:value="58000" calcext:value-type="float">
            <text:p><text:s/>58,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嘉義市政府</text:p>
          </table:table-cell>
          <table:table-cell table:style-name="ce37" office:value-type="float" office:value="73000" calcext:value-type="float">
            <text:p><text:s/>73,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地方政府102年國民中小學中介教育措施實施計畫經費案</text:p>
          </table:table-cell>
          <table:table-cell table:style-name="ce5" office:value-type="string" calcext:value-type="string">
            <text:p>苗栗縣政府</text:p>
          </table:table-cell>
          <table:table-cell table:style-name="ce37" office:value-type="float" office:value="3669547" calcext:value-type="float">
            <text:p><text:s/>3,669,547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民小學充實行政人力第一期計畫經費</text:p>
          </table:table-cell>
          <table:table-cell table:style-name="ce5" office:value-type="string" calcext:value-type="string">
            <text:p>金門縣政府</text:p>
          </table:table-cell>
          <table:table-cell table:style-name="ce37" office:value-type="float" office:value="756000" calcext:value-type="float">
            <text:p><text:s/>756,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1學年度教育部補助縣市政府增置偏遠及小型國民中學教師員額實施計畫第2期經費</text:p>
          </table:table-cell>
          <table:table-cell table:style-name="ce5" office:value-type="string" calcext:value-type="string">
            <text:p>連江縣政府</text:p>
          </table:table-cell>
          <table:table-cell table:style-name="ce37" office:value-type="float" office:value="2148000" calcext:value-type="float">
            <text:p><text:s/>2,148,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經費</text:p>
          </table:table-cell>
          <table:table-cell table:style-name="ce5" office:value-type="string" calcext:value-type="string">
            <text:p>金門縣政府</text:p>
          </table:table-cell>
          <table:table-cell table:style-name="ce37" office:value-type="float" office:value="12648000" calcext:value-type="float">
            <text:p><text:s/>12,648,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有關102年本部補助國民小學充實行政人力第一期經費</text:p>
          </table:table-cell>
          <table:table-cell table:style-name="ce5" office:value-type="string" calcext:value-type="string">
            <text:p>連江縣政府</text:p>
          </table:table-cell>
          <table:table-cell table:style-name="ce37" office:value-type="float" office:value="378000" calcext:value-type="float">
            <text:p><text:s/>378,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專任輔導教師3個月人事費補助案</text:p>
          </table:table-cell>
          <table:table-cell table:style-name="ce5" office:value-type="string" calcext:value-type="string">
            <text:p>金門縣政府</text:p>
          </table:table-cell>
          <table:table-cell table:style-name="ce37" office:value-type="float" office:value="1200000" calcext:value-type="float">
            <text:p><text:s/>1,200,00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輔導教師人力運用計畫</text:p>
          </table:table-cell>
          <table:table-cell table:style-name="ce5" office:value-type="string" calcext:value-type="string">
            <text:p>連江縣政府</text:p>
          </table:table-cell>
          <table:table-cell table:style-name="ce37" office:value-type="float" office:value="4218350" calcext:value-type="float">
            <text:p><text:s/>4,218,350 </text:p>
          </table:table-cell>
          <table:table-cell table:style-name="ce41" office:value-type="float" office:value="500020" calcext:value-type="float">
            <text:p>50002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連江縣政府</text:p>
          </table:table-cell>
          <table:table-cell table:style-name="ce37" office:value-type="float" office:value="795600" calcext:value-type="float">
            <text:p><text:s/>795,6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各地方政府設置學生輔導諮商中心經費</text:p>
          </table:table-cell>
          <table:table-cell table:style-name="ce5" office:value-type="string" calcext:value-type="string">
            <text:p>金門縣政府</text:p>
          </table:table-cell>
          <table:table-cell table:style-name="ce37" office:value-type="float" office:value="815650" calcext:value-type="float">
            <text:p><text:s/>815,65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連江縣政府</text:p>
          </table:table-cell>
          <table:table-cell table:style-name="ce37" office:value-type="float" office:value="590000" calcext:value-type="float">
            <text:p><text:s/>590,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各直轄市、縣(市)政府置專任專業輔導人員經費</text:p>
          </table:table-cell>
          <table:table-cell table:style-name="ce5" office:value-type="string" calcext:value-type="string">
            <text:p>金門縣政府</text:p>
          </table:table-cell>
          <table:table-cell table:style-name="ce37" office:value-type="float" office:value="1100000" calcext:value-type="float">
            <text:p><text:s/>1,100,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金門縣政府</text:p>
          </table:table-cell>
          <table:table-cell table:style-name="ce37" office:value-type="float" office:value="55000" calcext:value-type="float">
            <text:p><text:s/>55,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國立教育廣播電臺辦理家好閱讀102計畫經費</text:p>
          </table:table-cell>
          <table:table-cell table:style-name="ce5" office:value-type="string" calcext:value-type="string">
            <text:p>國立教育廣播電臺</text:p>
          </table:table-cell>
          <table:table-cell table:style-name="ce37" office:value-type="float" office:value="300000" calcext:value-type="float">
            <text:p><text:s/>300,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國立南投特特教籌備處-1至7月運作經費</text:p>
          </table:table-cell>
          <table:table-cell table:style-name="ce5" office:value-type="string" calcext:value-type="string">
            <text:p>國立南投特殊教育學校籌備處</text:p>
          </table:table-cell>
          <table:table-cell table:style-name="ce37" office:value-type="float" office:value="4700000" calcext:value-type="float">
            <text:p><text:s/>4,700,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補助豐原高商等3校102年進用臨時特教助理人員經費</text:p>
          </table:table-cell>
          <table:table-cell table:style-name="ce5" office:value-type="string" calcext:value-type="string">
            <text:p>國立豐原高級商業職業學校</text:p>
          </table:table-cell>
          <table:table-cell table:style-name="ce37" office:value-type="float" office:value="15336" calcext:value-type="float">
            <text:p><text:s/>15,336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補助豐原高商等3校102年進用臨時特教助理人員經費</text:p>
          </table:table-cell>
          <table:table-cell table:style-name="ce5" office:value-type="string" calcext:value-type="string">
            <text:p>國立台南高級工業職業學校</text:p>
          </table:table-cell>
          <table:table-cell table:style-name="ce37" office:value-type="float" office:value="15336" calcext:value-type="float">
            <text:p><text:s/>15,336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補助豐原高商等3校102年進用臨時特教助理人員經費</text:p>
          </table:table-cell>
          <table:table-cell table:style-name="ce5" office:value-type="string" calcext:value-type="string">
            <text:p>國立台南第二高級中學</text:p>
          </table:table-cell>
          <table:table-cell table:style-name="ce37" office:value-type="float" office:value="15336" calcext:value-type="float">
            <text:p><text:s/>15,336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補助國立金門農工綜合職能科重度障礙學生協同教學鐘點費</text:p>
          </table:table-cell>
          <table:table-cell table:style-name="ce5" office:value-type="string" calcext:value-type="string">
            <text:p>國立金門高級農工職業學校</text:p>
          </table:table-cell>
          <table:table-cell table:style-name="ce37" office:value-type="float" office:value="19200" calcext:value-type="float">
            <text:p><text:s/>19,2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補助102年度僑生春節聯歡祭祖活動經費</text:p>
          </table:table-cell>
          <table:table-cell table:style-name="ce5" office:value-type="string" calcext:value-type="string">
            <text:p>國立華僑實驗高級中學</text:p>
          </table:table-cell>
          <table:table-cell table:style-name="ce37" office:value-type="float" office:value="42000" calcext:value-type="float">
            <text:p><text:s/>42,000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雲林特殊教育學校</text:p>
          </table:table-cell>
          <table:table-cell table:style-name="ce37" office:value-type="float" office:value="47783" calcext:value-type="float">
            <text:p><text:s/>47,783 </text:p>
          </table:table-cell>
          <table:table-cell table:style-name="ce41" office:value-type="float" office:value="500021" calcext:value-type="float">
            <text:p>50002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1學年度第2學期高級中等學校學生出國參加國際技能競賽及發明展所需經費</text:p>
          </table:table-cell>
          <table:table-cell table:style-name="ce5" office:value-type="string" calcext:value-type="string">
            <text:p>國立岡山高級農工職業學校</text:p>
          </table:table-cell>
          <table:table-cell table:style-name="ce37" office:value-type="float" office:value="60000" calcext:value-type="float">
            <text:p><text:s/>60,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提高高級中等學校視覺障礙學生資源輔助經費</text:p>
          </table:table-cell>
          <table:table-cell table:style-name="ce5" office:value-type="string" calcext:value-type="string">
            <text:p>國立嘉義高級中學</text:p>
          </table:table-cell>
          <table:table-cell table:style-name="ce37" office:value-type="float" office:value="72000" calcext:value-type="float">
            <text:p><text:s/>72,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民及學前教育行政及督導</text:p>
          </table:table-cell>
          <table:table-cell table:style-name="ce5" office:value-type="string" calcext:value-type="string">
            <text:p>補助國立嘉義啟智學校高職部在家教育服務經費</text:p>
          </table:table-cell>
          <table:table-cell table:style-name="ce5" office:value-type="string" calcext:value-type="string">
            <text:p>國立嘉義啟智學校</text:p>
          </table:table-cell>
          <table:table-cell table:style-name="ce37" office:value-type="float" office:value="82000" calcext:value-type="float">
            <text:p><text:s/>82,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1學年度第2學期高級中等學校學生出國參加國際技能競賽及發明展所需經費</text:p>
          </table:table-cell>
          <table:table-cell table:style-name="ce5" office:value-type="string" calcext:value-type="string">
            <text:p>國立大甲高級工業職業學校</text:p>
          </table:table-cell>
          <table:table-cell table:style-name="ce37" office:value-type="float" office:value="90000" calcext:value-type="float">
            <text:p><text:s/>90,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立特殊教育學校辦理兒童課後照顧服務經費</text:p>
          </table:table-cell>
          <table:table-cell table:style-name="ce5" office:value-type="string" calcext:value-type="string">
            <text:p>國立基隆特殊教育學校</text:p>
          </table:table-cell>
          <table:table-cell table:style-name="ce37" office:value-type="float" office:value="93812" calcext:value-type="float">
            <text:p><text:s/>93,812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提高高級中等學校視覺障礙學生資源輔助經費</text:p>
          </table:table-cell>
          <table:table-cell table:style-name="ce5" office:value-type="string" calcext:value-type="string">
            <text:p>國立台中文華高級中學</text:p>
          </table:table-cell>
          <table:table-cell table:style-name="ce37" office:value-type="float" office:value="100000" calcext:value-type="float">
            <text:p><text:s/>100,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立特殊教育學校辦理兒童課後照顧服務經費</text:p>
          </table:table-cell>
          <table:table-cell table:style-name="ce5" office:value-type="string" calcext:value-type="string">
            <text:p>國立臺南大學附屬啟聰學校</text:p>
          </table:table-cell>
          <table:table-cell table:style-name="ce37" office:value-type="float" office:value="130287" calcext:value-type="float">
            <text:p><text:s/>130,287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補助102年度國中小調整教師授課節數及導師經費</text:p>
          </table:table-cell>
          <table:table-cell table:style-name="ce5" office:value-type="string" calcext:value-type="string">
            <text:p>國立華僑實驗高級中學</text:p>
          </table:table-cell>
          <table:table-cell table:style-name="ce37" office:value-type="float" office:value="131040" calcext:value-type="float">
            <text:p><text:s/>131,04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二林工商教師支援本署期間人事費</text:p>
          </table:table-cell>
          <table:table-cell table:style-name="ce5" office:value-type="string" calcext:value-type="string">
            <text:p>國立二林高級工商職業學校</text:p>
          </table:table-cell>
          <table:table-cell table:style-name="ce37" office:value-type="float" office:value="140800" calcext:value-type="float">
            <text:p><text:s/>140,8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金門高級農工職業學校</text:p>
          </table:table-cell>
          <table:table-cell table:style-name="ce37" office:value-type="float" office:value="142000" calcext:value-type="float">
            <text:p><text:s/>142,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馬公高級中學</text:p>
          </table:table-cell>
          <table:table-cell table:style-name="ce37" office:value-type="float" office:value="147000" calcext:value-type="float">
            <text:p><text:s/>147,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陽明高級中學</text:p>
          </table:table-cell>
          <table:table-cell table:style-name="ce37" office:value-type="float" office:value="169000" calcext:value-type="float">
            <text:p><text:s/>169,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第1次補助聯絡處基本行政工作費</text:p>
          </table:table-cell>
          <table:table-cell table:style-name="ce5" office:value-type="string" calcext:value-type="string">
            <text:p>國立馬公高級中學</text:p>
          </table:table-cell>
          <table:table-cell table:style-name="ce37" office:value-type="float" office:value="195000" calcext:value-type="float">
            <text:p><text:s/>195,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第1次補助聯絡處基本行政工作費</text:p>
          </table:table-cell>
          <table:table-cell table:style-name="ce5" office:value-type="string" calcext:value-type="string">
            <text:p>國立金門高級農工職業學校</text:p>
          </table:table-cell>
          <table:table-cell table:style-name="ce37" office:value-type="float" office:value="195000" calcext:value-type="float">
            <text:p><text:s/>195,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基隆高級商工職業學校</text:p>
          </table:table-cell>
          <table:table-cell table:style-name="ce37" office:value-type="float" office:value="195000" calcext:value-type="float">
            <text:p><text:s/>195,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嘉義高級中學</text:p>
          </table:table-cell>
          <table:table-cell table:style-name="ce37" office:value-type="float" office:value="205000" calcext:value-type="float">
            <text:p><text:s/>205,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新竹高級商業職業學校</text:p>
          </table:table-cell>
          <table:table-cell table:style-name="ce37" office:value-type="float" office:value="205000" calcext:value-type="float">
            <text:p><text:s/>205,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台中啟聰學校</text:p>
          </table:table-cell>
          <table:table-cell table:style-name="ce37" office:value-type="float" office:value="215519" calcext:value-type="float">
            <text:p><text:s/>215,519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基隆高級商工職業學校</text:p>
          </table:table-cell>
          <table:table-cell table:style-name="ce37" office:value-type="float" office:value="224000" calcext:value-type="float">
            <text:p><text:s/>224,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新竹高級商業職業學校</text:p>
          </table:table-cell>
          <table:table-cell table:style-name="ce37" office:value-type="float" office:value="224000" calcext:value-type="float">
            <text:p><text:s/>224,000 </text:p>
          </table:table-cell>
          <table:table-cell table:style-name="ce41" office:value-type="float" office:value="500022" calcext:value-type="float">
            <text:p>500022</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東石高級中學</text:p>
          </table:table-cell>
          <table:table-cell table:style-name="ce37" office:value-type="float" office:value="226000" calcext:value-type="float">
            <text:p><text:s/>226,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嘉義高級中學</text:p>
          </table:table-cell>
          <table:table-cell table:style-name="ce37" office:value-type="float" office:value="230000" calcext:value-type="float">
            <text:p><text:s/>230,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東石高級中學</text:p>
          </table:table-cell>
          <table:table-cell table:style-name="ce37" office:value-type="float" office:value="233000" calcext:value-type="float">
            <text:p><text:s/>233,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竹東高級中學</text:p>
          </table:table-cell>
          <table:table-cell table:style-name="ce37" office:value-type="float" office:value="234000" calcext:value-type="float">
            <text:p><text:s/>234,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立特殊教育學校辦理兒童課後照顧服務經費</text:p>
          </table:table-cell>
          <table:table-cell table:style-name="ce5" office:value-type="string" calcext:value-type="string">
            <text:p>國立彰化啟智學校</text:p>
          </table:table-cell>
          <table:table-cell table:style-name="ce37" office:value-type="float" office:value="235060" calcext:value-type="float">
            <text:p><text:s/>235,06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竹東高級中學</text:p>
          </table:table-cell>
          <table:table-cell table:style-name="ce37" office:value-type="float" office:value="242000" calcext:value-type="float">
            <text:p><text:s/>242,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台東女子高級中學</text:p>
          </table:table-cell>
          <table:table-cell table:style-name="ce37" office:value-type="float" office:value="246000" calcext:value-type="float">
            <text:p><text:s/>246,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台東女子高級中學</text:p>
          </table:table-cell>
          <table:table-cell table:style-name="ce37" office:value-type="float" office:value="247000" calcext:value-type="float">
            <text:p><text:s/>247,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宜蘭高級中學</text:p>
          </table:table-cell>
          <table:table-cell table:style-name="ce37" office:value-type="float" office:value="250000" calcext:value-type="float">
            <text:p><text:s/>250,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台南高級海事水產職業學校</text:p>
          </table:table-cell>
          <table:table-cell table:style-name="ce37" office:value-type="float" office:value="250000" calcext:value-type="float">
            <text:p><text:s/>250,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第1次補助聯絡處基本行政工作費</text:p>
          </table:table-cell>
          <table:table-cell table:style-name="ce5" office:value-type="string" calcext:value-type="string">
            <text:p>國立苗栗高級商業職業學校</text:p>
          </table:table-cell>
          <table:table-cell table:style-name="ce37" office:value-type="float" office:value="251000" calcext:value-type="float">
            <text:p><text:s/>251,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苗栗高級商業職業學校</text:p>
          </table:table-cell>
          <table:table-cell table:style-name="ce37" office:value-type="float" office:value="253000" calcext:value-type="float">
            <text:p><text:s/>253,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台南高級海事水產職業學校</text:p>
          </table:table-cell>
          <table:table-cell table:style-name="ce37" office:value-type="float" office:value="258000" calcext:value-type="float">
            <text:p><text:s/>258,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斗六高級家事商業職業學校</text:p>
          </table:table-cell>
          <table:table-cell table:style-name="ce37" office:value-type="float" office:value="259000" calcext:value-type="float">
            <text:p><text:s/>259,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花蓮高級農業職業學校</text:p>
          </table:table-cell>
          <table:table-cell table:style-name="ce37" office:value-type="float" office:value="260000" calcext:value-type="float">
            <text:p><text:s/>260,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屏東特殊教育學校</text:p>
          </table:table-cell>
          <table:table-cell table:style-name="ce37" office:value-type="float" office:value="260208" calcext:value-type="float">
            <text:p><text:s/>260,208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宜蘭高級中學</text:p>
          </table:table-cell>
          <table:table-cell table:style-name="ce37" office:value-type="float" office:value="263000" calcext:value-type="float">
            <text:p><text:s/>263,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南投高級中學</text:p>
          </table:table-cell>
          <table:table-cell table:style-name="ce37" office:value-type="float" office:value="266000" calcext:value-type="float">
            <text:p><text:s/>266,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斗六高級家事商業職業學校</text:p>
          </table:table-cell>
          <table:table-cell table:style-name="ce37" office:value-type="float" office:value="268000" calcext:value-type="float">
            <text:p><text:s/>268,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屏東高級工業職業學校</text:p>
          </table:table-cell>
          <table:table-cell table:style-name="ce37" office:value-type="float" office:value="269000" calcext:value-type="float">
            <text:p><text:s/>269,000 </text:p>
          </table:table-cell>
          <table:table-cell table:style-name="ce41" office:value-type="float" office:value="500023" calcext:value-type="float">
            <text:p>50002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第1次補助聯絡處基本行政工作費</text:p>
          </table:table-cell>
          <table:table-cell table:style-name="ce5" office:value-type="string" calcext:value-type="string">
            <text:p>國立鳳山高級中學</text:p>
          </table:table-cell>
          <table:table-cell table:style-name="ce37" office:value-type="float" office:value="269000" calcext:value-type="float">
            <text:p><text:s/>269,000 </text:p>
          </table:table-cell>
          <table:table-cell table:style-name="ce41" office:value-type="float" office:value="500025" calcext:value-type="float">
            <text:p>50002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新竹特殊教育學校</text:p>
          </table:table-cell>
          <table:table-cell table:style-name="ce37" office:value-type="float" office:value="270910" calcext:value-type="float">
            <text:p><text:s/>270,910 </text:p>
          </table:table-cell>
          <table:table-cell table:style-name="ce41" office:value-type="float" office:value="500025" calcext:value-type="float">
            <text:p>50002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台南啟智學校</text:p>
          </table:table-cell>
          <table:table-cell table:style-name="ce37" office:value-type="float" office:value="270911" calcext:value-type="float">
            <text:p><text:s/>270,911 </text:p>
          </table:table-cell>
          <table:table-cell table:style-name="ce41" office:value-type="float" office:value="500025" calcext:value-type="float">
            <text:p>50002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彰化高級商業職業學校</text:p>
          </table:table-cell>
          <table:table-cell table:style-name="ce37" office:value-type="float" office:value="274000" calcext:value-type="float">
            <text:p><text:s/>274,000 </text:p>
          </table:table-cell>
          <table:table-cell table:style-name="ce41" office:value-type="float" office:value="500025" calcext:value-type="float">
            <text:p>50002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花蓮高級農業職業學校</text:p>
          </table:table-cell>
          <table:table-cell table:style-name="ce37" office:value-type="float" office:value="274000" calcext:value-type="float">
            <text:p><text:s/>274,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曾文高級農工職業學校</text:p>
          </table:table-cell>
          <table:table-cell table:style-name="ce37" office:value-type="float" office:value="286000" calcext:value-type="float">
            <text:p><text:s/>286,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南投高級中學</text:p>
          </table:table-cell>
          <table:table-cell table:style-name="ce37" office:value-type="float" office:value="289000" calcext:value-type="float">
            <text:p><text:s/>289,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吳勝儒老師支援本署期間新增人事費</text:p>
          </table:table-cell>
          <table:table-cell table:style-name="ce5" office:value-type="string" calcext:value-type="string">
            <text:p>國立台中特殊教育學校</text:p>
          </table:table-cell>
          <table:table-cell table:style-name="ce37" office:value-type="float" office:value="290652" calcext:value-type="float">
            <text:p><text:s/>290,652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第1次補助聯絡處基本行政工作費</text:p>
          </table:table-cell>
          <table:table-cell table:style-name="ce5" office:value-type="string" calcext:value-type="string">
            <text:p>國立桃園高級農工職業學校</text:p>
          </table:table-cell>
          <table:table-cell table:style-name="ce37" office:value-type="float" office:value="320000" calcext:value-type="float">
            <text:p><text:s/>320,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曾文高級農工職業學校</text:p>
          </table:table-cell>
          <table:table-cell table:style-name="ce37" office:value-type="float" office:value="321000" calcext:value-type="float">
            <text:p><text:s/>321,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彰化高級商業職業學校</text:p>
          </table:table-cell>
          <table:table-cell table:style-name="ce37" office:value-type="float" office:value="337000" calcext:value-type="float">
            <text:p><text:s/>337,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國立特殊教育學校辦理兒童課後照顧服務經費</text:p>
          </table:table-cell>
          <table:table-cell table:style-name="ce5" office:value-type="string" calcext:value-type="string">
            <text:p>國立花蓮啟智學校</text:p>
          </table:table-cell>
          <table:table-cell table:style-name="ce37" office:value-type="float" office:value="340768" calcext:value-type="float">
            <text:p><text:s/>340,768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埔里高工林嬿粢老師代理費用</text:p>
          </table:table-cell>
          <table:table-cell table:style-name="ce5" office:value-type="string" calcext:value-type="string">
            <text:p>國立埔里高級工業職業學校</text:p>
          </table:table-cell>
          <table:table-cell table:style-name="ce37" office:value-type="float" office:value="345054" calcext:value-type="float">
            <text:p><text:s/>345,054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補助高雄市聯絡處執行學生校外生活輔導工作經費</text:p>
          </table:table-cell>
          <table:table-cell table:style-name="ce5" office:value-type="string" calcext:value-type="string">
            <text:p>國立鳳山高級中學</text:p>
          </table:table-cell>
          <table:table-cell table:style-name="ce37" office:value-type="float" office:value="374000" calcext:value-type="float">
            <text:p><text:s/>374,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第1次補助聯絡處基本行政工作費</text:p>
          </table:table-cell>
          <table:table-cell table:style-name="ce5" office:value-type="string" calcext:value-type="string">
            <text:p>國立豐原高級中學</text:p>
          </table:table-cell>
          <table:table-cell table:style-name="ce37" office:value-type="float" office:value="382000" calcext:value-type="float">
            <text:p><text:s/>382,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嘉義啟智學校</text:p>
          </table:table-cell>
          <table:table-cell table:style-name="ce37" office:value-type="float" office:value="395663" calcext:value-type="float">
            <text:p><text:s/>395,663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102年度1至7月高中職優質化輔助方案經常門經費</text:p>
          </table:table-cell>
          <table:table-cell table:style-name="ce5" office:value-type="string" calcext:value-type="string">
            <text:p>國立宜蘭高級中學</text:p>
          </table:table-cell>
          <table:table-cell table:style-name="ce37" office:value-type="float" office:value="400000" calcext:value-type="float">
            <text:p><text:s/>400,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中小教師授課及導師經費</text:p>
          </table:table-cell>
          <table:table-cell table:style-name="ce5" office:value-type="string" calcext:value-type="string">
            <text:p>國立臺灣戲曲學院</text:p>
          </table:table-cell>
          <table:table-cell table:style-name="ce37" office:value-type="float" office:value="411040" calcext:value-type="float">
            <text:p><text:s/>411,04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桃園高級農工職業學校</text:p>
          </table:table-cell>
          <table:table-cell table:style-name="ce37" office:value-type="float" office:value="479000" calcext:value-type="float">
            <text:p><text:s/>479,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補助縣市政府校外生活輔導工作經費</text:p>
          </table:table-cell>
          <table:table-cell table:style-name="ce5" office:value-type="string" calcext:value-type="string">
            <text:p>國立豐原高級中學</text:p>
          </table:table-cell>
          <table:table-cell table:style-name="ce37" office:value-type="float" office:value="605000" calcext:value-type="float">
            <text:p><text:s/>605,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辦理兒童課後照顧服務經費</text:p>
          </table:table-cell>
          <table:table-cell table:style-name="ce5" office:value-type="string" calcext:value-type="string">
            <text:p>國立和美實驗學校</text:p>
          </table:table-cell>
          <table:table-cell table:style-name="ce37" office:value-type="float" office:value="709190" calcext:value-type="float">
            <text:p><text:s/>709,19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新竹高級商業職業學校</text:p>
          </table:table-cell>
          <table:table-cell table:style-name="ce37" office:value-type="float" office:value="800000" calcext:value-type="float">
            <text:p><text:s/>800,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嘉義高級家事職業學校</text:p>
          </table:table-cell>
          <table:table-cell table:style-name="ce37" office:value-type="float" office:value="800000" calcext:value-type="float">
            <text:p><text:s/>800,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新竹高級商業職業學校</text:p>
          </table:table-cell>
          <table:table-cell table:style-name="ce37" office:value-type="float" office:value="800000" calcext:value-type="float">
            <text:p><text:s/>800,000 </text:p>
          </table:table-cell>
          <table:table-cell table:style-name="ce41" office:value-type="float" office:value="500035" calcext:value-type="float">
            <text:p>50003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嘉義高級家事職業學校</text:p>
          </table:table-cell>
          <table:table-cell table:style-name="ce37" office:value-type="float" office:value="800000" calcext:value-type="float">
            <text:p><text:s/>8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大湖高級農工職業學校</text:p>
          </table:table-cell>
          <table:table-cell table:style-name="ce37" office:value-type="float" office:value="850000" calcext:value-type="float">
            <text:p><text:s/>85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大湖高級農工職業學校</text:p>
          </table:table-cell>
          <table:table-cell table:style-name="ce37" office:value-type="float" office:value="850000" calcext:value-type="float">
            <text:p><text:s/>85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苗栗高級商業職業學校</text:p>
          </table:table-cell>
          <table:table-cell table:style-name="ce37" office:value-type="float" office:value="900000" calcext:value-type="float">
            <text:p><text:s/>9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玉井高級工商職業學校</text:p>
          </table:table-cell>
          <table:table-cell table:style-name="ce37" office:value-type="float" office:value="900000" calcext:value-type="float">
            <text:p><text:s/>9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玉井高級工商職業學校</text:p>
          </table:table-cell>
          <table:table-cell table:style-name="ce37" office:value-type="float" office:value="900000" calcext:value-type="float">
            <text:p><text:s/>9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苗栗高級商業職業學校</text:p>
          </table:table-cell>
          <table:table-cell table:style-name="ce37" office:value-type="float" office:value="900000" calcext:value-type="float">
            <text:p><text:s/>9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花蓮高級農業職業學校</text:p>
          </table:table-cell>
          <table:table-cell table:style-name="ce37" office:value-type="float" office:value="925000" calcext:value-type="float">
            <text:p><text:s/>925,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花蓮高級農業職業學校</text:p>
          </table:table-cell>
          <table:table-cell table:style-name="ce37" office:value-type="float" office:value="925000" calcext:value-type="float">
            <text:p><text:s/>925,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虎尾高級農工職業學校</text:p>
          </table:table-cell>
          <table:table-cell table:style-name="ce37" office:value-type="float" office:value="950000" calcext:value-type="float">
            <text:p><text:s/>95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虎尾高級農工職業學校</text:p>
          </table:table-cell>
          <table:table-cell table:style-name="ce37" office:value-type="float" office:value="950000" calcext:value-type="float">
            <text:p><text:s/>95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澎湖高級海事水產職業學校</text:p>
          </table:table-cell>
          <table:table-cell table:style-name="ce37" office:value-type="float" office:value="970000" calcext:value-type="float">
            <text:p><text:s/>97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澎湖高級海事水產職業學校</text:p>
          </table:table-cell>
          <table:table-cell table:style-name="ce37" office:value-type="float" office:value="970000" calcext:value-type="float">
            <text:p><text:s/>97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秀水高級工業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新營高級工業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北門高級農工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岡山高級農工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關山高級工商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成功商業水產職業學校</text:p>
          </table:table-cell>
          <table:table-cell table:style-name="ce37" office:value-type="float" office:value="1000000" calcext:value-type="float">
            <text:p><text:s/>1,000,000 </text:p>
          </table:table-cell>
          <table:table-cell table:style-name="ce41" office:value-type="float" office:value="500036" calcext:value-type="float">
            <text:p>50003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岡山高級農工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關山高級工商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成功商業水產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新營高級工業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北門高級農工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秀水高級工業職業學校</text:p>
          </table:table-cell>
          <table:table-cell table:style-name="ce37" office:value-type="float" office:value="1000000" calcext:value-type="float">
            <text:p><text:s/>1,00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國立國民中小學調整教師授課節數及導師實施計畫經費</text:p>
          </table:table-cell>
          <table:table-cell table:style-name="ce5" office:value-type="string" calcext:value-type="string">
            <text:p>國立政治大學附設實驗國民小學401專戶</text:p>
          </table:table-cell>
          <table:table-cell table:style-name="ce37" office:value-type="float" office:value="1013440" calcext:value-type="float">
            <text:p><text:s/>1,013,44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曾文高級家事商業職業學校</text:p>
          </table:table-cell>
          <table:table-cell table:style-name="ce37" office:value-type="float" office:value="1020000" calcext:value-type="float">
            <text:p><text:s/>1,02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曾文高級家事商業職業學校</text:p>
          </table:table-cell>
          <table:table-cell table:style-name="ce37" office:value-type="float" office:value="1020000" calcext:value-type="float">
            <text:p><text:s/>1,02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員林高級家事商業職業學校</text:p>
          </table:table-cell>
          <table:table-cell table:style-name="ce37" office:value-type="float" office:value="1030000" calcext:value-type="float">
            <text:p><text:s/>1,03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員林高級家事商業職業學校</text:p>
          </table:table-cell>
          <table:table-cell table:style-name="ce37" office:value-type="float" office:value="1030000" calcext:value-type="float">
            <text:p><text:s/>1,03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東勢高級工業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永靖高級工業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中壢高級商業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豐原高級商業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蘇澳高級海事水產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旗山高級農工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草屯高級商工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水里高級商工職業學校</text:p>
          </table:table-cell>
          <table:table-cell table:style-name="ce37" office:value-type="float" office:value="1050000" calcext:value-type="float">
            <text:p><text:s/>1,050,000 </text:p>
          </table:table-cell>
          <table:table-cell table:style-name="ce41" office:value-type="float" office:value="500037" calcext:value-type="float">
            <text:p>50003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新竹高級工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華南高級商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內埔高級農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光復高級商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東港高級海事水產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新竹高級工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華南高級商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內埔高級農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光復高級商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東港高級海事水產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旗山高級農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草屯高級商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水里高級商工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東勢高級工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永靖高級工業職業學校</text:p>
          </table:table-cell>
          <table:table-cell table:style-name="ce37" office:value-type="float" office:value="1050000" calcext:value-type="float">
            <text:p><text:s/>1,050,000 </text:p>
          </table:table-cell>
          <table:table-cell table:style-name="ce41" office:value-type="float" office:value="500038" calcext:value-type="float">
            <text:p>50003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中壢高級商業職業學校</text:p>
          </table:table-cell>
          <table:table-cell table:style-name="ce37" office:value-type="float" office:value="1050000" calcext:value-type="float">
            <text:p><text:s/>1,05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豐原高級商業職業學校</text:p>
          </table:table-cell>
          <table:table-cell table:style-name="ce37" office:value-type="float" office:value="1050000" calcext:value-type="float">
            <text:p><text:s/>1,05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蘇澳高級海事水產職業學校</text:p>
          </table:table-cell>
          <table:table-cell table:style-name="ce37" office:value-type="float" office:value="1050000" calcext:value-type="float">
            <text:p><text:s/>1,05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羅東高級工業職業學校</text:p>
          </table:table-cell>
          <table:table-cell table:style-name="ce37" office:value-type="float" office:value="1060000" calcext:value-type="float">
            <text:p><text:s/>1,06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仁愛高級農業職業學校</text:p>
          </table:table-cell>
          <table:table-cell table:style-name="ce37" office:value-type="float" office:value="1060000" calcext:value-type="float">
            <text:p><text:s/>1,06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仁愛高級農業職業學校</text:p>
          </table:table-cell>
          <table:table-cell table:style-name="ce37" office:value-type="float" office:value="1060000" calcext:value-type="float">
            <text:p><text:s/>1,06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羅東高級工業職業學校</text:p>
          </table:table-cell>
          <table:table-cell table:style-name="ce37" office:value-type="float" office:value="1060000" calcext:value-type="float">
            <text:p><text:s/>1,06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二林高級工商職業學校</text:p>
          </table:table-cell>
          <table:table-cell table:style-name="ce37" office:value-type="float" office:value="1080000" calcext:value-type="float">
            <text:p><text:s/>1,08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二林高級工商職業學校</text:p>
          </table:table-cell>
          <table:table-cell table:style-name="ce37" office:value-type="float" office:value="1080000" calcext:value-type="float">
            <text:p><text:s/>1,08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北斗高級家事商業職業學校</text:p>
          </table:table-cell>
          <table:table-cell table:style-name="ce37" office:value-type="float" office:value="1090000" calcext:value-type="float">
            <text:p><text:s/>1,09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北斗高級家事商業職業學校</text:p>
          </table:table-cell>
          <table:table-cell table:style-name="ce37" office:value-type="float" office:value="1090000" calcext:value-type="float">
            <text:p><text:s/>1,09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中壢高級家事商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員林崇實高級工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新化高級工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南投高級商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北港高級農工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員林崇實高級工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新化高級工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南投高級商業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北港高級農工職業學校</text:p>
          </table:table-cell>
          <table:table-cell table:style-name="ce37" office:value-type="float" office:value="1100000" calcext:value-type="float">
            <text:p><text:s/>1,100,000 </text:p>
          </table:table-cell>
          <table:table-cell table:style-name="ce41" office:value-type="float" office:value="500039" calcext:value-type="float">
            <text:p>50003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中壢高級家事商業職業學校</text:p>
          </table:table-cell>
          <table:table-cell table:style-name="ce37" office:value-type="float" office:value="1100000" calcext:value-type="float">
            <text:p><text:s/>1,10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彰化高級商業職業學校</text:p>
          </table:table-cell>
          <table:table-cell table:style-name="ce37" office:value-type="float" office:value="1110000" calcext:value-type="float">
            <text:p><text:s/>1,11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台南高級海事水產職業學校</text:p>
          </table:table-cell>
          <table:table-cell table:style-name="ce37" office:value-type="float" office:value="1110000" calcext:value-type="float">
            <text:p><text:s/>1,11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台南高級海事水產職業學校</text:p>
          </table:table-cell>
          <table:table-cell table:style-name="ce37" office:value-type="float" office:value="1110000" calcext:value-type="float">
            <text:p><text:s/>1,11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彰化高級商業職業學校</text:p>
          </table:table-cell>
          <table:table-cell table:style-name="ce37" office:value-type="float" office:value="1110000" calcext:value-type="float">
            <text:p><text:s/>1,11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曾文高級農工職業學校</text:p>
          </table:table-cell>
          <table:table-cell table:style-name="ce37" office:value-type="float" office:value="1120000" calcext:value-type="float">
            <text:p><text:s/>1,12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嘉義高級商業職業學校</text:p>
          </table:table-cell>
          <table:table-cell table:style-name="ce37" office:value-type="float" office:value="1120000" calcext:value-type="float">
            <text:p><text:s/>1,12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嘉義高級商業職業學校</text:p>
          </table:table-cell>
          <table:table-cell table:style-name="ce37" office:value-type="float" office:value="1120000" calcext:value-type="float">
            <text:p><text:s/>1,12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曾文高級農工職業學校</text:p>
          </table:table-cell>
          <table:table-cell table:style-name="ce37" office:value-type="float" office:value="1120000" calcext:value-type="float">
            <text:p><text:s/>1,12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白河高級商工職業學校</text:p>
          </table:table-cell>
          <table:table-cell table:style-name="ce37" office:value-type="float" office:value="1125000" calcext:value-type="float">
            <text:p><text:s/>1,125,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白河高級商工職業學校</text:p>
          </table:table-cell>
          <table:table-cell table:style-name="ce37" office:value-type="float" office:value="1125000" calcext:value-type="float">
            <text:p><text:s/>1,125,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霧峰高級農工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台東高級商業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花蓮高級商業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台東高級商業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花蓮高級商業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霧峰高級農工職業學校</text:p>
          </table:table-cell>
          <table:table-cell table:style-name="ce37" office:value-type="float" office:value="1130000" calcext:value-type="float">
            <text:p><text:s/>1,13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頭城高級家事商業職業學校</text:p>
          </table:table-cell>
          <table:table-cell table:style-name="ce37" office:value-type="float" office:value="1140000" calcext:value-type="float">
            <text:p><text:s/>1,14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恆春高級工商職業學校</text:p>
          </table:table-cell>
          <table:table-cell table:style-name="ce37" office:value-type="float" office:value="1140000" calcext:value-type="float">
            <text:p><text:s/>1,14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恆春高級工商職業學校</text:p>
          </table:table-cell>
          <table:table-cell table:style-name="ce37" office:value-type="float" office:value="1140000" calcext:value-type="float">
            <text:p><text:s/>1,140,000 </text:p>
          </table:table-cell>
          <table:table-cell table:style-name="ce41" office:value-type="float" office:value="500040" calcext:value-type="float">
            <text:p>500040</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頭城高級家事商業職業學校</text:p>
          </table:table-cell>
          <table:table-cell table:style-name="ce37" office:value-type="float" office:value="1140000" calcext:value-type="float">
            <text:p><text:s/>1,140,000 </text:p>
          </table:table-cell>
          <table:table-cell table:style-name="ce41" office:value-type="float" office:value="500041" calcext:value-type="float">
            <text:p>50004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苗栗高級農工職業學校</text:p>
          </table:table-cell>
          <table:table-cell table:style-name="ce37" office:value-type="float" office:value="1150000" calcext:value-type="float">
            <text:p><text:s/>1,150,000 </text:p>
          </table:table-cell>
          <table:table-cell table:style-name="ce41" office:value-type="float" office:value="500041" calcext:value-type="float">
            <text:p>50004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苗栗高級農工職業學校</text:p>
          </table:table-cell>
          <table:table-cell table:style-name="ce37" office:value-type="float" office:value="1150000" calcext:value-type="float">
            <text:p><text:s/>1,15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台南高級工業職業學校</text:p>
          </table:table-cell>
          <table:table-cell table:style-name="ce37" office:value-type="float" office:value="1160000" calcext:value-type="float">
            <text:p><text:s/>1,16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台南高級工業職業學校</text:p>
          </table:table-cell>
          <table:table-cell table:style-name="ce37" office:value-type="float" office:value="1160000" calcext:value-type="float">
            <text:p><text:s/>1,16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龍潭高級農工職業學校</text:p>
          </table:table-cell>
          <table:table-cell table:style-name="ce37" office:value-type="float" office:value="1170000" calcext:value-type="float">
            <text:p><text:s/>1,17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屏東高級工業職業學校</text:p>
          </table:table-cell>
          <table:table-cell table:style-name="ce37" office:value-type="float" office:value="1170000" calcext:value-type="float">
            <text:p><text:s/>1,17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屏東高級工業職業學校</text:p>
          </table:table-cell>
          <table:table-cell table:style-name="ce37" office:value-type="float" office:value="1170000" calcext:value-type="float">
            <text:p><text:s/>1,17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龍潭高級農工職業學校</text:p>
          </table:table-cell>
          <table:table-cell table:style-name="ce37" office:value-type="float" office:value="1170000" calcext:value-type="float">
            <text:p><text:s/>1,17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彰化師範大學附屬高級工業職業學校</text:p>
          </table:table-cell>
          <table:table-cell table:style-name="ce37" office:value-type="float" office:value="1175000" calcext:value-type="float">
            <text:p><text:s/>1,175,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台中高級家事商業職業學校</text:p>
          </table:table-cell>
          <table:table-cell table:style-name="ce37" office:value-type="float" office:value="1175000" calcext:value-type="float">
            <text:p><text:s/>1,175,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台中高級家事商業職業學校</text:p>
          </table:table-cell>
          <table:table-cell table:style-name="ce37" office:value-type="float" office:value="1175000" calcext:value-type="float">
            <text:p><text:s/>1,175,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彰化師範大學附屬高級工業職業學校</text:p>
          </table:table-cell>
          <table:table-cell table:style-name="ce37" office:value-type="float" office:value="1175000" calcext:value-type="float">
            <text:p><text:s/>1,175,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西螺高級農工職業學校</text:p>
          </table:table-cell>
          <table:table-cell table:style-name="ce37" office:value-type="float" office:value="1180000" calcext:value-type="float">
            <text:p><text:s/>1,18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西螺高級農工職業學校</text:p>
          </table:table-cell>
          <table:table-cell table:style-name="ce37" office:value-type="float" office:value="1180000" calcext:value-type="float">
            <text:p><text:s/>1,18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宜蘭高級商業職業學校</text:p>
          </table:table-cell>
          <table:table-cell table:style-name="ce37" office:value-type="float" office:value="1190000" calcext:value-type="float">
            <text:p><text:s/>1,19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宜蘭高級商業職業學校</text:p>
          </table:table-cell>
          <table:table-cell table:style-name="ce37" office:value-type="float" office:value="1190000" calcext:value-type="float">
            <text:p><text:s/>1,19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大甲高級工業職業學校</text:p>
          </table:table-cell>
          <table:table-cell table:style-name="ce37" office:value-type="float" office:value="1200000" calcext:value-type="float">
            <text:p><text:s/>1,20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埔里高級工業職業學校</text:p>
          </table:table-cell>
          <table:table-cell table:style-name="ce37" office:value-type="float" office:value="1200000" calcext:value-type="float">
            <text:p><text:s/>1,200,000 </text:p>
          </table:table-cell>
          <table:table-cell table:style-name="ce41" office:value-type="float" office:value="500042" calcext:value-type="float">
            <text:p>50004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埔里高級工業職業學校</text:p>
          </table:table-cell>
          <table:table-cell table:style-name="ce37" office:value-type="float" office:value="1200000" calcext:value-type="float">
            <text:p><text:s/>1,20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大甲高級工業職業學校</text:p>
          </table:table-cell>
          <table:table-cell table:style-name="ce37" office:value-type="float" office:value="1200000" calcext:value-type="float">
            <text:p><text:s/>1,20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桃園高級農工職業學校</text:p>
          </table:table-cell>
          <table:table-cell table:style-name="ce37" office:value-type="float" office:value="1210000" calcext:value-type="float">
            <text:p><text:s/>1,21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桃園高級農工職業學校</text:p>
          </table:table-cell>
          <table:table-cell table:style-name="ce37" office:value-type="float" office:value="1210000" calcext:value-type="float">
            <text:p><text:s/>1,21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經常門經費</text:p>
          </table:table-cell>
          <table:table-cell table:style-name="ce5" office:value-type="string" calcext:value-type="string">
            <text:p>國立佳冬高級農業職業學校</text:p>
          </table:table-cell>
          <table:table-cell table:style-name="ce37" office:value-type="float" office:value="1250000" calcext:value-type="float">
            <text:p><text:s/>1,25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1至7月高職優質化輔助方案受補助學校資本門經費</text:p>
          </table:table-cell>
          <table:table-cell table:style-name="ce5" office:value-type="string" calcext:value-type="string">
            <text:p>國立佳冬高級農業職業學校</text:p>
          </table:table-cell>
          <table:table-cell table:style-name="ce37" office:value-type="float" office:value="1250000" calcext:value-type="float">
            <text:p><text:s/>1,250,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調整教師授課節數經費及導師費補助款</text:p>
          </table:table-cell>
          <table:table-cell table:style-name="ce5" office:value-type="string" calcext:value-type="string">
            <text:p>國立高雄師範大學附屬高級中學</text:p>
          </table:table-cell>
          <table:table-cell table:style-name="ce37" office:value-type="float" office:value="1437440" calcext:value-type="float">
            <text:p><text:s/>1,437,44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國小部臨時增班經費</text:p>
          </table:table-cell>
          <table:table-cell table:style-name="ce5" office:value-type="string" calcext:value-type="string">
            <text:p>國立台南啟智學校</text:p>
          </table:table-cell>
          <table:table-cell table:style-name="ce37" office:value-type="float" office:value="1451000" calcext:value-type="float">
            <text:p><text:s/>1,451,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中小學調整教師授課節數及導師費經費</text:p>
          </table:table-cell>
          <table:table-cell table:style-name="ce5" office:value-type="string" calcext:value-type="string">
            <text:p>國立中山大學附屬國光高級中學</text:p>
          </table:table-cell>
          <table:table-cell table:style-name="ce37" office:value-type="float" office:value="1451520" calcext:value-type="float">
            <text:p><text:s/>1,451,52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國小部臨時增班經費</text:p>
          </table:table-cell>
          <table:table-cell table:style-name="ce5" office:value-type="string" calcext:value-type="string">
            <text:p>國立臺南大學附屬啟聰學校</text:p>
          </table:table-cell>
          <table:table-cell table:style-name="ce37" office:value-type="float" office:value="1519000" calcext:value-type="float">
            <text:p><text:s/>1,519,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調整教師授課節數經費及導師費補助款</text:p>
          </table:table-cell>
          <table:table-cell table:style-name="ce5" office:value-type="string" calcext:value-type="string">
            <text:p>國立卓蘭實驗高級中學</text:p>
          </table:table-cell>
          <table:table-cell table:style-name="ce37" office:value-type="float" office:value="1543200" calcext:value-type="float">
            <text:p><text:s/>1,543,2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國小部臨時增班經費</text:p>
          </table:table-cell>
          <table:table-cell table:style-name="ce5" office:value-type="string" calcext:value-type="string">
            <text:p>國立彰化啟智學校</text:p>
          </table:table-cell>
          <table:table-cell table:style-name="ce37" office:value-type="float" office:value="1587000" calcext:value-type="float">
            <text:p><text:s/>1,587,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國立臺灣師範大學附屬高級中學</text:p>
          </table:table-cell>
          <table:table-cell table:style-name="ce37" office:value-type="float" office:value="1709280" calcext:value-type="float">
            <text:p><text:s/>1,709,28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中小學調整教師授課節數及導師費經費</text:p>
          </table:table-cell>
          <table:table-cell table:style-name="ce5" office:value-type="string" calcext:value-type="string">
            <text:p>國立屏東教育大學附設實驗國民小學</text:p>
          </table:table-cell>
          <table:table-cell table:style-name="ce37" office:value-type="float" office:value="1832960" calcext:value-type="float">
            <text:p><text:s/>1,832,96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民及學前教育行政及督導</text:p>
          </table:table-cell>
          <table:table-cell table:style-name="ce5" office:value-type="string" calcext:value-type="string">
            <text:p>102年度補助國中小學調整教師授課節數及導師費經費</text:p>
          </table:table-cell>
          <table:table-cell table:style-name="ce5" office:value-type="string" calcext:value-type="string">
            <text:p>國立嘉義大學附設實小</text:p>
          </table:table-cell>
          <table:table-cell table:style-name="ce37" office:value-type="float" office:value="2363680" calcext:value-type="float">
            <text:p><text:s/>2,363,68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臺東大學附屬特殊教育學校</text:p>
          </table:table-cell>
          <table:table-cell table:style-name="ce37" office:value-type="float" office:value="2641000" calcext:value-type="float">
            <text:p><text:s/>2,641,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國民中小學調整教師授課節數及導師費實施計畫第一期經費</text:p>
          </table:table-cell>
          <table:table-cell table:style-name="ce5" office:value-type="string" calcext:value-type="string">
            <text:p>國立臺南大學附設實小</text:p>
          </table:table-cell>
          <table:table-cell table:style-name="ce37" office:value-type="float" office:value="2847520" calcext:value-type="float">
            <text:p><text:s/>2,847,52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7">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補助調整教師授課節數經費及導師費</text:p>
          </table:table-cell>
          <table:table-cell table:style-name="ce5" office:value-type="string" calcext:value-type="string">
            <text:p>國立臺北教育大學附設實小</text:p>
          </table:table-cell>
          <table:table-cell table:style-name="ce37" office:value-type="float" office:value="3000160" calcext:value-type="float">
            <text:p><text:s/>3,000,16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基隆高級中學</text:p>
          </table:table-cell>
          <table:table-cell table:style-name="ce37" office:value-type="float" office:value="3053000" calcext:value-type="float">
            <text:p><text:s/>3,053,00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7</text:p>
          </table:table-cell>
          <table:table-cell table:style-name="ce5" office:value-type="string" calcext:value-type="string">
            <text:p>國民及學前教育行政及督導</text:p>
          </table:table-cell>
          <table:table-cell table:style-name="ce5" office:value-type="string" calcext:value-type="string">
            <text:p>102年度調整教師授課節數經費及導師費補助款</text:p>
          </table:table-cell>
          <table:table-cell table:style-name="ce5" office:value-type="string" calcext:value-type="string">
            <text:p>國立臺東大學附設實小</text:p>
          </table:table-cell>
          <table:table-cell table:style-name="ce37" office:value-type="float" office:value="3089440" calcext:value-type="float">
            <text:p><text:s/>3,089,440 </text:p>
          </table:table-cell>
          <table:table-cell table:style-name="ce41" office:value-type="float" office:value="500043" calcext:value-type="float">
            <text:p>50004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馬公高級中學</text:p>
          </table:table-cell>
          <table:table-cell table:style-name="ce37" office:value-type="float" office:value="3992000" calcext:value-type="float">
            <text:p><text:s/>3,992,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港藝術高級中學</text:p>
          </table:table-cell>
          <table:table-cell table:style-name="ce37" office:value-type="float" office:value="4484000" calcext:value-type="float">
            <text:p><text:s/>4,484,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宜蘭特殊教育學校</text:p>
          </table:table-cell>
          <table:table-cell table:style-name="ce37" office:value-type="float" office:value="4848000" calcext:value-type="float">
            <text:p><text:s/>4,848,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馬祖高級中學</text:p>
          </table:table-cell>
          <table:table-cell table:style-name="ce37" office:value-type="float" office:value="5539000" calcext:value-type="float">
            <text:p><text:s/>5,539,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成功商業水產職業學校</text:p>
          </table:table-cell>
          <table:table-cell table:style-name="ce37" office:value-type="float" office:value="5600000" calcext:value-type="float">
            <text:p><text:s/>5,600,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民及學前教育行政及督導</text:p>
          </table:table-cell>
          <table:table-cell table:style-name="ce5" office:value-type="string" calcext:value-type="string">
            <text:p>補助102年度辦理未納編班級教學經費及學生公費</text:p>
          </table:table-cell>
          <table:table-cell table:style-name="ce5" office:value-type="string" calcext:value-type="string">
            <text:p>國立台中啟明學校</text:p>
          </table:table-cell>
          <table:table-cell table:style-name="ce37" office:value-type="float" office:value="5746000" calcext:value-type="float">
            <text:p><text:s/>5,746,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基隆特殊教育學校</text:p>
          </table:table-cell>
          <table:table-cell table:style-name="ce37" office:value-type="float" office:value="6000000" calcext:value-type="float">
            <text:p><text:s/>6,000,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苗栗特殊教育學校</text:p>
          </table:table-cell>
          <table:table-cell table:style-name="ce37" office:value-type="float" office:value="6000000" calcext:value-type="float">
            <text:p><text:s/>6,000,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份校務基金經常門經費</text:p>
          </table:table-cell>
          <table:table-cell table:style-name="ce5" office:value-type="string" calcext:value-type="string">
            <text:p>國立北門高級中學</text:p>
          </table:table-cell>
          <table:table-cell table:style-name="ce37" office:value-type="float" office:value="6000000" calcext:value-type="float">
            <text:p><text:s/>6,000,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新竹特殊教育學校</text:p>
          </table:table-cell>
          <table:table-cell table:style-name="ce37" office:value-type="float" office:value="6382000" calcext:value-type="float">
            <text:p><text:s/>6,382,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東女子高級中學</text:p>
          </table:table-cell>
          <table:table-cell table:style-name="ce37" office:value-type="float" office:value="6500000" calcext:value-type="float">
            <text:p><text:s/>6,500,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屏東特殊教育學校</text:p>
          </table:table-cell>
          <table:table-cell table:style-name="ce37" office:value-type="float" office:value="6817000" calcext:value-type="float">
            <text:p><text:s/>6,817,000 </text:p>
          </table:table-cell>
          <table:table-cell table:style-name="ce41" office:value-type="float" office:value="500044" calcext:value-type="float">
            <text:p>50004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臺東大學附屬體育高級中學</text:p>
          </table:table-cell>
          <table:table-cell table:style-name="ce37" office:value-type="float" office:value="7000000" calcext:value-type="float">
            <text:p><text:s/>7,000,000 </text:p>
          </table:table-cell>
          <table:table-cell table:style-name="ce41" office:value-type="float" office:value="500045" calcext:value-type="float">
            <text:p>50004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仁愛高級農業職業學校</text:p>
          </table:table-cell>
          <table:table-cell table:style-name="ce37" office:value-type="float" office:value="7100000" calcext:value-type="float">
            <text:p><text:s/>7,100,000 </text:p>
          </table:table-cell>
          <table:table-cell table:style-name="ce41" office:value-type="float" office:value="500045" calcext:value-type="float">
            <text:p>50004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玉井高級工商職業學校</text:p>
          </table:table-cell>
          <table:table-cell table:style-name="ce37" office:value-type="float" office:value="7206000" calcext:value-type="float">
            <text:p><text:s/>7,206,000 </text:p>
          </table:table-cell>
          <table:table-cell table:style-name="ce41" office:value-type="float" office:value="500045" calcext:value-type="float">
            <text:p>50004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岡山高級中學</text:p>
          </table:table-cell>
          <table:table-cell table:style-name="ce37" office:value-type="float" office:value="7929000" calcext:value-type="float">
            <text:p><text:s/>7,929,000 </text:p>
          </table:table-cell>
          <table:table-cell table:style-name="ce41" office:value-type="float" office:value="500045" calcext:value-type="float">
            <text:p>50004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台中啟明學校</text:p>
          </table:table-cell>
          <table:table-cell table:style-name="ce37" office:value-type="float" office:value="8000000" calcext:value-type="float">
            <text:p><text:s/>8,000,000 </text:p>
          </table:table-cell>
          <table:table-cell table:style-name="ce41" office:value-type="float" office:value="500068" calcext:value-type="float">
            <text:p>50006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曾文高級家事商業職業學校</text:p>
          </table:table-cell>
          <table:table-cell table:style-name="ce37" office:value-type="float" office:value="8220000" calcext:value-type="float">
            <text:p><text:s/>8,22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岡山高級農工職業學校</text:p>
          </table:table-cell>
          <table:table-cell table:style-name="ce37" office:value-type="float" office:value="8300000" calcext:value-type="float">
            <text:p><text:s/>8,30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雲林特殊教育學校</text:p>
          </table:table-cell>
          <table:table-cell table:style-name="ce37" office:value-type="float" office:value="8340000" calcext:value-type="float">
            <text:p><text:s/>8,34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光復高級商工職業學校</text:p>
          </table:table-cell>
          <table:table-cell table:style-name="ce37" office:value-type="float" office:value="8760000" calcext:value-type="float">
            <text:p><text:s/>8,76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中山大學附屬國光高級中學</text:p>
          </table:table-cell>
          <table:table-cell table:style-name="ce37" office:value-type="float" office:value="8814000" calcext:value-type="float">
            <text:p><text:s/>8,814,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中壢高級家事商業職業學校</text:p>
          </table:table-cell>
          <table:table-cell table:style-name="ce37" office:value-type="float" office:value="8839000" calcext:value-type="float">
            <text:p><text:s/>8,839,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關山高級工商職業學校</text:p>
          </table:table-cell>
          <table:table-cell table:style-name="ce37" office:value-type="float" office:value="9000000" calcext:value-type="float">
            <text:p><text:s/>9,00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屏北高級中學</text:p>
          </table:table-cell>
          <table:table-cell table:style-name="ce37" office:value-type="float" office:value="9000000" calcext:value-type="float">
            <text:p><text:s/>9,00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武陵高級中學</text:p>
          </table:table-cell>
          <table:table-cell table:style-name="ce37" office:value-type="float" office:value="9022000" calcext:value-type="float">
            <text:p><text:s/>9,022,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豐高級中學</text:p>
          </table:table-cell>
          <table:table-cell table:style-name="ce37" office:value-type="float" office:value="9046000" calcext:value-type="float">
            <text:p><text:s/>9,046,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恆春高級工商職業學校</text:p>
          </table:table-cell>
          <table:table-cell table:style-name="ce37" office:value-type="float" office:value="9080000" calcext:value-type="float">
            <text:p><text:s/>9,080,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花蓮女子高級中學</text:p>
          </table:table-cell>
          <table:table-cell table:style-name="ce37" office:value-type="float" office:value="9157000" calcext:value-type="float">
            <text:p><text:s/>9,157,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關西高級中學</text:p>
          </table:table-cell>
          <table:table-cell table:style-name="ce37" office:value-type="float" office:value="9159000" calcext:value-type="float">
            <text:p><text:s/>9,159,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旗美高級中學</text:p>
          </table:table-cell>
          <table:table-cell table:style-name="ce37" office:value-type="float" office:value="9246000" calcext:value-type="float">
            <text:p><text:s/>9,246,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善化高級中學</text:p>
          </table:table-cell>
          <table:table-cell table:style-name="ce37" office:value-type="float" office:value="9413000" calcext:value-type="float">
            <text:p><text:s/>9,413,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北港高級中學</text:p>
          </table:table-cell>
          <table:table-cell table:style-name="ce37" office:value-type="float" office:value="9601000" calcext:value-type="float">
            <text:p><text:s/>9,601,000 </text:p>
          </table:table-cell>
          <table:table-cell table:style-name="ce41" office:value-type="float" office:value="500069" calcext:value-type="float">
            <text:p>50006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高級海事水產職業學校</text:p>
          </table:table-cell>
          <table:table-cell table:style-name="ce37" office:value-type="float" office:value="9788000" calcext:value-type="float">
            <text:p><text:s/>9,788,000 </text:p>
          </table:table-cell>
          <table:table-cell table:style-name="ce41" office:value-type="float" office:value="500111" calcext:value-type="float">
            <text:p>50011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份校務基金經常門經費</text:p>
          </table:table-cell>
          <table:table-cell table:style-name="ce5" office:value-type="string" calcext:value-type="string">
            <text:p>國立政治大學附屬高級中學</text:p>
          </table:table-cell>
          <table:table-cell table:style-name="ce37" office:value-type="float" office:value="9798000" calcext:value-type="float">
            <text:p><text:s/>9,798,000 </text:p>
          </table:table-cell>
          <table:table-cell table:style-name="ce41" office:value-type="float" office:value="500111" calcext:value-type="float">
            <text:p>50011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北斗高級家事商業職業學校</text:p>
          </table:table-cell>
          <table:table-cell table:style-name="ce37" office:value-type="float" office:value="9848000" calcext:value-type="float">
            <text:p><text:s/>9,848,000 </text:p>
          </table:table-cell>
          <table:table-cell table:style-name="ce41" office:value-type="float" office:value="500111" calcext:value-type="float">
            <text:p>50011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水里高級商工職業學校</text:p>
          </table:table-cell>
          <table:table-cell table:style-name="ce37" office:value-type="float" office:value="9887000" calcext:value-type="float">
            <text:p><text:s/>9,887,000 </text:p>
          </table:table-cell>
          <table:table-cell table:style-name="ce41" office:value-type="float" office:value="500111" calcext:value-type="float">
            <text:p>50011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苑裡高級中學</text:p>
          </table:table-cell>
          <table:table-cell table:style-name="ce37" office:value-type="float" office:value="9992000" calcext:value-type="float">
            <text:p><text:s/>9,992,000 </text:p>
          </table:table-cell>
          <table:table-cell table:style-name="ce41" office:value-type="float" office:value="500112" calcext:value-type="float">
            <text:p>5001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白河高級商工職業學校</text:p>
          </table:table-cell>
          <table:table-cell table:style-name="ce37" office:value-type="float" office:value="10136000" calcext:value-type="float">
            <text:p><text:s/>10,136,000 </text:p>
          </table:table-cell>
          <table:table-cell table:style-name="ce41" office:value-type="float" office:value="500112" calcext:value-type="float">
            <text:p>5001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南投高級商業職業學校</text:p>
          </table:table-cell>
          <table:table-cell table:style-name="ce37" office:value-type="float" office:value="10573000" calcext:value-type="float">
            <text:p><text:s/>10,573,000 </text:p>
          </table:table-cell>
          <table:table-cell table:style-name="ce41" office:value-type="float" office:value="500112" calcext:value-type="float">
            <text:p>5001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化高級中學</text:p>
          </table:table-cell>
          <table:table-cell table:style-name="ce37" office:value-type="float" office:value="10600000" calcext:value-type="float">
            <text:p><text:s/>10,600,000 </text:p>
          </table:table-cell>
          <table:table-cell table:style-name="ce41" office:value-type="float" office:value="500123" calcext:value-type="float">
            <text:p>50012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蘭陽女子高級中學</text:p>
          </table:table-cell>
          <table:table-cell table:style-name="ce37" office:value-type="float" office:value="10680000" calcext:value-type="float">
            <text:p><text:s/>10,680,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花蓮高級中學</text:p>
          </table:table-cell>
          <table:table-cell table:style-name="ce37" office:value-type="float" office:value="10699000" calcext:value-type="float">
            <text:p><text:s/>10,699,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埔里高級工業職業學校</text:p>
          </table:table-cell>
          <table:table-cell table:style-name="ce37" office:value-type="float" office:value="10735000" calcext:value-type="float">
            <text:p><text:s/>10,735,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龍潭高級農工職業學校</text:p>
          </table:table-cell>
          <table:table-cell table:style-name="ce37" office:value-type="float" office:value="10798000" calcext:value-type="float">
            <text:p><text:s/>10,798,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台中特殊教育學校</text:p>
          </table:table-cell>
          <table:table-cell table:style-name="ce37" office:value-type="float" office:value="10850000" calcext:value-type="float">
            <text:p><text:s/>10,850,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苗栗高級中學</text:p>
          </table:table-cell>
          <table:table-cell table:style-name="ce37" office:value-type="float" office:value="10850000" calcext:value-type="float">
            <text:p><text:s/>10,850,000 </text:p>
          </table:table-cell>
          <table:table-cell table:style-name="ce41" office:value-type="float" office:value="500151" calcext:value-type="float">
            <text:p>50015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金門高級中學</text:p>
          </table:table-cell>
          <table:table-cell table:style-name="ce37" office:value-type="float" office:value="10884000" calcext:value-type="float">
            <text:p><text:s/>10,884,000 </text:p>
          </table:table-cell>
          <table:table-cell table:style-name="ce41" office:value-type="float" office:value="500152" calcext:value-type="float">
            <text:p>50015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東高級中學</text:p>
          </table:table-cell>
          <table:table-cell table:style-name="ce37" office:value-type="float" office:value="10904000" calcext:value-type="float">
            <text:p><text:s/>10,904,000 </text:p>
          </table:table-cell>
          <table:table-cell table:style-name="ce41" office:value-type="float" office:value="500155" calcext:value-type="float">
            <text:p>50015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竹東高級中學</text:p>
          </table:table-cell>
          <table:table-cell table:style-name="ce37" office:value-type="float" office:value="11050000" calcext:value-type="float">
            <text:p><text:s/>11,050,000 </text:p>
          </table:table-cell>
          <table:table-cell table:style-name="ce41" office:value-type="float" office:value="500156" calcext:value-type="float">
            <text:p>50015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玉里高級中學</text:p>
          </table:table-cell>
          <table:table-cell table:style-name="ce37" office:value-type="float" office:value="11071000" calcext:value-type="float">
            <text:p><text:s/>11,071,000 </text:p>
          </table:table-cell>
          <table:table-cell table:style-name="ce41" office:value-type="float" office:value="500157" calcext:value-type="float">
            <text:p>50015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華南高級商業職業學校</text:p>
          </table:table-cell>
          <table:table-cell table:style-name="ce37" office:value-type="float" office:value="11398000" calcext:value-type="float">
            <text:p><text:s/>11,398,000 </text:p>
          </table:table-cell>
          <table:table-cell table:style-name="ce41" office:value-type="float" office:value="500158" calcext:value-type="float">
            <text:p>50015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化高級工業職業學校</text:p>
          </table:table-cell>
          <table:table-cell table:style-name="ce37" office:value-type="float" office:value="11500000" calcext:value-type="float">
            <text:p><text:s/>11,500,000 </text:p>
          </table:table-cell>
          <table:table-cell table:style-name="ce41" office:value-type="float" office:value="500158" calcext:value-type="float">
            <text:p>50015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竹南高級中學</text:p>
          </table:table-cell>
          <table:table-cell table:style-name="ce37" office:value-type="float" office:value="11529000" calcext:value-type="float">
            <text:p><text:s/>11,529,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營高級中學</text:p>
          </table:table-cell>
          <table:table-cell table:style-name="ce37" office:value-type="float" office:value="11540000" calcext:value-type="float">
            <text:p><text:s/>11,540,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花蓮高級商業職業學校</text:p>
          </table:table-cell>
          <table:table-cell table:style-name="ce37" office:value-type="float" office:value="11570000" calcext:value-type="float">
            <text:p><text:s/>11,570,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北港高級農工職業學校</text:p>
          </table:table-cell>
          <table:table-cell table:style-name="ce37" office:value-type="float" office:value="11590000" calcext:value-type="float">
            <text:p><text:s/>11,590,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花蓮啟智學校</text:p>
          </table:table-cell>
          <table:table-cell table:style-name="ce37" office:value-type="float" office:value="11650000" calcext:value-type="float">
            <text:p><text:s/>11,650,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員林高級家事商業職業學校</text:p>
          </table:table-cell>
          <table:table-cell table:style-name="ce37" office:value-type="float" office:value="11664000" calcext:value-type="float">
            <text:p><text:s/>11,664,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臺南大學附屬啟聰學校</text:p>
          </table:table-cell>
          <table:table-cell table:style-name="ce37" office:value-type="float" office:value="11707000" calcext:value-type="float">
            <text:p><text:s/>11,707,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羅東高級中學</text:p>
          </table:table-cell>
          <table:table-cell table:style-name="ce37" office:value-type="float" office:value="11720000" calcext:value-type="float">
            <text:p><text:s/>11,720,000 </text:p>
          </table:table-cell>
          <table:table-cell table:style-name="ce41" office:value-type="float" office:value="500159" calcext:value-type="float">
            <text:p>500159</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竹高級商業職業學校</text:p>
          </table:table-cell>
          <table:table-cell table:style-name="ce37" office:value-type="float" office:value="11824000" calcext:value-type="float">
            <text:p><text:s/>11,824,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嘉義啟智學校</text:p>
          </table:table-cell>
          <table:table-cell table:style-name="ce37" office:value-type="float" office:value="11858000" calcext:value-type="float">
            <text:p><text:s/>11,858,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佳冬高級農業職業學校</text:p>
          </table:table-cell>
          <table:table-cell table:style-name="ce37" office:value-type="float" office:value="11865000" calcext:value-type="float">
            <text:p><text:s/>11,865,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份校務基金經常門經費</text:p>
          </table:table-cell>
          <table:table-cell table:style-name="ce5" office:value-type="string" calcext:value-type="string">
            <text:p>國立嘉義女子高級中學</text:p>
          </table:table-cell>
          <table:table-cell table:style-name="ce37" office:value-type="float" office:value="11885000" calcext:value-type="float">
            <text:p><text:s/>11,885,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頭城高級家事商業職業學校</text:p>
          </table:table-cell>
          <table:table-cell table:style-name="ce37" office:value-type="float" office:value="11889000" calcext:value-type="float">
            <text:p><text:s/>11,889,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苗栗高級商業職業學校</text:p>
          </table:table-cell>
          <table:table-cell table:style-name="ce37" office:value-type="float" office:value="11927000" calcext:value-type="float">
            <text:p><text:s/>11,927,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暨南大學附屬高級中學</text:p>
          </table:table-cell>
          <table:table-cell table:style-name="ce37" office:value-type="float" office:value="11949000" calcext:value-type="float">
            <text:p><text:s/>11,949,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旗山高級農工職業學校</text:p>
          </table:table-cell>
          <table:table-cell table:style-name="ce37" office:value-type="float" office:value="12000000" calcext:value-type="float">
            <text:p><text:s/>12,000,000 </text:p>
          </table:table-cell>
          <table:table-cell table:style-name="ce41" office:value-type="float" office:value="500166" calcext:value-type="float">
            <text:p>50016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大里高級中學</text:p>
          </table:table-cell>
          <table:table-cell table:style-name="ce37" office:value-type="float" office:value="12000000" calcext:value-type="float">
            <text:p><text:s/>12,00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虎尾高級中學</text:p>
          </table:table-cell>
          <table:table-cell table:style-name="ce37" office:value-type="float" office:value="12329000" calcext:value-type="float">
            <text:p><text:s/>12,329,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高雄師範大學附屬高級中學</text:p>
          </table:table-cell>
          <table:table-cell table:style-name="ce37" office:value-type="float" office:value="12330000" calcext:value-type="float">
            <text:p><text:s/>12,33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鹿港高級中學</text:p>
          </table:table-cell>
          <table:table-cell table:style-name="ce37" office:value-type="float" office:value="12359000" calcext:value-type="float">
            <text:p><text:s/>12,359,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大甲高級中學</text:p>
          </table:table-cell>
          <table:table-cell table:style-name="ce37" office:value-type="float" office:value="12376000" calcext:value-type="float">
            <text:p><text:s/>12,376,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蘇澳高級海事水產職業學校</text:p>
          </table:table-cell>
          <table:table-cell table:style-name="ce37" office:value-type="float" office:value="12500000" calcext:value-type="float">
            <text:p><text:s/>12,50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斗六高級中學</text:p>
          </table:table-cell>
          <table:table-cell table:style-name="ce37" office:value-type="float" office:value="12640000" calcext:value-type="float">
            <text:p><text:s/>12,64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土庫高級商工職業學校</text:p>
          </table:table-cell>
          <table:table-cell table:style-name="ce37" office:value-type="float" office:value="12650000" calcext:value-type="float">
            <text:p><text:s/>12,65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中興高級中學</text:p>
          </table:table-cell>
          <table:table-cell table:style-name="ce37" office:value-type="float" office:value="12706000" calcext:value-type="float">
            <text:p><text:s/>12,706,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嘉義高級商業職業學校</text:p>
          </table:table-cell>
          <table:table-cell table:style-name="ce37" office:value-type="float" office:value="12808000" calcext:value-type="float">
            <text:p><text:s/>12,808,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卓蘭實驗高級中學</text:p>
          </table:table-cell>
          <table:table-cell table:style-name="ce37" office:value-type="float" office:value="12833000" calcext:value-type="float">
            <text:p><text:s/>12,833,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和美實驗學校</text:p>
          </table:table-cell>
          <table:table-cell table:style-name="ce37" office:value-type="float" office:value="12921000" calcext:value-type="float">
            <text:p><text:s/>12,921,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溪湖高級中學</text:p>
          </table:table-cell>
          <table:table-cell table:style-name="ce37" office:value-type="float" office:value="12938000" calcext:value-type="float">
            <text:p><text:s/>12,938,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豐原高級中學</text:p>
          </table:table-cell>
          <table:table-cell table:style-name="ce37" office:value-type="float" office:value="13000000" calcext:value-type="float">
            <text:p><text:s/>13,00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宜蘭高級中學</text:p>
          </table:table-cell>
          <table:table-cell table:style-name="ce37" office:value-type="float" office:value="13010000" calcext:value-type="float">
            <text:p><text:s/>13,01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員林高級中學</text:p>
          </table:table-cell>
          <table:table-cell table:style-name="ce37" office:value-type="float" office:value="13070000" calcext:value-type="float">
            <text:p><text:s/>13,070,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屏東女子高級中學</text:p>
          </table:table-cell>
          <table:table-cell table:style-name="ce37" office:value-type="float" office:value="13072000" calcext:value-type="float">
            <text:p><text:s/>13,072,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斗六高級家事商業職業學校</text:p>
          </table:table-cell>
          <table:table-cell table:style-name="ce37" office:value-type="float" office:value="13173000" calcext:value-type="float">
            <text:p><text:s/>13,173,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永靖高級工業職業學校</text:p>
          </table:table-cell>
          <table:table-cell table:style-name="ce37" office:value-type="float" office:value="13227000" calcext:value-type="float">
            <text:p><text:s/>13,227,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內埔高級農工職業學校</text:p>
          </table:table-cell>
          <table:table-cell table:style-name="ce37" office:value-type="float" office:value="13251000" calcext:value-type="float">
            <text:p><text:s/>13,251,000 </text:p>
          </table:table-cell>
          <table:table-cell table:style-name="ce41" office:value-type="float" office:value="500214" calcext:value-type="float">
            <text:p>5002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虎尾高級農工職業學校</text:p>
          </table:table-cell>
          <table:table-cell table:style-name="ce37" office:value-type="float" office:value="13294000" calcext:value-type="float">
            <text:p><text:s/>13,294,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家齊女子高級中學</text:p>
          </table:table-cell>
          <table:table-cell table:style-name="ce37" office:value-type="float" office:value="13349000" calcext:value-type="float">
            <text:p><text:s/>13,349,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二林高級工商職業學校</text:p>
          </table:table-cell>
          <table:table-cell table:style-name="ce37" office:value-type="float" office:value="13421000" calcext:value-type="float">
            <text:p><text:s/>13,421,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潮州高級中學</text:p>
          </table:table-cell>
          <table:table-cell table:style-name="ce37" office:value-type="float" office:value="13479000" calcext:value-type="float">
            <text:p><text:s/>13,479,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員林崇實高級工業職業學校</text:p>
          </table:table-cell>
          <table:table-cell table:style-name="ce37" office:value-type="float" office:value="13533000" calcext:value-type="float">
            <text:p><text:s/>13,533,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營高級工業職業學校</text:p>
          </table:table-cell>
          <table:table-cell table:style-name="ce37" office:value-type="float" office:value="13600000" calcext:value-type="float">
            <text:p><text:s/>13,600,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民雄高級農工職業學校</text:p>
          </table:table-cell>
          <table:table-cell table:style-name="ce37" office:value-type="float" office:value="13678000" calcext:value-type="float">
            <text:p><text:s/>13,678,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楊梅高級中學</text:p>
          </table:table-cell>
          <table:table-cell table:style-name="ce37" office:value-type="float" office:value="13700000" calcext:value-type="float">
            <text:p><text:s/>13,700,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女子高級中學</text:p>
          </table:table-cell>
          <table:table-cell table:style-name="ce37" office:value-type="float" office:value="13731000" calcext:value-type="float">
            <text:p><text:s/>13,731,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後壁高級中學</text:p>
          </table:table-cell>
          <table:table-cell table:style-name="ce37" office:value-type="float" office:value="13848000" calcext:value-type="float">
            <text:p><text:s/>13,848,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內壢高級中學</text:p>
          </table:table-cell>
          <table:table-cell table:style-name="ce37" office:value-type="float" office:value="13862000" calcext:value-type="float">
            <text:p><text:s/>13,862,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清水高級中學</text:p>
          </table:table-cell>
          <table:table-cell table:style-name="ce37" office:value-type="float" office:value="14190000" calcext:value-type="float">
            <text:p><text:s/>14,190,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基隆女子高級中學</text:p>
          </table:table-cell>
          <table:table-cell table:style-name="ce37" office:value-type="float" office:value="14248000" calcext:value-type="float">
            <text:p><text:s/>14,248,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東石高級中學</text:p>
          </table:table-cell>
          <table:table-cell table:style-name="ce37" office:value-type="float" office:value="14280000" calcext:value-type="float">
            <text:p><text:s/>14,280,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第二高級中學</text:p>
          </table:table-cell>
          <table:table-cell table:style-name="ce37" office:value-type="float" office:value="14291000" calcext:value-type="float">
            <text:p><text:s/>14,291,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彰化啟智學校</text:p>
          </table:table-cell>
          <table:table-cell table:style-name="ce37" office:value-type="float" office:value="14337000" calcext:value-type="float">
            <text:p><text:s/>14,337,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鳳山高級中學</text:p>
          </table:table-cell>
          <table:table-cell table:style-name="ce37" office:value-type="float" office:value="14433000" calcext:value-type="float">
            <text:p><text:s/>14,433,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份校務基金經常門經費</text:p>
          </table:table-cell>
          <table:table-cell table:style-name="ce5" office:value-type="string" calcext:value-type="string">
            <text:p>國立竹山高級中學</text:p>
          </table:table-cell>
          <table:table-cell table:style-name="ce37" office:value-type="float" office:value="14454000" calcext:value-type="float">
            <text:p><text:s/>14,454,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華僑實驗高級中學</text:p>
          </table:table-cell>
          <table:table-cell table:style-name="ce37" office:value-type="float" office:value="14470000" calcext:value-type="float">
            <text:p><text:s/>14,470,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金門高級農工職業學校</text:p>
          </table:table-cell>
          <table:table-cell table:style-name="ce37" office:value-type="float" office:value="14484000" calcext:value-type="float">
            <text:p><text:s/>14,484,000 </text:p>
          </table:table-cell>
          <table:table-cell table:style-name="ce41" office:value-type="float" office:value="500215" calcext:value-type="float">
            <text:p>500215</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西螺高級農工職業學校</text:p>
          </table:table-cell>
          <table:table-cell table:style-name="ce37" office:value-type="float" office:value="14571000" calcext:value-type="float">
            <text:p><text:s/>14,571,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曾文高級農工職業學校</text:p>
          </table:table-cell>
          <table:table-cell table:style-name="ce37" office:value-type="float" office:value="14601000" calcext:value-type="float">
            <text:p><text:s/>14,601,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屏東高級中學</text:p>
          </table:table-cell>
          <table:table-cell table:style-name="ce37" office:value-type="float" office:value="14803000" calcext:value-type="float">
            <text:p><text:s/>14,803,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台中啟聰學校</text:p>
          </table:table-cell>
          <table:table-cell table:style-name="ce37" office:value-type="float" office:value="15000000" calcext:value-type="float">
            <text:p><text:s/>15,0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高級農業職業學校</text:p>
          </table:table-cell>
          <table:table-cell table:style-name="ce37" office:value-type="float" office:value="15000000" calcext:value-type="float">
            <text:p><text:s/>15,0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高級商業職業學校</text:p>
          </table:table-cell>
          <table:table-cell table:style-name="ce37" office:value-type="float" office:value="15000000" calcext:value-type="float">
            <text:p><text:s/>15,0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宜蘭高級商業職業學校</text:p>
          </table:table-cell>
          <table:table-cell table:style-name="ce37" office:value-type="float" office:value="15019000" calcext:value-type="float">
            <text:p><text:s/>15,019,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台南啟智學校</text:p>
          </table:table-cell>
          <table:table-cell table:style-name="ce37" office:value-type="float" office:value="15072000" calcext:value-type="float">
            <text:p><text:s/>15,072,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鳳新高級中學</text:p>
          </table:table-cell>
          <table:table-cell table:style-name="ce37" office:value-type="float" office:value="15343000" calcext:value-type="float">
            <text:p><text:s/>15,343,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南投高級中學</text:p>
          </table:table-cell>
          <table:table-cell table:style-name="ce37" office:value-type="float" office:value="15557000" calcext:value-type="float">
            <text:p><text:s/>15,557,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羅東高級商業職業學校</text:p>
          </table:table-cell>
          <table:table-cell table:style-name="ce37" office:value-type="float" office:value="15600000" calcext:value-type="float">
            <text:p><text:s/>15,6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分校務基金經常門經費</text:p>
          </table:table-cell>
          <table:table-cell table:style-name="ce5" office:value-type="string" calcext:value-type="string">
            <text:p>國立桃園啟智學校</text:p>
          </table:table-cell>
          <table:table-cell table:style-name="ce37" office:value-type="float" office:value="15713000" calcext:value-type="float">
            <text:p><text:s/>15,713,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羅東高級工業職業學校</text:p>
          </table:table-cell>
          <table:table-cell table:style-name="ce37" office:value-type="float" office:value="15780000" calcext:value-type="float">
            <text:p><text:s/>15,78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苗栗高級農工職業學校</text:p>
          </table:table-cell>
          <table:table-cell table:style-name="ce37" office:value-type="float" office:value="15795000" calcext:value-type="float">
            <text:p><text:s/>15,795,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豐原高級商業職業學校</text:p>
          </table:table-cell>
          <table:table-cell table:style-name="ce37" office:value-type="float" office:value="15963000" calcext:value-type="float">
            <text:p><text:s/>15,963,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中壢高級商業職業學校</text:p>
          </table:table-cell>
          <table:table-cell table:style-name="ce37" office:value-type="float" office:value="15967000" calcext:value-type="float">
            <text:p><text:s/>15,967,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竹高級中學</text:p>
          </table:table-cell>
          <table:table-cell table:style-name="ce37" office:value-type="float" office:value="16000000" calcext:value-type="float">
            <text:p><text:s/>16,0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19</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女子高級中學</text:p>
          </table:table-cell>
          <table:table-cell table:style-name="ce37" office:value-type="float" office:value="16000000" calcext:value-type="float">
            <text:p><text:s/>16,000,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彰化女子高級中學</text:p>
          </table:table-cell>
          <table:table-cell table:style-name="ce37" office:value-type="float" office:value="16041000" calcext:value-type="float">
            <text:p><text:s/>16,041,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竹女子高級中學</text:p>
          </table:table-cell>
          <table:table-cell table:style-name="ce37" office:value-type="float" office:value="16057000" calcext:value-type="float">
            <text:p><text:s/>16,057,000 </text:p>
          </table:table-cell>
          <table:table-cell table:style-name="ce41" office:value-type="float" office:value="500216" calcext:value-type="float">
            <text:p>50021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秀水高級工業職業學校</text:p>
          </table:table-cell>
          <table:table-cell table:style-name="ce37" office:value-type="float" office:value="16076000" calcext:value-type="float">
            <text:p><text:s/>16,076,000 </text:p>
          </table:table-cell>
          <table:table-cell table:style-name="ce41" office:value-type="float" office:value="500223" calcext:value-type="float">
            <text:p>50022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北門高級農工職業學校</text:p>
          </table:table-cell>
          <table:table-cell table:style-name="ce37" office:value-type="float" office:value="16119000" calcext:value-type="float">
            <text:p><text:s/>16,119,000 </text:p>
          </table:table-cell>
          <table:table-cell table:style-name="ce41" office:value-type="float" office:value="500293" calcext:value-type="float">
            <text:p>500293</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澎湖高級海事水產職業學校</text:p>
          </table:table-cell>
          <table:table-cell table:style-name="ce37" office:value-type="float" office:value="16216000" calcext:value-type="float">
            <text:p><text:s/>16,216,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東港高級海事水產職業學校</text:p>
          </table:table-cell>
          <table:table-cell table:style-name="ce37" office:value-type="float" office:value="16350000" calcext:value-type="float">
            <text:p><text:s/>16,350,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草屯高級商工職業學校</text:p>
          </table:table-cell>
          <table:table-cell table:style-name="ce37" office:value-type="float" office:value="16389000" calcext:value-type="float">
            <text:p><text:s/>16,389,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新竹高級工業職業學校</text:p>
          </table:table-cell>
          <table:table-cell table:style-name="ce37" office:value-type="float" office:value="16479000" calcext:value-type="float">
            <text:p><text:s/>16,479,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大甲高級工業職業學校</text:p>
          </table:table-cell>
          <table:table-cell table:style-name="ce37" office:value-type="float" office:value="16500000" calcext:value-type="float">
            <text:p><text:s/>16,500,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文華高級中學</text:p>
          </table:table-cell>
          <table:table-cell table:style-name="ce37" office:value-type="float" office:value="17000000" calcext:value-type="float">
            <text:p><text:s/>17,000,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中壢高級中學</text:p>
          </table:table-cell>
          <table:table-cell table:style-name="ce37" office:value-type="float" office:value="17007000" calcext:value-type="float">
            <text:p><text:s/>17,007,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霧峰高級農工職業學校</text:p>
          </table:table-cell>
          <table:table-cell table:style-name="ce37" office:value-type="float" office:value="17196000" calcext:value-type="float">
            <text:p><text:s/>17,196,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東高級商業職業學校</text:p>
          </table:table-cell>
          <table:table-cell table:style-name="ce37" office:value-type="float" office:value="17246000" calcext:value-type="float">
            <text:p><text:s/>17,246,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彰化高級中學</text:p>
          </table:table-cell>
          <table:table-cell table:style-name="ce37" office:value-type="float" office:value="17299000" calcext:value-type="float">
            <text:p><text:s/>17,299,000 </text:p>
          </table:table-cell>
          <table:table-cell table:style-name="ce41" office:value-type="float" office:value="500312" calcext:value-type="float">
            <text:p>500312</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花蓮高級農業職業學校</text:p>
          </table:table-cell>
          <table:table-cell table:style-name="ce37" office:value-type="float" office:value="17379000" calcext:value-type="float">
            <text:p><text:s/>17,379,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份校務基金經常門經費</text:p>
          </table:table-cell>
          <table:table-cell table:style-name="ce5" office:value-type="string" calcext:value-type="string">
            <text:p>國立臺南大學附屬高級中學</text:p>
          </table:table-cell>
          <table:table-cell table:style-name="ce37" office:value-type="float" office:value="17412000" calcext:value-type="float">
            <text:p><text:s/>17,412,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沙鹿高級工業職業學校</text:p>
          </table:table-cell>
          <table:table-cell table:style-name="ce37" office:value-type="float" office:value="17713000" calcext:value-type="float">
            <text:p><text:s/>17,713,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大湖高級農工職業學校</text:p>
          </table:table-cell>
          <table:table-cell table:style-name="ce37" office:value-type="float" office:value="17912000" calcext:value-type="float">
            <text:p><text:s/>17,912,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鳳山高級商工職業學校</text:p>
          </table:table-cell>
          <table:table-cell table:style-name="ce37" office:value-type="float" office:value="17957000" calcext:value-type="float">
            <text:p><text:s/>17,957,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竹北高級中學</text:p>
          </table:table-cell>
          <table:table-cell table:style-name="ce37" office:value-type="float" office:value="18000000" calcext:value-type="float">
            <text:p><text:s/>18,000,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基隆高級商工職業學校</text:p>
          </table:table-cell>
          <table:table-cell table:style-name="ce37" office:value-type="float" office:value="18000000" calcext:value-type="float">
            <text:p><text:s/>18,000,000 </text:p>
          </table:table-cell>
          <table:table-cell table:style-name="ce41" office:value-type="float" office:value="500314" calcext:value-type="float">
            <text:p>500314</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高級家事商業職業學校</text:p>
          </table:table-cell>
          <table:table-cell table:style-name="ce37" office:value-type="float" office:value="18075000" calcext:value-type="float">
            <text:p><text:s/>18,075,000 </text:p>
          </table:table-cell>
          <table:table-cell table:style-name="ce41" office:value-type="float" office:value="500341" calcext:value-type="float">
            <text:p>50034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桃園高級中學</text:p>
          </table:table-cell>
          <table:table-cell table:style-name="ce37" office:value-type="float" office:value="18393000" calcext:value-type="float">
            <text:p><text:s/>18,393,000 </text:p>
          </table:table-cell>
          <table:table-cell table:style-name="ce41" office:value-type="float" office:value="500341" calcext:value-type="float">
            <text:p>50034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25</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花蓮高級工業職業學校</text:p>
          </table:table-cell>
          <table:table-cell table:style-name="ce37" office:value-type="float" office:value="18600000" calcext:value-type="float">
            <text:p><text:s/>18,600,000 </text:p>
          </table:table-cell>
          <table:table-cell table:style-name="ce41" office:value-type="float" office:value="500341" calcext:value-type="float">
            <text:p>500341</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東勢高級工業職業學校</text:p>
          </table:table-cell>
          <table:table-cell table:style-name="ce37" office:value-type="float" office:value="18615000" calcext:value-type="float">
            <text:p><text:s/>18,615,000 </text:p>
          </table:table-cell>
          <table:table-cell table:style-name="ce41" office:value-type="float" office:value="500376" calcext:value-type="float">
            <text:p>500376</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嘉義高級中學</text:p>
          </table:table-cell>
          <table:table-cell table:style-name="ce37" office:value-type="float" office:value="18998000" calcext:value-type="float">
            <text:p><text:s/>18,998,000 </text:p>
          </table:table-cell>
          <table:table-cell table:style-name="ce41" office:value-type="float" office:value="500377" calcext:value-type="float">
            <text:p>500377</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屏東高級工業職業學校</text:p>
          </table:table-cell>
          <table:table-cell table:style-name="ce37" office:value-type="float" office:value="19147000" calcext:value-type="float">
            <text:p><text:s/>19,147,000 </text:p>
          </table:table-cell>
          <table:table-cell table:style-name="ce41" office:value-type="float" office:value="500378" calcext:value-type="float">
            <text:p>500378</text:p>
          </table:table-cell>
          <table:table-cell table:style-name="ce43" office:value-type="string" calcext:value-type="string">
            <text:p>對特種基金之補助</text:p>
          </table:table-cell>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第二高級中學</text:p>
          </table:table-cell>
          <table:table-cell table:style-name="ce37" office:value-type="float" office:value="19400000" calcext:value-type="float">
            <text:p><text:s/>19,400,000 </text:p>
          </table:table-cell>
          <table:table-cell table:style-name="ce42"/>
          <table:table-cell table:style-name="ce29"/>
          <table:table-cell table:number-columns-repeated="1017"/>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第一高級中學</text:p>
          </table:table-cell>
          <table:table-cell table:style-name="ce37" office:value-type="float" office:value="19906000" calcext:value-type="float">
            <text:p><text:s/>19,906,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桃園高級農工職業學校</text:p>
          </table:table-cell>
          <table:table-cell table:style-name="ce37" office:value-type="float" office:value="21296000" calcext:value-type="float">
            <text:p><text:s/>21,296,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彰化高級商業職業學校</text:p>
          </table:table-cell>
          <table:table-cell table:style-name="ce37" office:value-type="float" office:value="22493000" calcext:value-type="float">
            <text:p><text:s/>22,493,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第一高級中學</text:p>
          </table:table-cell>
          <table:table-cell table:style-name="ce37" office:value-type="float" office:value="22920000" calcext:value-type="float">
            <text:p><text:s/>22,920,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南高級工業職業學校</text:p>
          </table:table-cell>
          <table:table-cell table:style-name="ce37" office:value-type="float" office:value="23024000" calcext:value-type="float">
            <text:p><text:s/>23,024,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嘉義高級工業職業學校</text:p>
          </table:table-cell>
          <table:table-cell table:style-name="ce37" office:value-type="float" office:value="24150000" calcext:value-type="float">
            <text:p><text:s/>24,150,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彰化師範大學附屬高級工業職業學校</text:p>
          </table:table-cell>
          <table:table-cell table:style-name="ce37" office:value-type="float" office:value="24598000" calcext:value-type="float">
            <text:p><text:s/>24,598,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嘉義高級家事職業學校</text:p>
          </table:table-cell>
          <table:table-cell table:style-name="ce37" office:value-type="float" office:value="26807000" calcext:value-type="float">
            <text:p><text:s/>26,807,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臺灣師範大學附屬高級中學</text:p>
          </table:table-cell>
          <table:table-cell table:style-name="ce37" office:value-type="float" office:value="27043000" calcext:value-type="float">
            <text:p><text:s/>27,043,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員林高級農工職業學校</text:p>
          </table:table-cell>
          <table:table-cell table:style-name="ce37" office:value-type="float" office:value="27049000" calcext:value-type="float">
            <text:p><text:s/>27,049,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基隆高級海事職業學校</text:p>
          </table:table-cell>
          <table:table-cell table:style-name="ce37" office:value-type="float" office:value="27681000" calcext:value-type="float">
            <text:p><text:s/>27,681,000 </text:p>
          </table:table-cell>
          <table:table-cell table:number-columns-repeated="1019"/>
        </table:table-row>
        <table:table-row table:style-name="ro4">
          <table:table-cell table:style-name="ce4" office:value-type="string" calcext:value-type="string">
            <text:p>1020207</text:p>
          </table:table-cell>
          <table:table-cell table:style-name="ce5" office:value-type="string" calcext:value-type="string">
            <text:p>國立高級中等學校教學與訓輔輔助</text:p>
          </table:table-cell>
          <table:table-cell table:style-name="ce5" office:value-type="string" calcext:value-type="string">
            <text:p>102年2月校務基金經常門經費</text:p>
          </table:table-cell>
          <table:table-cell table:style-name="ce5" office:value-type="string" calcext:value-type="string">
            <text:p>國立台中高級工業職業學校</text:p>
          </table:table-cell>
          <table:table-cell table:style-name="ce37" office:value-type="float" office:value="29278000" calcext:value-type="float">
            <text:p><text:s/>29,278,000 </text:p>
          </table:table-cell>
          <table:table-cell table:number-columns-repeated="1019"/>
        </table:table-row>
        <table:table-row table:style-name="ro7">
          <table:table-cell table:style-name="ce25"/>
          <table:table-cell table:style-name="ce29"/>
          <table:table-cell table:style-name="ce32"/>
          <table:table-cell table:style-name="ce16" office:value-type="string" office:string-value="合計" calcext:value-type="string">
            <text:p><text:s/>合計 </text:p>
          </table:table-cell>
          <table:table-cell table:style-name="ce38" table:formula="of:=SUM([.E4:.E521])" office:value-type="float" office:value="5659778606" calcext:value-type="float">
            <text:p><text:s/>5,659,778,606 </text:p>
          </table:table-cell>
          <table:table-cell table:number-columns-repeated="1019"/>
        </table:table-row>
        <table:table-row table:style-name="ro7" table:number-rows-repeated="1048053">
          <table:table-cell table:number-columns-repeated="1024"/>
        </table:table-row>
        <table:table-row table:style-name="ro7">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G$511"/>
        </table:named-expressions>
      </table:table>
      <table:named-expressions/>
      <table:database-ranges>
        <table:database-range table:name="__Anonymous_Sheet_DB__1" table:target-range-address="補助.A3:補助.G5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3-03-01T19:08:54</dc:date>
    <meta:print-date>2013-02-05T18:39:42</meta:print-date>
    <meta:document-statistic meta:table-count="2" meta:cell-count="3628" meta:object-count="0"/>
    <meta:generator>LibreOffice/5.0.4.2$Windows_x86 LibreOffice_project/2b9802c1994aa0b7dc6079e128979269cf95bc78</meta:generator>
  </office:meta>
</office:document-meta>
</file>