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194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3" style:family="paragraph" style:parent-style-name="Standard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 style:list-style-name="WWNum6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line-height="150%" style:snap-to-layout-grid="false"/>
      <style:text-properties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style:font-size-asian="16pt" style:font-name-complex="Arial1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/>
    </style:style>
    <style:style style:name="P12" style:family="paragraph" style:parent-style-name="Standard">
      <style:paragraph-properties fo:line-height="150%" style:snap-to-layout-grid="false"/>
      <style:text-properties fo:font-size="18pt" style:font-size-asian="18pt" style:font-size-complex="18pt"/>
    </style:style>
    <style:style style:name="P13" style:family="paragraph" style:parent-style-name="Standard" style:list-style-name="WWNum6"/>
    <style:style style:name="P14" style:family="paragraph" style:parent-style-name="Standard" style:master-page-name="Standard">
      <style:paragraph-properties fo:line-height="150%" style:page-number="auto"/>
    </style:style>
    <style:style style:name="P15" style:family="paragraph" style:parent-style-name="Standard" style:master-page-name="Converted2">
      <style:paragraph-properties fo:line-height="150%" fo:text-align="center" style:justify-single-word="false" style:page-number="auto"/>
    </style:style>
    <style:style style:name="P16" style:family="paragraph" style:parent-style-name="Standard">
      <style:paragraph-properties fo:margin-left="0.949cm" fo:margin-right="0cm" fo:line-height="150%" fo:text-align="justify" style:justify-single-word="false" fo:text-indent="0cm" style:auto-text-indent="false" style:snap-to-layout-grid="false"/>
    </style:style>
    <style:style style:name="P17" style:family="paragraph" style:parent-style-name="Standard" style:list-style-name="WWNum6">
      <style:paragraph-properties fo:margin-left="3.493cm" fo:margin-right="0cm" fo:text-indent="-1.27cm" style:auto-text-indent="false">
        <style:tab-stops>
          <style:tab-stop style:position="3.493cm"/>
        </style:tab-stops>
      </style:paragraph-properties>
    </style:style>
    <style:style style:name="P18" style:family="paragraph" style:parent-style-name="Standard">
      <style:paragraph-properties fo:margin-left="2.538cm" fo:margin-right="0cm" fo:line-height="150%" fo:text-align="justify" style:justify-single-word="false" fo:text-indent="0.988cm" style:auto-text-indent="false" style:snap-to-layout-grid="false">
        <style:tab-stops>
          <style:tab-stop style:position="5.106cm"/>
        </style:tab-stops>
      </style:paragraph-properties>
    </style:style>
    <style:style style:name="P19" style:family="paragraph" style:parent-style-name="Standard">
      <style:paragraph-properties fo:margin-left="5.507cm" fo:margin-right="0cm" fo:line-height="150%" fo:text-align="justify" style:justify-single-word="false" fo:text-indent="-1.976cm" style:auto-text-indent="false" style:snap-to-layout-grid="false">
        <style:tab-stops>
          <style:tab-stop style:position="5.106cm"/>
        </style:tab-stops>
      </style:paragraph-properties>
    </style:style>
    <style:style style:name="P20" style:family="paragraph" style:parent-style-name="Standard" style:list-style-name="WWNum6">
      <style:paragraph-properties fo:margin-left="5.08cm" fo:margin-right="0cm" fo:text-indent="-1.588cm" style:auto-text-indent="false">
        <style:tab-stops>
          <style:tab-stop style:position="5.08cm"/>
        </style:tab-stops>
      </style:paragraph-properties>
    </style:style>
    <style:style style:name="P21" style:family="paragraph" style:parent-style-name="Standard">
      <style:paragraph-properties fo:margin-left="2.54cm" fo:margin-right="0cm" fo:line-height="150%" fo:text-align="justify" style:justify-single-word="false" fo:text-indent="2.538cm" style:auto-text-indent="false" style:snap-to-layout-grid="false"/>
    </style:style>
    <style:style style:name="P22" style:family="paragraph" style:parent-style-name="Standard">
      <style:paragraph-properties fo:margin-left="6.983cm" fo:margin-right="0cm" fo:line-height="150%" fo:text-align="justify" style:justify-single-word="false" fo:text-indent="-1.901cm" style:auto-text-indent="false" style:snap-to-layout-grid="false"/>
    </style:style>
    <style:style style:name="P23" style:family="paragraph" style:parent-style-name="Standard">
      <style:paragraph-properties fo:margin-left="2.184cm" fo:margin-right="0cm" fo:line-height="150%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635cm" fo:margin-right="0cm" fo:line-height="150%" fo:text-indent="0cm" style:auto-text-indent="false" style:snap-to-layout-grid="false"/>
    </style:style>
    <style:style style:name="P25" style:family="paragraph" style:parent-style-name="Standard">
      <style:paragraph-properties fo:margin-left="5.389cm" fo:margin-right="0cm" fo:line-height="150%" fo:text-align="justify" style:justify-single-word="false" fo:text-indent="-1.901cm" style:auto-text-indent="false" style:snap-to-layout-grid="false"/>
    </style:style>
    <style:style style:name="P26" style:family="paragraph" style:parent-style-name="Standard">
      <style:paragraph-properties fo:margin-left="1.443cm" fo:margin-right="0cm" fo:line-height="150%" fo:text-align="justify" style:justify-single-word="false" fo:text-indent="0.741cm" style:auto-text-indent="false" style:snap-to-layout-grid="false"/>
    </style:style>
    <style:style style:name="P27" style:family="paragraph" style:parent-style-name="Heading_20_1" style:list-style-name="WWNum6"/>
    <style:style style:name="P28" style:family="paragraph" style:parent-style-name="Heading_20_1" style:list-style-name="WWNum6">
      <style:paragraph-properties fo:margin-top="0.318cm" fo:margin-bottom="0cm" loext:contextual-spacing="false" fo:text-align="justify" style:justify-single-word="false" style:snap-to-layout-grid="false"/>
    </style:style>
    <style:style style:name="P29" style:family="paragraph" style:parent-style-name="Heading_20_1" style:list-style-name="WWNum6" style:master-page-name="Converted4">
      <style:paragraph-properties fo:margin-top="0.318cm" fo:margin-bottom="0cm" loext:contextual-spacing="false" fo:text-align="justify" style:justify-single-word="false" style:page-number="1" style:snap-to-layout-grid="false"/>
    </style:style>
    <style:style style:name="P30" style:family="paragraph" style:parent-style-name="Contents_20_1">
      <style:paragraph-properties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P31" style:family="paragraph" style:parent-style-name="Contents_20_1">
      <style:paragraph-properties fo:line-height="200%"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P32" style:family="paragraph" style:parent-style-name="Header">
      <style:paragraph-properties fo:margin-top="0cm" fo:margin-bottom="0cm" loext:contextual-spacing="false" fo:text-align="center" style:justify-single-wor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5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T2" style:family="text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 style:font-weight-complex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8pt" fo:font-weight="bold" style:font-size-asian="18pt" style:font-weight-asian="bold" style:font-name-complex="Arial1" style:font-size-complex="18pt"/>
    </style:style>
    <style:style style:name="T9" style:family="text">
      <style:text-properties fo:font-size="12pt" style:font-size-asian="12pt"/>
    </style:style>
    <style:style style:name="T10" style:family="text">
      <style:text-properties text:display="tru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ff"/>
    </style:style>
    <style:style style:name="T15" style:family="text">
      <style:text-properties fo:color="#0000ff" style:font-size-complex="14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Toc185666826"/></text:p>
      <text:p text:style-name="P2"/>
      <text:p text:style-name="P2"/>
      <text:p text:style-name="P4"><text:span text:style-name="T1">XXXX學校</text:span></text:p>
      <text:p text:style-name="P3"/>
      <text:p text:style-name="P6"><text:span text:style-name="T3">關鍵業務障礙偵測與復原作業程序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5">機密等級：敏感</text:span></text:p>
      <text:p text:style-name="P7"><text:span text:style-name="T5">文件編號：XXXX-C-003</text:span></text:p>
      <text:p text:style-name="P7"><text:span text:style-name="T5">版 <text:s text:c="3"/>次：1.0</text:span></text:p>
      <text:p text:style-name="P7"><text:soft-page-break/><text:span text:style-name="T5">發行日期：109.XX.XX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7">修　訂　紀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7">版次</text:span></text:p>
          </table:table-cell>
          <table:table-cell table:style-name="表格1.A1" office:value-type="string">
            <text:p text:style-name="P6"><text:span text:style-name="T7">修訂日期</text:span></text:p>
          </table:table-cell>
          <table:table-cell table:style-name="表格1.A1" office:value-type="string">
            <text:p text:style-name="P6"><text:span text:style-name="T7">修訂頁次</text:span></text:p>
          </table:table-cell>
          <table:table-cell table:style-name="表格1.A1" office:value-type="string">
            <text:p text:style-name="P6"><text:span text:style-name="T7">修訂者</text:span></text:p>
          </table:table-cell>
          <table:table-cell table:style-name="表格1.A1" office:value-type="string">
            <text:p text:style-name="P6"><text:span text:style-name="T7">修訂內容摘要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<text:bookmark text:name="OLE_LINK8"/><text:bookmark text:name="OLE_LINK9"/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2"/>
      <text:p text:style-name="P15"><text:span text:style-name="T8">目錄</text:span></text:p>
      <text:p text:style-name="P5"/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0"><text:a xlink:type="simple" xlink:href="#_Toc230675850" text:style-name="Index_20_Link" text:visited-style-name="Index_20_Link">1</text:a><text:a xlink:type="simple" xlink:href="#_Toc230675850" text:style-name="Index_20_Link" text:visited-style-name="Index_20_Link"><text:span text:style-name="T9"><text:tab/></text:span></text:a><text:a xlink:type="simple" xlink:href="#_Toc230675850" text:style-name="Index_20_Link" text:visited-style-name="Index_20_Link">學術網路服務（對外）障礙偵測與復原</text:a><text:a xlink:type="simple" xlink:href="#_Toc230675850" text:style-name="Index_20_Link" text:visited-style-name="Index_20_Link"><text:span text:style-name="T10"><text:tab/>1</text:span></text:a></text:p>
          <text:p text:style-name="P30"><text:a xlink:type="simple" xlink:href="#_Toc230675851" text:style-name="Index_20_Link" text:visited-style-name="Index_20_Link">2</text:a><text:a xlink:type="simple" xlink:href="#_Toc230675851" text:style-name="Index_20_Link" text:visited-style-name="Index_20_Link"><text:span text:style-name="T9"><text:tab/></text:span></text:a><text:a xlink:type="simple" xlink:href="#_Toc230675851" text:style-name="Index_20_Link" text:visited-style-name="Index_20_Link">校園網路服務障礙偵測與復原</text:a><text:a xlink:type="simple" xlink:href="#_Toc230675851" text:style-name="Index_20_Link" text:visited-style-name="Index_20_Link"><text:span text:style-name="T10"><text:tab/>3</text:span></text:a></text:p>
          <text:p text:style-name="P30"><text:a xlink:type="simple" xlink:href="#_Toc230675852" text:style-name="Index_20_Link" text:visited-style-name="Index_20_Link">3</text:a><text:a xlink:type="simple" xlink:href="#_Toc230675852" text:style-name="Index_20_Link" text:visited-style-name="Index_20_Link"><text:span text:style-name="T9"><text:tab/></text:span></text:a><text:a xlink:type="simple" xlink:href="#_Toc230675852" text:style-name="Index_20_Link" text:visited-style-name="Index_20_Link">校務系統障礙偵測與復原</text:a><text:a xlink:type="simple" xlink:href="#_Toc230675852" text:style-name="Index_20_Link" text:visited-style-name="Index_20_Link"><text:span text:style-name="T10"><text:tab/>4</text:span></text:a></text:p>
          <text:p text:style-name="P30"><text:a xlink:type="simple" xlink:href="#_Toc230675854" text:style-name="Index_20_Link" text:visited-style-name="Index_20_Link">4</text:a><text:a xlink:type="simple" xlink:href="#_Toc230675854" text:style-name="Index_20_Link" text:visited-style-name="Index_20_Link"><text:span text:style-name="T9"><text:tab/></text:span></text:a><text:a xlink:type="simple" xlink:href="#_Toc230675854" text:style-name="Index_20_Link" text:visited-style-name="Index_20_Link">相關文件</text:a><text:a xlink:type="simple" xlink:href="#_Toc230675854" text:style-name="Index_20_Link" text:visited-style-name="Index_20_Link"><text:span text:style-name="T10"><text:tab/>7</text:span></text:a></text:p>
          <text:p text:style-name="P31"/>
        </text:index-body>
      </text:table-of-content>
      <text:list xml:id="list750090191" text:style-name="WWNum6">
        <text:list-item>
          <text:h text:style-name="P29" text:outline-level="1"><text:bookmark-start text:name="_Toc230675850"/><text:bookmark-end text:name="_Toc185666826"/>學術網路服務（對外）障礙偵測與復原<text:bookmark-end text:name="_Toc230675850"/></text:h>
        </text:list-item>
      </text:list>
      <text:p text:style-name="P16">當網路出現對外（Internet）連線問題，應先通知<text:bookmark text:name="_GoBack"/>網路管理人員，並依下列<text:span text:style-name="T13">程序</text:span>執行障礙偵測與復原：</text:p>
      <text:list xml:id="list141946765555195" text:continue-numbering="true" text:style-name="WWNum6">
        <text:list-item>
          <text:list>
            <text:list-item>
              <text:p text:style-name="P13">確認對外網路是否暢通</text:p>
              <text:list>
                <text:list-item>
                  <text:p text:style-name="P17"><text:span text:style-name="T13">檢查方法：</text:span>網路管理人員以連往外部網站（例如入口<text:span text:style-name="T13">網站）之測試</text:span>方式來確認對外網路是否暢通。</text:p>
                </text:list-item>
                <text:list-item>
                  <text:p text:style-name="P17"><text:span text:style-name="T13">檢查結果：網站若無回應，請繼續以下步驟。</text:span></text:p>
                </text:list-item>
              </text:list>
            </text:list-item>
            <text:list-item>
              <text:p text:style-name="P13">檢查網路回應狀態</text:p>
              <text:list>
                <text:list-item>
                  <text:p text:style-name="P17"><text:span text:style-name="T13">檢查方法：</text:span>網路管理人員執行“tracert”網路指令來檢查網路回應狀態。（指令範例：tracert tw.yahoo.com）</text:p>
                </text:list-item>
                <text:list-item>
                  <text:p text:style-name="P17"><text:span text:style-name="T13">檢查結果：無回應，填寫「資訊安全事件報告單」與執行安全事件通報與應變作業流程。繼續以下步驟。</text:span></text:p>
                </text:list-item>
              </text:list>
            </text:list-item>
            <text:list-item>
              <text:p text:style-name="P13">確認障礙原因是否為內部網路故障</text:p>
              <text:list>
                <text:list-item>
                  <text:p text:style-name="P17"><text:span text:style-name="T13">檢查方法：</text:span>網路管理人員執行“ping”網路指令來檢查閘道器（Gateway）是否運作。（指令範例：ping Ｘ.Ｘ.Ｘ.Ｘ）</text:p>
                </text:list-item>
                <text:list-item>
                  <text:p text:style-name="P17"><text:span text:style-name="T13">檢查結果：</text:span></text:p>
                </text:list-item>
              </text:list>
            </text:list-item>
          </text:list>
        </text:list-item>
      </text:list>
      <text:p text:style-name="P18">結果一：若有回應，繼續1.4步驟。</text:p>
      <text:p text:style-name="P19">結果二：若沒有回應，則初步判斷應為內部網路故障，請依「校園網路障礙偵測與復原」程序進行處理。</text:p>
      <text:list xml:id="list141946425813598" text:continue-numbering="true" text:style-name="WWNum6">
        <text:list-item>
          <text:list>
            <text:list-item>
              <text:p text:style-name="P13">檢查相關網路安全設備與網路通訊設備是否正常運作</text:p>
              <text:list>
                <text:list-item>
                  <text:p text:style-name="P17">防火牆設備檢查</text:p>
                  <text:list>
                    <text:list-item>
                      <text:p text:style-name="P20"><text:span text:style-name="T13">檢查方法：</text:span>網路管理人員檢查防火牆設備燈號是否顯示正常運作。</text:p>
                    </text:list-item>
                    <text:list-item>
                      <text:p text:style-name="P20"><text:span text:style-name="T13">檢查結果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結果一：設備正常運作，繼續以下步驟。</text:p>
      <text:p text:style-name="P22">結果二：若燈號顯示不正常，則初步判斷應為硬體故障，請進行設備更換或維修（依據「外部單位聯絡清單」聯絡相關廠商或單位協助處理）。</text:p>
      <text:list xml:id="list141947074424791" text:continue-numbering="true" text:style-name="WWNum6">
        <text:list-item>
          <text:list>
            <text:list-item>
              <text:list>
                <text:list-item>
                  <text:p text:style-name="P17">交換器（Switch）檢查</text:p>
                  <text:list>
                    <text:list-item>
                      <text:p text:style-name="P20"><text:span text:style-name="T13">檢查方法：</text:span>網路管理人員檢查交換器（Switch）設備燈號是否顯示正常運作。</text:p>
                    </text:list-item>
                    <text:list-item>
                      <text:p text:style-name="P20"><text:soft-page-break/><text:span text:style-name="T13">檢查結果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結果一：設備正常運作，繼續以下步驟。</text:p>
      <text:p text:style-name="P22">結果二：若燈號顯示不正常，則初步判斷應為硬體故障，請進行設備更換或維修（依據「外部單位聯絡清單」聯絡相關廠商或單位協助處理）。</text:p>
      <text:list xml:id="list141948058671325" text:continue-numbering="true" text:style-name="WWNum6">
        <text:list-item>
          <text:list>
            <text:list-item>
              <text:list>
                <text:list-item>
                  <text:p text:style-name="P17">路由器（Router）檢查</text:p>
                  <text:list>
                    <text:list-item>
                      <text:p text:style-name="P20"><text:span text:style-name="T13">檢查方法：網路管理人員檢查路由器（Router）設備燈號是否顯示正常運作。</text:span></text:p>
                    </text:list-item>
                    <text:list-item>
                      <text:p text:style-name="P20"><text:span text:style-name="T13">檢查結果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結果一：設備正常運作，繼續以下步驟。</text:p>
      <text:p text:style-name="P22">結果二：若燈號顯示不正常，則初步判斷應為硬體故障，請進行設備更換或維修（依據「外部單位聯絡清單」聯絡相關廠商或單位協助處理）。</text:p>
      <text:list xml:id="list141947257035159" text:continue-numbering="true" text:style-name="WWNum6">
        <text:list-item>
          <text:list>
            <text:list-item>
              <text:p text:style-name="P13">執行實體線路檢查</text:p>
            </text:list-item>
          </text:list>
        </text:list-item>
      </text:list>
      <text:p text:style-name="P23">如發現障礙原因為線路問題，則需按照線路叫修程序請相關電信服務廠商進行處理。</text:p>
      <text:list xml:id="list141946472969668" text:continue-numbering="true" text:style-name="WWNum6">
        <text:list-item>
          <text:list>
            <text:list-item>
              <text:list>
                <text:list-item>
                  <text:p text:style-name="P17"><text:span text:style-name="T13">檢查方法：網路管理人員檢查線路是否正常。</text:span></text:p>
                  <text:list>
                    <text:list-item>
                      <text:p text:style-name="P20"><text:span text:style-name="T13">檢查結果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結果一：若相關燈號顯示正常運作，請依「校園網路障礙偵測與復原」程序進行處理。</text:p>
      <text:p text:style-name="P22">結果二：若相關燈號顯示正常運作，則初步判斷應為連外實體線路故障，通知相關電信服務廠商進行線路修復，並於修復完成時重新執行步驟1.4再進行確認。</text:p>
      <text:list xml:id="list141946313299128" text:continue-numbering="true" text:style-name="WWNum6">
        <text:list-item>
          <text:list>
            <text:list-item>
              <text:p text:style-name="P13">進行網路系統服務中斷事件處理檢討</text:p>
              <text:list>
                <text:list-item>
                  <text:p text:style-name="P17"><text:span text:style-name="T13">復原狀況檢討：向資訊安全官報告處理進度與狀況。</text:span></text:p>
                </text:list-item>
                <text:list-item>
                  <text:p text:style-name="P17"><text:span text:style-name="T13">事件處理檢討：針對「學術網路服務（對外）障礙偵測與復原」處理程序中有窒礙難行或可改進的步驟來進行討論與回饋。</text:span></text:p>
                </text:list-item>
              </text:list>
            </text:list-item>
          </text:list>
        </text:list-item>
        <text:list-item>
          <text:h text:style-name="P28" text:outline-level="1"><text:bookmark-start text:name="_Toc230675851"/>校園網路服務障礙偵測與復原<text:bookmark-end text:name="_Toc230675851"/></text:h>
        </text:list-item>
      </text:list>
      <text:p text:style-name="P24">當校園網路（Intranet）連線出現異常，應先通知<text:span text:style-name="T14">本校</text:span>網路管理人員，依下列程序執行障礙偵測與復原：</text:p>
      <text:list xml:id="list141947813218180" text:continue-numbering="true" text:style-name="WWNum6">
        <text:list-item>
          <text:list>
            <text:list-item>
              <text:p text:style-name="P13">偵測網路設備運作</text:p>
              <text:list>
                <text:list-item>
                  <text:p text:style-name="P17"><text:span text:style-name="T13">檢查方法：網路管理人員利用網路管理軟體偵測</text:span><text:span text:style-name="T15">本校</text:span><text:span text:style-name="T13">網路設備是否正常運作。</text:span></text:p>
                </text:list-item>
                <text:list-item>
                  <text:p text:style-name="P17"><text:soft-page-break/><text:span text:style-name="T13">檢查結果：若有異常狀況，填寫「資訊安全事件報告單」與執行安全事件通報與應變作業流程，並繼續以下步驟。</text:span></text:p>
                </text:list-item>
              </text:list>
            </text:list-item>
            <text:list-item>
              <text:p text:style-name="P13">檢查網路設備狀態</text:p>
              <text:list>
                <text:list-item>
                  <text:p text:style-name="P17"><text:span text:style-name="T13">檢查方法：網路管理人員檢查有異常狀況之網路設備的狀態燈號。</text:span></text:p>
                </text:list-item>
                <text:list-item>
                  <text:p text:style-name="P17"><text:span text:style-name="T13">檢查結果：</text:span></text:p>
                </text:list-item>
              </text:list>
            </text:list-item>
          </text:list>
        </text:list-item>
      </text:list>
      <text:p text:style-name="P25">結果一：若燈號顯示狀態正常，則表示網路設備間線路可能有異常，則檢查網路線路故障位置，並予以修復。修復後重新偵測本校網路設備是否正常運作。</text:p>
      <text:p text:style-name="P25">結果二：若燈號顯示狀態異常，則聯絡設備維護廠商進行設備修復或更換（依據「外部單位聯絡清單」），並於修復期間以替代設備維持網路運作。</text:p>
      <text:list xml:id="list141947149979921" text:continue-numbering="true" text:style-name="WWNum6">
        <text:list-item>
          <text:list>
            <text:list-item>
              <text:p text:style-name="P13">通報處理狀況與檢討</text:p>
            </text:list-item>
          </text:list>
        </text:list-item>
      </text:list>
      <text:p text:style-name="P26">進行網路系統服務中斷事件處理檢討。</text:p>
      <text:list xml:id="list141947054079564" text:continue-numbering="true" text:style-name="WWNum6">
        <text:list-item>
          <text:list>
            <text:list-item>
              <text:list>
                <text:list-item>
                  <text:p text:style-name="P17"><text:span text:style-name="T13">復原狀況檢討：向資訊安全官報告處理進度與狀況。</text:span></text:p>
                </text:list-item>
                <text:list-item>
                  <text:p text:style-name="P17"><text:span text:style-name="T13">事件處理檢討：依據「校園網路</text:span>障礙偵測與復原<text:span text:style-name="T13">」處理程序中有窒礙難行或可改進的步驟進行討論與回饋。</text:span></text:p>
                </text:list-item>
              </text:list>
            </text:list-item>
          </text:list>
        </text:list-item>
        <text:list-item>
          <text:h text:style-name="P27" text:outline-level="1"><text:bookmark-start text:name="_Toc230675852"/>校務系統障礙偵測與復原<text:bookmark-end text:name="_Toc230675852"/></text:h>
        </text:list-item>
      </text:list>
      <text:p text:style-name="P24">當校務系統出現異常時，應先通知<text:span text:style-name="T14">本校</text:span>系統負責人員，依下列程序執行障礙偵測與復原：</text:p>
      <text:list xml:id="list141946181068462" text:continue-numbering="true" text:style-name="WWNum6">
        <text:list-item>
          <text:list>
            <text:list-item>
              <text:p text:style-name="P13">偵測校務系統運作</text:p>
              <text:list>
                <text:list-item>
                  <text:p text:style-name="P17">系統管理人員檢查系統主機設備是否運作正常。</text:p>
                  <text:list>
                    <text:list-item>
                      <text:p text:style-name="P20">檢查步驟：至校務系統資料庫主機Ｘ.Ｘ.Ｘ.Ｘ察看主機電源是否正常，機體是否不正常發熱，有無不正常聲響或警示聲音發生。</text:p>
                    </text:list-item>
                  </text:list>
                </text:list-item>
                <text:list-item>
                  <text:p text:style-name="P17">執行校務系統主機設備、磁碟陣列等是否正常運作檢查。</text:p>
                  <text:list>
                    <text:list-item>
                      <text:p text:style-name="P20">檢查步驟：至校務系統資料庫主機Ｘ.Ｘ.Ｘ.Ｘ察看主機磁碟陣列是否正常運行，並至BIOS查看磁碟陣列的使用狀態是否online，再者能否正常登入作業系統，並查看系統事件日誌是否有異常紀錄。</text:p>
                    </text:list-item>
                  </text:list>
                </text:list-item>
                <text:list-item>
                  <text:p text:style-name="P17">系統管理人員檢查內部網路之通阻情形。</text:p>
                  <text:list>
                    <text:list-item>
                      <text:p text:style-name="P20">檢查步驟一：至校務系統資料庫主機Ｘ.Ｘ.Ｘ.Ｘ察看網路卡燈號是否正常閃爍，若無正常閃爍請檢查網路卡接頭及所連接網路線是否異常。</text:p>
                    </text:list-item>
                    <text:list-item>
                      <text:p text:style-name="P20">檢查步驟二：登入作業系統，在命令提示字元下輸入「ping 127.0.0.1」測試網路卡驅動程式是否已安裝。</text:p>
                    </text:list-item>
                    <text:list-item>
                      <text:p text:style-name="P20">檢查步驟三：接著輸入「ping Ｘ.Ｘ.Ｘ.Ｘ」測試網路卡硬體是否正常，若無回應察看網路連線設定是否正常，若正常且利用別台主機下arp可取得此台mac位址，則可判斷網路卡驅動程式異常，重新安裝網路卡驅動程式。</text:p>
                    </text:list-item>
                    <text:list-item>
                      <text:p text:style-name="P20"><text:soft-page-break/>檢查步驟四：接著再測試「ping www.hinet.net」判斷DNS以及對外連線是否正常，若皆正常，查看網路連線防火牆的設定是否阻擋連線。</text:p>
                    </text:list-item>
                    <text:list-item>
                      <text:p text:style-name="P20">檢查步驟五：若以上正常，則執行ping相關指令，檢查使用者端IP是否正常連線。</text:p>
                    </text:list-item>
                  </text:list>
                </text:list-item>
                <text:list-item>
                  <text:p text:style-name="P17">執行校務系統資料庫存取檢查。</text:p>
                  <text:list>
                    <text:list-item>
                      <text:p text:style-name="P20">檢查步驟一：至校務系統資料庫主機Ｘ.Ｘ.Ｘ.Ｘ，利用資料庫管理工具執行資料庫連線，查看資料庫的服務是否執行中，並點選「管理」/「目前活動」，檢查是否有使用者資料庫連線被鎖定造成其他使用者無法連接。</text:p>
                    </text:list-item>
                    <text:list-item>
                      <text:p text:style-name="P20">檢查步驟二：至系統管理工具/事件檢視器，檢查是否有資料庫連接錯誤訊息紀錄。</text:p>
                    </text:list-item>
                  </text:list>
                </text:list-item>
                <text:list-item>
                  <text:p text:style-name="P17">執行校務系統錯誤訊息檢查。</text:p>
                  <text:list>
                    <text:list-item>
                      <text:p text:style-name="P20">檢查步驟一：至校務系統資料庫主機Ｘ.Ｘ.Ｘ.Ｘ，檢查除Windows預設防火牆之外，另有安裝免費防火牆軟體，開啟此防火牆軟體檢查是否阻擋校務系統使用者IP的連接，或防火牆異常造成連接錯誤。</text:p>
                    </text:list-item>
                    <text:list-item>
                      <text:p text:style-name="P20">檢查步驟二：若主機正常，請至使用者端查看使用者登入錯誤狀況為何，以判斷是否為軟體更新安裝後導致連接錯誤。</text:p>
                    </text:list-item>
                  </text:list>
                </text:list-item>
              </text:list>
            </text:list-item>
            <text:list-item>
              <text:p text:style-name="P8"><text:span text:style-name="T13">事件通報：若檢查有異常狀況，填寫「資訊安全事件報告單」與執行安全事件通報與應變作業流程，並繼續以下步驟。</text:span></text:p>
            </text:list-item>
            <text:list-item>
              <text:p text:style-name="P13">進行校務系統服務中斷事件處理檢討。</text:p>
            </text:list-item>
            <text:list-item>
              <text:p text:style-name="P13">復原程序：</text:p>
              <text:list>
                <text:list-item>
                  <text:p text:style-name="P17">如發現障礙原因為設備故障，依設備維修流程進行處理，若為資料庫主機故障且處理時間需超過24小時，視情況將資料庫備份資料回復至其他備用主機伺服器，更改主機IP或校務系統存取位址，以利系統持續運作。</text:p>
                </text:list-item>
                <text:list-item>
                  <text:p text:style-name="P17">如發現障礙原因為網路障礙，通知網路管理人員協助處理與復原。</text:p>
                </text:list-item>
                <text:list-item>
                  <text:p text:style-name="P17">如發現障礙原因為軟體服務運作問題，進行軟體設定檢查與復原，回復上一次運作正常之設定。必要時以備份資料回復伺服主機。</text:p>
                </text:list-item>
              </text:list>
            </text:list-item>
          </text:list>
        </text:list-item>
        <text:list-item>
          <text:h text:style-name="P28" text:outline-level="1"><text:bookmark-start text:name="_Toc230675854"/>相關文件<text:bookmark-end text:name="_Toc230675854"/></text:h>
          <text:list>
            <text:list-item>
              <text:p text:style-name="P13"><text:span text:style-name="T13">資訊安全事件報告單</text:span></text:p>
            </text:list-item>
            <text:list-item>
              <text:p text:style-name="P13">外部單位聯絡清單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501cm" fo:margin-right="0cm" fo:margin-top="0.212cm" fo:margin-bottom="0cm" loext:contextual-spacing="false" fo:text-indent="0cm" style:auto-text-indent="false">
        <style:tab-stops>
          <style:tab-stop style:position="2.771cm"/>
        </style:tab-stops>
      </style:paragraph-properties>
      <style:text-properties style:font-name="Arial" fo:font-family="Arial" style:font-family-generic="roman" style:font-pitch="variable" fo:font-size="12pt" style:font-size-asian="12pt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5cm" fo:margin-right="0cm" fo:margin-top="0.106cm" fo:margin-bottom="0cm" loext:contextual-spacing="false" fo:text-indent="-1.249cm" style:auto-text-indent="false">
        <style:tab-stops>
          <style:tab-stop style:position="2.801cm"/>
          <style:tab-stop style:position="3.5cm"/>
        </style:tab-stops>
      </style:paragraph-properties>
      <style:text-properties style:font-name="Arial" fo:font-family="Arial" style:font-family-generic="roman" style:font-pitch="variable" fo:font-size="12pt" style:font-size-asian="12pt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4.501cm" fo:margin-right="0cm" fo:text-indent="-1.501cm" style:auto-text-indent="false">
        <style:tab-stops>
          <style:tab-stop style:position="3.598cm"/>
        </style:tab-stops>
      </style:paragraph-properties>
      <style:text-properties style:font-name="Arial" fo:font-family="Arial" style:font-family-generic="roman" style:font-pitch="variable" fo:font-size="12pt" style:font-size-asian="12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D1-標題1" style:family="paragraph" style:parent-style-name="Standard" style:next-style-name="Standard" style:default-outline-level="">
      <style:paragraph-properties fo:margin-top="0cm" fo:margin-bottom="0.635cm" loext:contextual-spacing="false" style:line-height-at-least="0.741cm" fo:text-align="justify" style:justify-single-word="false" style:vertical-align="baseline"/>
      <style:text-properties fo:font-size="18pt" fo:font-weight="bold" style:letter-kerning="false" style:font-size-asian="18pt" style:font-weight-asian="bold" style:font-size-complex="10pt" style:font-weight-complex="bold"/>
    </style:style>
    <style:style style:name="D2-附件名稱" style:family="paragraph" style:parent-style-name="Standard" style:next-style-name="Standard" style:default-outline-level=""/>
    <style:style style:name="D3-標題3" style:family="paragraph" style:parent-style-name="Standard" style:next-style-name="DT-內文2" style:default-outline-level="">
      <style:paragraph-properties fo:margin-top="0cm" fo:margin-bottom="0.423cm" loext:contextual-spacing="false" fo:line-height="0.706cm" fo:text-align="justify" style:justify-single-word="false" style:vertical-align="baseline"/>
      <style:text-properties style:letter-kerning="false" style:font-size-complex="10pt"/>
    </style:style>
    <style:style style:name="DT-內文2" style:family="paragraph" style:parent-style-name="Standard" style:default-outline-level="">
      <style:paragraph-properties fo:margin-left="1.482cm" fo:margin-right="0cm" fo:margin-top="0cm" fo:margin-bottom="0.423cm" loext:contextual-spacing="false" fo:line-height="0.706cm" fo:text-align="justify" style:justify-single-word="false" fo:text-indent="0.988cm" style:auto-text-indent="false" style:vertical-align="baseline"/>
      <style:text-properties style:letter-kerning="false" style:font-size-complex="10pt"/>
    </style:style>
    <style:style style:name="D4-標題4" style:family="paragraph" style:parent-style-name="DT-內文2" style:next-style-name="DT-內文2" style:default-outline-level=""/>
    <style:style style:name="D5-標題5" style:family="paragraph" style:parent-style-name="D4-標題4" style:next-style-name="DT-內文2" style:default-outline-level=""/>
    <style:style style:name="D6-標題6" style:family="paragraph" style:parent-style-name="DT-內文2" style:next-style-name="DT-內文2" style:default-outline-level=""/>
    <style:style style:name="圖" style:family="paragraph" style:parent-style-name="Standard" style:default-outline-level="">
      <style:paragraph-properties fo:margin-left="1.27cm" fo:margin-right="0cm" fo:line-height="150%" fo:text-align="center" style:justify-single-word="false" fo:text-indent="0cm" style:auto-text-indent="false"/>
      <style:text-properties style:font-name="標楷體" fo:font-family="標楷體" style:font-family-generic="roman" style:font-pitch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0_大綱編號_20_標楷體" style:display-name="樣式 大綱編號 標楷體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45cm" fo:text-indent="-0.6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45cm" fo:text-indent="-0.6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45cm" fo:text-indent="-0.6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45cm" fo:text-indent="-0.6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9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top="0cm" fo:margin-bottom="0cm" table:align="center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95cm" fo:padding-bottom="0.744cm" fo:padding-left="0.995cm" fo:padding-right="0.99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<text:span text:style-name="MT1">關鍵業務障礙偵測與復原作業程序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<text:span text:style-name="MT1">文件編號</text:span></text:p>
            </table:table-cell>
            <table:table-cell table:style-name="表格2.B2" office:value-type="string">
              <text:p text:style-name="MP2"><text:span text:style-name="MT2">XXXX-C-003</text:span></text:p>
            </table:table-cell>
            <table:table-cell table:style-name="表格2.C2" office:value-type="string">
              <text:p text:style-name="MP2"><text:span text:style-name="MT1">機密等級</text:span></text:p>
            </table:table-cell>
            <table:table-cell table:style-name="表格2.A1" office:value-type="string">
              <text:p text:style-name="MP2"><text:span text:style-name="MT1">敏感</text:span></text:p>
            </table:table-cell>
            <table:table-cell table:style-name="表格2.A1" office:value-type="string">
              <text:p text:style-name="MP2"><text:span text:style-name="MT1">版次</text:span></text:p>
            </table:table-cell>
            <table:table-cell table:style-name="表格2.A1" office:value-type="string">
              <text:p text:style-name="MP2"><text:span text:style-name="MT2">1.1</text:span></text:p>
            </table:table-cell>
          </table:table-row>
        </table:table>
        <text:p text:style-name="Header"/>
      </style:header>
      <style:footer>
        <text:p text:style-name="MP3"/>
      </style:footer>
    </style:master-page>
    <style:master-page style:name="Converted3" style:page-layout-name="Mpm4" style:next-style-name="Converted2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MP3"><draw:frame draw:style-name="Mfr1" draw:name="外框1" text:anchor-type="paragraph" svg:x="9.94cm" svg:y="0.185cm" draw:z-index="3"><draw:text-box fo:min-height="0cm" fo:min-width="0.041cm"><text:p text:style-name="MP4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術網路系統障礙偵測與復原之建議作業程序</dc:title>
    <meta:initial-creator>odelia</meta:initial-creator>
    <dc:creator>耀明 劉</dc:creator>
    <meta:editing-cycles>3</meta:editing-cycles>
    <meta:print-date>2011-10-27T00:34:00</meta:print-date>
    <meta:creation-date>2020-04-20T08:27:00</meta:creation-date>
    <dc:date>2020-04-20T08:28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8" meta:paragraph-count="105" meta:word-count="2900" meta:character-count="3207" meta:non-whitespace-character-count="3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