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94in" style:use-optimal-column-width="false"/>
    </style:style>
    <style:style style:name="TableColumn3" style:family="table-column">
      <style:table-column-properties style:column-width="0.9687in" style:use-optimal-column-width="false"/>
    </style:style>
    <style:style style:name="TableColumn4" style:family="table-column">
      <style:table-column-properties style:column-width="0.8111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0.3381in" style:use-optimal-column-width="false"/>
    </style:style>
    <style:style style:name="TableColumn7" style:family="table-column">
      <style:table-column-properties style:column-width="0.6625in" style:use-optimal-column-width="false"/>
    </style:style>
    <style:style style:name="TableColumn8" style:family="table-column">
      <style:table-column-properties style:column-width="0.1534in" style:use-optimal-column-width="false"/>
    </style:style>
    <style:style style:name="TableColumn9" style:family="table-column">
      <style:table-column-properties style:column-width="2.8861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1" style:family="table-row">
      <style:table-row-properties style:min-row-height="0.3166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line-height="0.2222in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新細明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6" style:family="table-row">
      <style:table-row-properties style:min-row-height="0.1756in"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="新細明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9" style:family="table-row">
      <style:table-row-properties style:min-row-height="0.1756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margin-left="-0.018in" fo:text-indent="0.01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TableRow46" style:family="table-row">
      <style:table-row-properties style:min-row-height="0.1756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TableRow50" style:family="table-row">
      <style:table-row-properties style:min-row-height="0.1756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fo:color="#000000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TableRow54" style:family="table-row">
      <style:table-row-properties style:min-row-height="0.6958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7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8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59" style:parent-style-name="Standard" style:family="paragraph">
      <style:paragraph-properties fo:text-indent="0.3784in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TableRow70" style:family="table-row">
      <style:table-row-properties style:min-row-height="0.6472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5" style:parent-style-name="Standard" style:family="paragraph">
      <style:text-properties style:font-name="標楷體" style:font-name-asian="標楷體" fo:color="#000000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TableRow86" style:family="table-row">
      <style:table-row-properties style:row-height="0.4111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1666in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TableRow98" style:family="table-row">
      <style:table-row-properties style:row-height="0.3875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1666in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TableRow110" style:family="table-row">
      <style:table-row-properties style:row-height="0.4027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1666in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TableRow122" style:family="table-row">
      <style:table-row-properties style:row-height="0.471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TableRow134" style:family="table-row">
      <style:table-row-properties style:row-height="0.6319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137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TableRow146" style:family="table-row">
      <style:table-row-properties style:row-height="1.7402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4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1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52" style:parent-style-name="Standard" style:family="paragraph">
      <style:text-properties style:font-name="標楷體" style:font-name-asian="標楷體" fo:color="#000000"/>
    </style:style>
    <style:style style:name="P153" style:parent-style-name="Standard" style:family="paragraph">
      <style:paragraph-properties style:snap-to-layout-grid="false" fo:line-height="0.1666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6" style:parent-style-name="Standard" style:family="paragraph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6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63" style:parent-style-name="Standard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164" style:parent-style-name="預設段落字型" style:family="text">
      <style:text-properties style:font-name="新細明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Standard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171" style:parent-style-name="預設段落字型" style:family="text">
      <style:text-properties style:font-name="新細明體" fo:color="#0000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Standard" style:family="paragraph">
      <style:paragraph-properties fo:margin-left="0.2131in" fo:text-indent="-0.0451in">
        <style:tab-stops/>
      </style:paragraph-properties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TableRow183" style:family="table-row">
      <style:table-row-properties style:min-row-height="0.5902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 fo:color="#000000" fo:letter-spacing="-0.0083in" style:text-scale="96%"/>
    </style:style>
    <style:style style:name="P186" style:parent-style-name="清單段落" style:list-style-name="WWNum7" style:family="paragraph">
      <style:paragraph-properties fo:text-align="justify"/>
      <style:text-properties style:font-name="標楷體" style:font-name-asian="標楷體" fo:color="#000000" fo:letter-spacing="-0.0083in" style:text-scale="96%" style:font-size-complex="12pt"/>
    </style:style>
    <style:style style:name="P187" style:parent-style-name="清單段落" style:list-style-name="WWNum7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190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19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5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196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204" style:parent-style-name="清單段落" style:list-style-name="WWNum7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0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0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08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0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1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214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215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fo:letter-spacing="-0.0083in" style:text-scale="96%"/>
    </style:style>
    <style:style style:name="P216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1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2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2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TableRow229" style:family="table-row">
      <style:table-row-properties style:min-row-height="0.7666in" style:use-optimal-row-height="false" fo:keep-together="always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margin-bottom="0in" fo:line-height="80%" fo:margin-left="0.2361in" fo:text-indent="-0.2361in">
        <style:tab-stops/>
      </style:paragraph-properties>
      <style:text-properties style:font-name="標楷體" style:font-name-asian="標楷體" style:text-scale="96%"/>
    </style:style>
    <style:style style:name="P232" style:parent-style-name="Textbody" style:family="paragraph">
      <style:paragraph-properties fo:margin-bottom="0in" fo:line-height="80%" fo:margin-left="0.2361in" fo:text-indent="-0.236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style:text-scale="96%"/>
    </style:style>
    <style:style style:name="T234" style:parent-style-name="預設段落字型" style:family="text">
      <style:text-properties style:font-name="標楷體" style:font-name-asian="標楷體" fo:color="#000000" style:text-scale="96%"/>
    </style:style>
    <style:style style:name="T235" style:parent-style-name="預設段落字型" style:family="text">
      <style:text-properties style:font-name="標楷體" style:font-name-asian="標楷體" fo:color="#000000" style:text-scale="96%"/>
    </style:style>
    <style:style style:name="T236" style:parent-style-name="預設段落字型" style:family="text">
      <style:text-properties style:font-name="標楷體" style:font-name-asian="標楷體" fo:color="#000000" style:text-scale="96%"/>
    </style:style>
    <style:style style:name="T237" style:parent-style-name="預設段落字型" style:family="text">
      <style:text-properties style:font-name="標楷體" style:font-name-asian="標楷體" fo:color="#000000" style:text-scale="96%"/>
    </style:style>
    <style:style style:name="T238" style:parent-style-name="預設段落字型" style:family="text">
      <style:text-properties style:font-name="標楷體" style:font-name-asian="標楷體" fo:color="#000000" style:text-scale="96%"/>
    </style:style>
    <style:style style:name="T239" style:parent-style-name="預設段落字型" style:family="text">
      <style:text-properties style:font-name="標楷體" style:font-name-asian="標楷體" fo:color="#000000" style:text-scale="96%"/>
    </style:style>
    <style:style style:name="T240" style:parent-style-name="預設段落字型" style:family="text">
      <style:text-properties style:font-name="標楷體" style:font-name-asian="標楷體" fo:color="#000000" style:text-scale="96%"/>
    </style:style>
    <style:style style:name="P241" style:parent-style-name="Standard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5">附件一之一</text:span><text:span text:style-name="T16"><text:s text:c="22"/></text:span></text:p>
            </table:table-cell>
            <table:covered-table-cell/>
            <table:table-cell table:style-name="TableCell17">
              <text:p text:style-name="P18"/>
            </table:table-cell>
            <table:table-cell table:style-name="TableCell19" table:number-columns-spanned="3">
              <text:p text:style-name="P20"/>
            </table:table-cell>
            <table:covered-table-cell/>
            <table:covered-table-cell/>
            <table:table-cell table:style-name="TableCell21" table:number-columns-spanned="3">
              <text:p text:style-name="P22"><text:span text:style-name="T23"><text:s text:c="19"/></text:span><text:span text:style-name="T24">□</text:span><text:span text:style-name="T25">申請表</text:span></text:p>
            </table:table-cell>
            <table:covered-table-cell/>
            <table:covered-table-cell/>
          </table:table-row>
          <table:table-row table:style-name="TableRow26">
            <table:table-cell table:style-name="TableCell27" table:number-columns-spanned="9">
              <text:p text:style-name="P28"><text:span text:style-name="T29">教育部國民及學前教育署補</text:span><text:span text:style-name="T30">(</text:span><text:span text:style-name="T31">捐</text:span><text:span text:style-name="T32">)</text:span><text:span text:style-name="T33">助計畫項目經費表</text:span><text:span text:style-name="T34">(</text:span><text:span text:style-name="T35">非民間團體</text:span><text:span text:style-name="T36">)</text:span><text:span text:style-name="T37">□</text:span><text:span text:style-name="T38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">
            <table:table-cell table:style-name="TableCell40" table:number-columns-spanned="5">
              <text:p text:style-name="Standard"><text:span text:style-name="T41">申請單位：</text:span><text:s/></text:p>
            </table:table-cell>
            <table:covered-table-cell/>
            <table:covered-table-cell/>
            <table:covered-table-cell/>
            <table:covered-table-cell/>
            <table:table-cell table:style-name="TableCell42" table:number-columns-spanned="3">
              <text:p text:style-name="P43"><text:span text:style-name="T44">計畫名稱：</text:span></text:p>
            </table:table-cell>
            <table:covered-table-cell/>
            <table:covered-table-cell/>
            <table:table-cell table:style-name="TableCell45">
              <text:p text:style-name="Standard"/>
            </table:table-cell>
          </table:table-row>
          <table:table-row table:style-name="TableRow46">
            <table:table-cell table:style-name="TableCell47" table:number-columns-spanned="8">
              <text:p text:style-name="P48">計畫期程：自核定日起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">
              <text:p text:style-name="Standard"/>
            </table:table-cell>
          </table:table-row>
          <table:table-row table:style-name="TableRow50">
            <table:table-cell table:style-name="TableCell51" table:number-columns-spanned="8">
              <text:p text:style-name="P52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3">
              <text:p text:style-name="Standard"/>
            </table:table-cell>
          </table:table-row>
          <table:table-row table:style-name="TableRow54">
            <table:table-cell table:style-name="TableCell55" table:number-columns-spanned="8">
              <text:p text:style-name="P56">擬向其他機關與民間團體申請補(捐)助：▓無□有</text:p>
              <text:p text:style-name="P57">（請註明其他機關與民間團體申請補(捐)助經費之項目及金額）</text:p>
              <text:p text:style-name="P58">國教署：<text:s text:c="14"/>元，補(捐)助項目及金額：</text:p>
              <text:p text:style-name="P59"><text:span text:style-name="T60">XXXX</text:span><text:span text:style-name="T61">部：</text:span><text:span text:style-name="T62">………………</text:span><text:span text:style-name="T63">元，</text:span><text:span text:style-name="T64">補</text:span><text:span text:style-name="T65">(</text:span><text:span text:style-name="T66">捐</text:span><text:span text:style-name="T67">)</text:span><text:span text:style-name="T68">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9">
              <text:p text:style-name="Standard"/>
            </table:table-cell>
          </table:table-row>
          <table:table-row table:style-name="TableRow70">
            <table:table-cell table:style-name="TableCell71">
              <text:p text:style-name="P72">補(捐)助項目</text:p>
            </table:table-cell>
            <table:table-cell table:style-name="TableCell73">
              <text:p text:style-name="P74">申請金額</text:p>
              <text:p text:style-name="P75"/>
              <text:p text:style-name="P76">(元)</text:p>
            </table:table-cell>
            <table:table-cell table:style-name="TableCell77" table:number-columns-spanned="2">
              <text:p text:style-name="P78">核定計畫金額(國教署填列)</text:p>
              <text:p text:style-name="P79">(元)</text:p>
            </table:table-cell>
            <table:covered-table-cell/>
            <table:table-cell table:style-name="TableCell80" table:number-columns-spanned="3">
              <text:p text:style-name="P81">核定補助金額<text:line-break/>(國教署填列)</text:p>
              <text:p text:style-name="P82">(元)</text:p>
            </table:table-cell>
            <table:covered-table-cell/>
            <table:covered-table-cell/>
            <table:table-cell table:style-name="TableCell83">
              <text:p text:style-name="P84">說明</text:p>
            </table:table-cell>
            <table:table-cell table:style-name="TableCell85">
              <text:p text:style-name="Standard"/>
            </table:table-cell>
          </table:table-row>
        </table:table-header-row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Standard"/>
          </table:table-cell>
        </table:table-row>
        <table:table-row table:style-name="TableRow122">
          <table:table-cell table:style-name="TableCell123">
            <text:p text:style-name="P124">合<text:s text:c="2"/>計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Standard"/>
          </table:table-cell>
        </table:table-row>
        <table:table-row table:style-name="TableRow134">
          <table:table-cell table:style-name="TableCell135" table:number-columns-spanned="7">
            <text:p text:style-name="P136">承辦<text:s text:c="13"/>主(會)計<text:s text:c="7"/>首長</text:p>
            <text:p text:style-name="P137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國教署<text:s text:c="10"/>國教署</text:p>
            <text:p text:style-name="P140">承辦人<text:s text:c="10"/>單位主管</text:p>
            <text:p text:style-name="P141"/>
            <text:p text:style-name="P142"/>
            <text:p text:style-name="P143"/>
            <text:p text:style-name="P144"/>
          </table:table-cell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 table:number-columns-spanned="4">
            <text:p text:style-name="P148">補(捐)助方式：</text:p>
            <text:p text:style-name="P149">□全額補(捐)助</text:p>
            <text:p text:style-name="P150">□部分補(捐)助</text:p>
            <text:p text:style-name="P151">指定項目補(捐)助□是□否</text:p>
            <text:p text:style-name="P152">【補(捐)助比率　　％】</text:p>
            <text:p text:style-name="P153"><text:span text:style-name="T154">地方政府經費辦理方式：</text:span></text:p>
            <text:p text:style-name="P155">□納入預算</text:p>
            <text:p text:style-name="P156">□代收代付<text:line-break/>□非屬地方政府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<text:span text:style-name="T159">餘款繳回方式</text:span><text:span text:style-name="T160">：</text:span></text:p>
            <text:p text:style-name="P161">□繳回</text:p>
            <text:p text:style-name="P162">□不繳回</text:p>
            <text:p text:style-name="P163"><text:span text:style-name="T164">□</text:span><text:span text:style-name="T165">依教育部補</text:span><text:span text:style-name="T166">(</text:span><text:span text:style-name="T167">捐</text:span><text:span text:style-name="T168">)</text:span><text:span text:style-name="T169">助及委辦經費核撥結報作業要點辦理，未執行項目經費（含人事費未依學歷職級或期程聘用人員致剩餘款）應按補助比率繳回。</text:span></text:p>
            <text:p text:style-name="P170"><text:span text:style-name="T171">□</text:span><text:span text:style-name="T172">執行率未達</text:span><text:span text:style-name="T173">　　</text:span><text:span text:style-name="T174">%</text:span><text:span text:style-name="T175">，計畫餘款仍應按補助比率繳回。</text:span></text:p>
            <text:p text:style-name="P176"><text:span text:style-name="T177">□</text:span><text:span text:style-name="T178">補助款賸餘數逾</text:span><text:span text:style-name="T179">　　　　　</text:span><text:span text:style-name="T180">元，仍應繳回。</text:span><text:span text:style-name="T181"><text:line-break/></text:span></text:p>
          </table:table-cell>
          <table:covered-table-cell/>
          <table:covered-table-cell/>
          <table:covered-table-cell/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 table:number-columns-spanned="8" table:number-rows-spanned="2">
            <text:p text:style-name="P185">備註：</text:p>
            <text:list text:style-name="WWNum7" text:continue-numbering="true">
              <text:list-item>
                <text:p text:style-name="P186">本表適用政府機關(構)、公私立學校、特種基金及行政法人。</text:p>
              </text:list-item>
              <text:list-item>
                <text:p text:style-name="P187"><text:span text:style-name="T188">各計畫執行單位應事先擬訂經費支用項目</text:span><text:span text:style-name="T189">，並於本表說明欄詳實敘明。</text:span></text:p>
              </text:list-item>
              <text:list-item>
                <text:p text:style-name="P190"><text:span text:style-name="T191">各執行單位經費動支應依中央政府各項經費支用規定、本署各計畫補</text:span><text:span text:style-name="T192">(</text:span><text:span text:style-name="T193">捐</text:span><text:span text:style-name="T194">)</text:span><text:span text:style-name="T195">助要點及本要點經費編列基準表規定辦理。</text:span></text:p>
              </text:list-item>
              <text:list-item>
                <text:p text:style-name="P196"><text:span text:style-name="T197">上述中央政府經費支用規定</text:span><text:span text:style-name="T198">，得逕於「行政院主計總處網站</text:span><text:span text:style-name="T199">-</text:span><text:span text:style-name="T200">友善經費報支專區</text:span><text:span text:style-name="T201">-</text:span><text:span text:style-name="T202">內審規定」查詢參考</text:span><text:span text:style-name="T203">。</text:span></text:p>
              </text:list-item>
              <text:list-item>
                <text:p text:style-name="P204"><text:span text:style-name="T205">非指定項目補</text:span><text:span text:style-name="T206">(</text:span><text:span text:style-name="T207">捐</text:span><text:span text:style-name="T208">)</text:span><text:span text:style-name="T209">助</text:span><text:span text:style-name="T210">，</text:span><text:span text:style-name="T211">說明欄位新增支用項目</text:span><text:span text:style-name="T212">，</text:span><text:span text:style-name="T213">得由執行單位循內部行政程序自行辦理。</text:span></text:p>
              </text:list-item>
              <text:list-item>
                <text:p text:style-name="P214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215">補(捐)助計畫除依本要點第4點規定之情形外，以不補(捐)助人事費、加班費、內部場地使用費及行政管理費為原則。</text:p>
              </text:list-item>
              <text:list-item>
                <text:p text:style-name="P216"><text:span text:style-name="T217">申請</text:span><text:span text:style-name="T218">補</text:span><text:span text:style-name="T219">(</text:span><text:span text:style-name="T220">捐</text:span><text:span text:style-name="T221">)</text:span><text:span text:style-name="T222">助經費，其計畫執行涉及須依「政府機關政策文宣規劃執行注意事項」、預算法第</text:span><text:span text:style-name="T223">62</text:span><text:span text:style-name="T224">條之</text:span><text:span text:style-name="T225">1</text:span><text:span text:style-name="T226">及其執行原則等相關規定辦理者，應明確標示其為「廣告」，且揭示贊助機關（教育部國民及學前教育署）名稱，並不得以置入性行銷方式進行</text:span><text:span text:style-name="T22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Standard"/>
          </table:table-cell>
        </table:table-row>
        <table:table-row table:style-name="TableRow22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Standard"/>
          </table:table-cell>
        </table:table-row>
      </table:table>
      <text:p text:style-name="P231">※依公職人員利益衝突迴避法第14條第2項前段規定，公職人員或其關係人申請補助或交易行為前，應主動據實表明身分關係。又依同法第18條第3項規定，違者處新臺幣5萬元以上50萬元以<text:soft-page-break/>下罰鍰，並得按次處罰。</text:p>
      <text:p text:style-name="P232"><text:span text:style-name="T233">※</text:span><text:span text:style-name="T234">申請補助者如符須表明身分者，請至本署網站（</text:span><text:span text:style-name="T235">https://www.k12ea.gov.tw/</text:span><text:span text:style-name="T236">政風室</text:span><text:span text:style-name="T237">/</text:span><text:span text:style-name="T238">政風相關法令</text:span><text:span text:style-name="T239">/</text:span><text:span text:style-name="T240">第柒項）下載「公職人員及關係人身分關係揭露表」填列，相關規定如有疑義，請洽本署各計畫主政單位或政風室。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童柏捷</dc:creator>
    <meta:creation-date>2020-03-03T08:04:00Z</meta:creation-date>
    <dc:date>2023-01-18T06:56:00Z</dc:date>
    <meta:print-date>2019-01-02T02:16:00Z</meta:print-date>
    <meta:template xlink:href="Normal" xlink:type="simple"/>
    <meta:editing-cycles>9</meta:editing-cycles>
    <meta:editing-duration>PT60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7" meta:character-count="1385" meta:row-count="9" meta:non-whitespace-character-count="1180"/>
  </office:meta>
</office:document-meta>
</file>