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C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369230769231cm"/>
    </style:style>
    <style:style style:name="co2" style:family="table-column">
      <style:table-column-properties fo:break-before="auto" style:column-width="10.2381538461538cm"/>
    </style:style>
    <style:style style:name="co3" style:family="table-column">
      <style:table-column-properties fo:break-before="auto" style:column-width="1.28953846153846cm"/>
    </style:style>
    <style:style style:name="co4" style:family="table-column">
      <style:table-column-properties fo:break-before="auto" style:column-width="10.5898461538462cm"/>
    </style:style>
    <style:style style:name="co5" style:family="table-column">
      <style:table-column-properties fo:break-before="auto" style:column-width="2.63769230769231cm"/>
    </style:style>
    <style:style style:name="co6" style:family="table-column">
      <style:table-column-properties fo:break-before="auto" style:column-width="1.75846153846154cm"/>
    </style:style>
    <style:style style:name="co7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64.5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.05pt" style:use-optimal-row-height="false" fo:break-before="auto"/>
    </style:style>
    <style:style style:name="ro5" style:family="table-row">
      <style:table-row-properties style:row-height="59.95pt" style:use-optimal-row-height="false" fo:break-before="auto"/>
    </style:style>
    <style:style style:name="ro6" style:family="table-row">
      <style:table-row-properties style:row-height="41.9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75.05pt" style:use-optimal-row-height="false" fo:break-before="auto"/>
    </style:style>
    <style:style style:name="ro9" style:family="table-row">
      <style:table-row-properties style:row-height="46.5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81.7pt" style:use-optimal-row-height="false" fo:break-before="auto"/>
    </style:style>
    <style:style style:name="ro12" style:family="table-row">
      <style:table-row-properties style:row-height="89.35pt" style:use-optimal-row-height="false" fo:break-before="auto"/>
    </style:style>
    <style:style style:name="ro13" style:family="table-row">
      <style:table-row-properties style:row-height="147.05pt" style:use-optimal-row-height="false" fo:break-before="auto"/>
    </style:style>
    <style:style style:name="ro14" style:family="table-row">
      <style:table-row-properties style:row-height="1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table:number-columns-repeated="2" table:style-name="ce2"/>
          <table:table-cell table:number-columns-repeated="4" table:style-name="ce3"/>
          <table:table-cell office:value-type="string" table:number-columns-spanned="1" table:number-rows-spanned="2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<text:span text:style-name="T4">「國立高級中等學校新興營建工程」自我評估表<text:s/></text:span><text:s text:c="9"/><text:span text:style-name="T4"/></text:p>
            <text:p><text:span text:style-name="T4"><text:s text:c="8"/></text:span><text:span text:style-name="T5"><text:s text:c="63"/>填表</text:span><text:span text:style-name="T1">日期： <text:s text:c="3"/>年 <text:s text:c="4"/>月 <text:s text:c="4"/>日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6">
            <text:p>校名：<text:s text:c="24"/></text:p>
          </table:table-cell>
          <table:covered-table-cell table:number-columns-repeated="2"/>
          <table:table-cell office:value-type="string" table:number-columns-spanned="4" table:number-rows-spanned="1" table:style-name="ce16">
            <text:p>計畫名稱：</text:p>
          </table:table-cell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2" table:style-name="ce17">
            <text:p>項次</text:p>
          </table:table-cell>
          <table:covered-table-cell/>
          <table:table-cell office:value-type="string" table:number-columns-spanned="1" table:number-rows-spanned="2" table:style-name="ce18">
            <text:p>自 <text:s/>評 <text:s/>項 <text:s/>目</text:p>
          </table:table-cell>
          <table:table-cell office:value-type="string" table:number-columns-spanned="3" table:number-rows-spanned="1" table:style-name="ce18">
            <text:p>自 <text:s/>評 <text:s/>結 <text:s/>果</text:p>
          </table:table-cell>
          <table:covered-table-cell table:number-columns-repeated="2"/>
          <table:table-cell office:value-type="string" table:style-name="ce5">
            <text:p>備 <text:s/>註</text:p>
          </table:table-cell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說 <text:s text:c="3"/>明</text:p>
          </table:table-cell>
          <table:table-cell table:style-name="ce5"/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1" table:style-name="ce18">
            <text:p>A</text:p>
          </table:table-cell>
          <table:covered-table-cell/>
          <table:table-cell office:value-type="string" table:style-name="ce6">
            <text:p>學校具有重要使用需求之校舍及設施，並經鑑定或評估確定具有危險性，應重建之工程。(如是，請檢附鑑定或評估報告書)</text:p>
          </table:table-cell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B</text:p>
          </table:table-cell>
          <table:covered-table-cell/>
          <table:table-cell office:value-type="string" table:style-name="ce6">
            <text:p>因政策需要、配合學校轉型發展或整併計畫所需之新建工程。（如是，請詳述理由並附相關佐證資料）</text:p>
          </table:table-cell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8">
            <text:p>C</text:p>
          </table:table-cell>
          <table:covered-table-cell/>
          <table:table-cell office:value-type="string" table:style-name="ce6">
            <text:p>依相關法令規定必須興建、整建之廢污水處理廠、特高壓站及其他新建工程。</text:p>
          </table:table-cell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8">
            <text:p>D</text:p>
          </table:table-cell>
          <table:covered-table-cell/>
          <table:table-cell office:value-type="string" table:style-name="ce6">
            <text:p>依學校設施設備之法令規定，現有教學、行政或其他校舍空間不足，需新建工程。(請參考設備標準)</text:p>
          </table:table-cell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9">
            <text:p>E</text:p>
          </table:table-cell>
          <table:table-cell office:value-type="string" table:style-name="ce9">
            <text:p>E-1</text:p>
          </table:table-cell>
          <table:table-cell office:value-type="string" table:style-name="ce6">
            <text:p>本案屬自償性之學校運動設施等新興工程計畫<text:span text:style-name="T7">。</text:span><text:span text:style-name="T7"/></text:p>
            <text:p>（如否，免填第E-2項）</text:p>
          </table:table-cell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E-2</text:p>
          </table:table-cell>
          <table:table-cell office:value-type="string" table:style-name="ce6">
            <text:p>續第E-1項，本案屬自償性之學校運動設施等新建工程計畫，並已進行民間參與投資之可行性評估，評估結果為「不可行」。<text:span text:style-name="T8">(請檢附評估報告及教育部同意不可行函文)</text:span></text:p>
          </table:table-cell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8">
            <text:p>F</text:p>
          </table:table-cell>
          <table:covered-table-cell/>
          <table:table-cell office:value-type="string" table:style-name="ce6">
            <text:p>本案具其他急迫需求之原因。</text:p>
            <text:p>（如是，請詳述原因並附相關佐證資料）</text:p>
          </table:table-cell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G</text:p>
          </table:table-cell>
          <table:covered-table-cell/>
          <table:table-cell office:value-type="string" table:style-name="ce10">
            <text:p><text:span text:style-name="T6">請評估運用臨近地區大專校院或其他閒置校舍之可行性。</text:span>(請詳述說明，未評估者視同資料欠缺)</text:p>
          </table:table-cell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H</text:p>
          </table:table-cell>
          <table:covered-table-cell/>
          <table:table-cell office:value-type="string" table:style-name="ce10">
            <text:p><text:span text:style-name="T6">未來區域整體生源、地區人口消長情形，是否受少子女化因素，影響入學人數。</text:span></text:p>
            <text:p>(請詳述說明，未評估者視同資料欠缺)</text:p>
          </table:table-cell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I</text:p>
          </table:table-cell>
          <table:covered-table-cell/>
          <table:table-cell office:value-type="string" table:style-name="ce10">
            <text:p><text:span text:style-name="T6">每位學生享有樓地板面積是否已符合建築及其附屬設備標準。</text:span></text:p>
            <text:p>(請詳述說明，未評估者視同資料欠缺)</text:p>
          </table:table-cell>
          <table:table-cell table:number-columns-repeated="2" table:style-name="ce7"/>
          <table:table-cell office:value-type="string" table:style-name="ce11">
            <text:p>本校<text:span text:style-name="T9"><text:s text:c="4"/></text:span>班(日校)，</text:p>
            <text:p>每生享有樓地板面積：<text:span text:style-name="T9"><text:s text:c="3"/></text:span>平方公尺，教學面積：<text:span text:style-name="T9"><text:s text:c="3"/></text:span>平方公尺。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J</text:p>
          </table:table-cell>
          <table:covered-table-cell/>
          <table:table-cell office:value-type="string" table:style-name="ce10">
            <text:p>學校過去5年（109至113年）辦理各項工程，補助款經核定後，曾因計畫變更增加經費。(如是，請詳列各工程計畫名稱)</text:p>
          </table:table-cell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K</text:p>
          </table:table-cell>
          <table:covered-table-cell/>
          <table:table-cell office:value-type="string" table:style-name="ce12">
            <text:p>學校最近5年內（109至113年），曾獲教育部核定補助新興營建工程。(如是，本申請案不予補助）</text:p>
          </table:table-cell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L</text:p>
          </table:table-cell>
          <table:covered-table-cell/>
          <table:table-cell office:value-type="string" table:style-name="ce12">
            <text:p>是否檢附「樹木改善」規劃計畫(新興營建工程如涉及樹木改善請檢附，無附者視同資料欠缺；無涉者免附)</text:p>
          </table:table-cell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0">
            <text:p>◎備註：</text:p>
            <text:p>1.依建築及其附屬設備標準，每位學生平均樓地板面積：</text:p>
            <text:p><text:s text:c="2"/>48班以下為16平方公尺，49至60班為15平方公尺，61至72班為13平方公尺，73班以上為11平方公尺。</text:p>
            <text:p><text:span text:style-name="T10">2.資料欠缺，學校未自行於規定受理期限前(111年11月15日)補正者，不予受理。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2" table:style-name="ce2"/>
          <table:table-cell table:number-columns-repeated="16382" table:style-name="ce3"/>
        </table:table-row>
        <table:table-row table:style-name="ro13" table:visibility="collapse">
          <table:table-cell office:value-type="string" table:number-columns-spanned="7" table:number-rows-spanned="1" table:style-name="ce21">
            <text:p>填 表 人： <text:s text:c="20"/>財管人員： <text:s text:c="22"/>庶務組長：</text:p>
            <text:p/>
            <text:p/>
            <text:p><text:s text:c="13"/></text:p>
            <text:p>總務主任： <text:s text:c="20"/>主計主任： <text:s text:c="22"/>校 <text:s text:c="3"/>長：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repeated="2" table:style-name="ce13"/>
          <table:table-cell table:number-columns-repeated="16382" table:style-name="ce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Sheet1.$A$1:Sheet1.$G$20" table:base-cell-address="Sheet1.$A$1"/>
          <table:named-range table:name="Print_Titles" table:cell-range-address="Sheet1.$A$3:Sheet1.$IV$6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陳秀玲</dc:creator>
    <meta:creation-date>2013-02-19T10:10:57Z</meta:creation-date>
    <dc:date>2022-07-12T06:51:15Z</dc:date>
    <meta:print-date>2022-06-27T03:25:54Z</meta:print-date>
  </office:meta>
</office:document-meta>
</file>