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2.039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46cm" fo:keep-together="auto"/>
    </style:style>
    <style:style style:name="表格1.A3" style:family="table-cell">
      <style:table-cell-properties style:vertical-align="middle" fo:background-color="#a6a6a6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a6a6a6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a6a6a6" fo:padding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2.62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1.C10" style:family="table-cell">
      <style:table-cell-properties style:vertical-align="middle" fo:padding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847cm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line-height="75%" fo:text-align="justify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top="0.318cm" fo:margin-bottom="0.318cm" loext:contextual-spacing="false" fo:line-height="75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left="0.307cm" fo:margin-right="0cm" fo:line-height="0.847cm" fo:text-indent="-0.307cm" style:auto-text-indent="false"/>
    </style:style>
    <style:style style:name="P13" style:family="paragraph" style:parent-style-name="Standard">
      <style:paragraph-properties fo:margin-left="0.826cm" fo:margin-right="0cm" fo:line-height="0.67cm" fo:text-align="justify" style:justify-single-word="false" fo:text-indent="-0.826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808cm" fo:margin-right="0cm" fo:line-height="0.67cm" fo:text-align="justify" style:justify-single-word="false" fo:text-indent="-0.808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3pt" style:letter-kerning="true" style:font-name-asian="標楷體" style:font-size-asian="13pt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font-name-asian="Calibri" style:font-size-asian="13pt" style:font-weight-asian="bold" style:font-name-complex="Calibri" style:font-size-complex="13pt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本署補助大學校院協助高中高職優質精進計畫</text:span></text:p>
      <text:p text:style-name="P1">專案督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主辦學校校名</text:p>
            <text:p text:style-name="P3">（高中高職）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主辦學校</text:p>
            <text:p text:style-name="P3">學校代碼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6">合作學校</text:span><text:span text:style-name="T10">校名</text:span></text:p>
            <text:p text:style-name="P3">（科技校院）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5">合作學校</text:p>
            <text:p text:style-name="P5">校數</text:p>
          </table:table-cell>
          <table:table-cell table:style-name="表格1.D2" office:value-type="string">
            <text:p text:style-name="P8">所</text:p>
          </table:table-cell>
        </table:table-row>
        <table:table-row table:style-name="表格1.3">
          <table:table-cell table:style-name="表格1.A3" office:value-type="string">
            <text:p text:style-name="P11">督導考核重點</text:p>
          </table:table-cell>
          <table:table-cell table:style-name="表格1.B3" office:value-type="string">
            <text:p text:style-name="P2"><text:span text:style-name="T6">執行情形</text:span><text:span text:style-name="T6">(請條列說明</text:span><text:span text:style-name="T6">)</text:span></text:p>
          </table:table-cell>
          <table:table-cell table:style-name="表格1.C3" table:number-columns-spanned="2" office:value-type="string">
            <text:p text:style-name="P2"><text:span text:style-name="T6">績效及建議</text:span><text:span text:style-name="T11"> </text:span><text:span text:style-name="T6">(請條列說明</text:span><text:span text:style-name="T6">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8">1.能結合大學校院師資、課程及設備等資源，促進高中職優質發展</text:span></text:p>
          </table:table-cell>
          <table:table-cell table:style-name="表格1.B2" office:value-type="string">
            <text:p text:style-name="P13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8">2.能提升就學區內質優質高中職學校，供國中畢業生適性選讀</text:span></text:p>
          </table:table-cell>
          <table:table-cell table:style-name="表格1.B2" office:value-type="string">
            <text:p text:style-name="P14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8">3.能提升校務評鑑弱項及教育資源弱項</text:span></text:p>
          </table:table-cell>
          <table:table-cell table:style-name="表格1.B2" office:value-type="string">
            <text:p text:style-name="P15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8">4.經費運用合理且符合預定進度</text:span></text:p>
          </table:table-cell>
          <table:table-cell table:style-name="表格1.B2" office:value-type="string">
            <text:p text:style-name="P15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8">5.計畫執行進度符合原定目標</text:span></text:p>
          </table:table-cell>
          <table:table-cell table:style-name="表格1.B2" office:value-type="string">
            <text:p text:style-name="P15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8">6.能落實學校自主管理</text:span></text:p>
          </table:table-cell>
          <table:table-cell table:style-name="表格1.B2" office:value-type="string">
            <text:p text:style-name="P15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0" office:value-type="string">
            <text:p text:style-name="P7">7.綜合意見</text:p>
          </table:table-cell>
          <table:table-cell table:style-name="表格1.B10" office:value-type="string">
            <text:p text:style-name="P15"/>
          </table:table-cell>
          <table:table-cell table:style-name="表格1.C10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4">學校承辦人員： <text:s text:c="8"/>業務主管： <text:s text:c="13"/>校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大學校院協助高中高職優質精進計畫</dc:title>
    <meta:initial-creator>yu</meta:initial-creator>
    <meta:creation-date>2013-03-25T15:50:00</meta:creation-date>
    <dc:creator>TPDE</dc:creator>
    <dc:date>2013-04-25T09:13:00</dc:date>
    <meta:print-date>2013-03-25T15:48:00</meta:print-date>
    <meta:editing-cycles>4</meta:editing-cycles>
    <meta:editing-duration>PT3M</meta:editing-duration>
    <meta:document-statistic meta:table-count="1" meta:image-count="0" meta:object-count="0" meta:page-count="1" meta:paragraph-count="22" meta:word-count="225" meta:character-count="256" meta:non-whitespace-character-count="232"/>
    <meta:generator>LibreOffice/5.0.4.2$Windows_x86 LibreOffice_project/2b9802c1994aa0b7dc6079e128979269cf95bc78</meta:generator>
  </office:meta>
</office:document-meta>
</file>