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end" fo:line-height="0.3333in"/>
      <style:text-properties style:font-name="標楷體"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fo:text-align="end" fo:line-height="0.3333in"/>
      <style:text-properties style:font-name="標楷體" style:font-name-asian="標楷體" fo:color="#000000" fo:font-size="10pt" style:font-size-asian="10pt" style:font-size-complex="10pt"/>
    </style:style>
    <style:style style:name="P8" style:parent-style-name="內文" style:family="paragraph">
      <style:paragraph-properties fo:text-align="end" fo:line-height="0.3333in"/>
      <style:text-properties style:font-name="標楷體" style:font-name-asian="標楷體" fo:color="#000000" fo:font-size="10pt" style:font-size-asian="10pt" style:font-size-complex="10pt"/>
    </style:style>
    <style:style style:name="P9" style:parent-style-name="內文" style:family="paragraph">
      <style:paragraph-properties fo:text-align="end" fo:line-height="0.3333in"/>
      <style:text-properties style:font-name="標楷體" style:font-name-asian="標楷體" fo:color="#000000" fo:font-size="10pt" style:font-size-asian="10pt" style:font-size-complex="10pt"/>
    </style:style>
    <style:style style:name="P10" style:parent-style-name="內文" style:family="paragraph">
      <style:paragraph-properties fo:text-align="end" fo:line-height="0.3333in"/>
      <style:text-properties style:font-name="標楷體" style:font-name-asian="標楷體" fo:color="#000000" fo:font-size="10pt" style:font-size-asian="10pt" style:font-size-complex="10pt"/>
    </style:style>
    <style:style style:name="P11" style:parent-style-name="內文" style:family="paragraph">
      <style:paragraph-properties fo:text-align="end" fo:line-height="0.3333in"/>
      <style:text-properties style:font-name="標楷體" style:font-name-asian="標楷體" fo:color="#000000" fo:font-size="10pt" style:font-size-asian="10pt" style:font-size-complex="10pt"/>
    </style:style>
    <style:style style:name="P12" style:parent-style-name="內文" style:family="paragraph">
      <style:paragraph-properties fo:text-align="end" fo:line-height="0.3333in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細明體" style:font-name-asian="細明體" style:font-name-complex="新細明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細明體" style:font-name-asian="細明體" style:font-name-complex="新細明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 fo:margin-left="0.5833in" fo:text-indent="-0.3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 fo:margin-left="0.5833in" fo:text-indent="-0.2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 fo:margin-left="0.3895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333in" fo:margin-left="0.5895in" fo:text-indent="-0.58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333in" fo:margin-left="0.5888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333in" fo:margin-left="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333in" fo:margin-left="0.584in" fo:text-indent="-0.5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1" style:parent-style-name="內文" style:family="paragraph">
      <style:paragraph-properties fo:line-height="0.3333in" fo:margin-left="0.590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○○</text:span><text:span text:style-name="T5">高級中等學校校務會議組織及運作要點（範例）</text:span></text:p>
      <text:p text:style-name="P6"/>
      <text:p text:style-name="P7"/>
      <text:p text:style-name="P8"/>
      <text:p text:style-name="P9">103年6月27日臺教授國部字第1030060942號函</text:p>
      <text:p text:style-name="P10">105年6月27日臺教授國字第1050067385號函修訂</text:p>
      <text:p text:style-name="P11">108年6月24日臺教授國字第1080054403號函修訂</text:p>
      <text:p text:style-name="P12"><text:span text:style-name="T13">109年</text:span><text:span text:style-name="T14">7</text:span><text:span text:style-name="T15">月</text:span><text:span text:style-name="T16">30</text:span><text:span text:style-name="T17">日臺教授國字第</text:span><text:span text:style-name="T18">10900</text:span><text:span text:style-name="T19">86633</text:span><text:span text:style-name="T20">號函修訂</text:span></text:p>
      <text:p text:style-name="P21">一、本要點依高級中等教育法（以下簡稱本法）第二十五條第二項規定訂定之。</text:p>
      <text:p text:style-name="P22">二、○○高級中等學校（以下簡稱本校）校務會議（以下簡稱本會議）審議下列事項：</text:p>
      <text:p text:style-name="P23">（一）校務發展、校園規劃及其他與校務相關之重大事項。</text:p>
      <text:p text:style-name="P24">（二）依法令或本於職權所訂定之各種重要章則。</text:p>
      <text:p text:style-name="P25">（三）教務、學生事務、總務及其他校內重要事項。</text:p>
      <text:p text:style-name="P26">（四）校內組織設立、變更及停辦事項。</text:p>
      <text:p text:style-name="P27">（五）其他依法令應經校務會議議決事項。</text:p>
      <text:p text:style-name="P28">三、本會議組織成員及其產生方式如下：</text:p>
      <text:p text:style-name="P29"><text:span text:style-name="T30">（一）</text:span><text:span text:style-name="T31">本校校務會議組織成員總人數合計○人，</text:span><text:span text:style-name="T32">由本校校長、各單位主管</text:span><text:span text:style-name="T33">○人</text:span><text:span text:style-name="T34">、全體專任教師</text:span><text:span text:style-name="T35">○人</text:span><text:span text:style-name="T36">（或教師代表○人）、職員代表○人、家長會代表○人及經選舉產生之學生代表○人</text:span><text:span text:style-name="T37">(建議「經選舉產生之學生代表</text:span><text:span text:style-name="T38">」</text:span><text:span text:style-name="T39">人數所占會議組織成員總人數之</text:span><text:span text:style-name="T40">比例</text:span><text:span text:style-name="T41">不少於</text:span><text:span text:style-name="T42">百分之八)</text:span><text:span text:style-name="T43">組成</text:span><text:span text:style-name="T44">。</text:span></text:p>
      <text:p text:style-name="P45">（二）前款成員由教師代表擔任者，由全體專任教師選舉產生（其產生方式，得由學校自訂；其成員係由全體專任教師擔任者，本款無需訂定）；職員代表，由各單位全體職員選舉產生（其產生方式，得由學校自訂）。</text:p>
      <text:p text:style-name="P46">（三）第一款家長會代表一人，由家長會會長擔任（或第一款家長會代表，除家長會會長為當然代表外，其餘由家長會推舉產生）（其產生方式，得由學校自訂）。</text:p>
      <text:p text:style-name="P47">（四）第一款學生代表，由經選舉產生之學生代表組成。</text:p>
      <text:soft-page-break/>
      <text:p text:style-name="P48">四、本校本會議之召開方式，分為下列二類：</text:p>
      <text:p text:style-name="P49">（一）定期會議：每學期至少召開一次；召開日期列入學校行事曆，並於開會七日(得由學校自訂)前公告；召開日期變更時，應於開會十五日(得由學校自訂)前公告。</text:p>
      <text:p text:style-name="P50">（二）臨時會議：有下列情形之一者，得召開臨時會議：</text:p>
      <text:p text:style-name="P51"><text:s/>1、本會議代表五分之一以上連署，以書面附具案由請求：校長應於十五日內召開，並於開會七日(得由學校自訂)前公告。</text:p>
      <text:p text:style-name="P52">2、學校教職員工三分之一(得由學校自訂)以上連署，以書面附具案由請求：校長應於十五日內召開，並於開會七日(得由學校自訂)前公告。</text:p>
      <text:p text:style-name="P53">3、因天災、緊急事故或行政單位認有必要：得隨時召開之，並應通知本會議組織成員。</text:p>
      <text:p text:style-name="P54">五、本會議由校長召集並主持之；校長因故無法召集或主持時，由其職務代理人召集並主持之。</text:p>
      <text:p text:style-name="P55">六、本會議開會及議決方式如下：</text:p>
      <text:p text:style-name="P56">（一）應有全體成員二分之一(得由學校自訂)以上出席，始得開會；出席成員過半數同意，始得決議。</text:p>
      <text:p text:style-name="P57">（二）成員以親自出席為原則；其有書面委託時，得由非成員之受託人代為出席，並有發言及表決權。</text:p>
      <text:p text:style-name="P58">（三）成員因故無法出席會議時，應有正當理由，並辦理請假（其請假方式，得由學校自訂）。</text:p>
      <text:p text:style-name="P59">七、本會議之提案方式如下：</text:p>
      <text:p text:style-name="P60">（一）校長交議。</text:p>
      <text:p text:style-name="P61">（二）各主管單位提案。</text:p>
      <text:p text:style-name="P62">（三）家長會或教師會提案。</text:p>
      <text:p text:style-name="P63">（四）本會議組織成員十五人(得由學校自訂人數或本會議總成員之比率)以上連署提案。</text:p>
      <text:p text:style-name="P64"><text:span text:style-name="T65">（</text:span><text:span text:style-name="T66">五）</text:span><text:span text:style-name="T67">經選舉產生之學生代表共同提案</text:span><text:span text:style-name="T68">(如經選舉產生之學生代表僅一人者，本款得訂定為「經選舉產生之學生代表，提案前</text:span><text:span text:style-name="T69">經</text:span><text:span text:style-name="T70">充分蒐集學生意見</text:span><text:span text:style-name="T71">後</text:span><text:span text:style-name="T72">，免經連署，逕行提案」)</text:span><text:span text:style-name="T73">。</text:span></text:p>
      <text:soft-page-break/>
      <text:p text:style-name="P74">(六)<text:s/>學生會及其他學生相關自治組織提案。</text:p>
      <text:p text:style-name="P75">（七）第四點第二款第一目或第二目之連署人提案。</text:p>
      <text:p text:style-name="P76">前項提案，應於開會七日（得由學校自訂）前，提交本會議承辦單位彙整。但第四點第二款第三目臨時會議之提案，不在此限。</text:p>
      <text:p text:style-name="P77"><text:span text:style-name="T78">八、本要點經本會議通過，並報○○○○（請指明主管機關）備查。</text:span></text:p>
      <text:p text:style-name="P79"/>
      <text:p text:style-name="P80">備註：開會程序、臨時動議、會議紀錄及其他本會議相關事項，由學校視實際需要定之。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級中等學校校務會議組織與運作實施校點</dc:title>
    <dc:subject/>
    <meta:initial-creator>super</meta:initial-creator>
    <dc:creator>郭恩霖</dc:creator>
    <meta:creation-date>2020-07-29T06:17:00Z</meta:creation-date>
    <dc:date>2020-07-29T06:30:00Z</dc:date>
    <meta:print-date>2020-06-22T06:00:00Z</meta:print-date>
    <meta:template xlink:href="Normal.dotm" xlink:type="simple"/>
    <meta:editing-cycles>3</meta:editing-cycles>
    <meta:editing-duration>PT960S</meta:editing-duration>
    <meta:document-statistic meta:page-count="3" meta:paragraph-count="2" meta:word-count="223" meta:character-count="1495" meta:row-count="10" meta:non-whitespace-character-count="1274"/>
  </office:meta>
</office:document-meta>
</file>