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62.7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10.97mm"/>
    </style:style>
    <style:style style:name="co18" style:family="table-column">
      <style:table-column-properties fo:break-before="auto" style:column-width="80.22mm"/>
    </style:style>
    <style:style style:name="co19" style:family="table-column">
      <style:table-column-properties fo:break-before="auto" style:column-width="48.08mm"/>
    </style:style>
    <style:style style:name="co20" style:family="table-column">
      <style:table-column-properties fo:break-before="auto" style:column-width="54.31mm"/>
    </style:style>
    <style:style style:name="co21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53.7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8.68mm" fo:break-before="auto" style:use-optimal-row-height="false"/>
    </style:style>
    <style:style style:name="ro22" style:family="table-row">
      <style:table-row-properties style:row-height="42.07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33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34" office:value-type="string" office:string-value="次數" calcext:value-type="string">
            <text:p><text:s/>次數 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4389396" calcext:value-type="float">
            <text:p>4,389,396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重要日程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37820" calcext:value-type="float">
            <text:p><text:s/>237,820 </text:p>
          </table:table-cell>
          <table:table-cell table:style-name="ce17" office:value-type="string" calcext:value-type="string">
            <text:p>Yahoo網路平台</text:p>
          </table:table-cell>
          <table:table-cell table:style-name="ce30" office:value-type="float" office:value="44625" calcext:value-type="float">
            <text:p>44,62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&lt;就近入學&gt;宣導-樂活、樂學、愛相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000000" calcext:value-type="float">
            <text:p><text:s/>2,000,000 </text:p>
          </table:table-cell>
          <table:table-cell table:style-name="ce17" office:value-type="string" calcext:value-type="string">
            <text:p>Yahoo網路平台</text:p>
          </table:table-cell>
          <table:table-cell table:style-name="ce31" office:value-type="float" office:value="111367" calcext:value-type="float">
            <text:p>111,367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教&lt;就近入學&gt;宣導-樂活、樂學、愛相隨</text:p>
            <text:p>(國語日報十半)</text:p>
          </table:table-cell>
          <table:table-cell table:style-name="ce13" office:value-type="string" calcext:value-type="string">
            <text:p>104.02.09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41665" calcext:value-type="float">
            <text:p>41,66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教理念宣導</text:p>
            <text:p>&lt;1.活力創新展新局，多元價值出人才&gt;</text:p>
            <text:p>&lt;2.特色成就吸引力，成就未來有自信&gt;</text:p>
            <text:p>(戶外媒體全省戶外LED電視牆-北中南共11個點位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4319" calcext:value-type="float">
            <text:p><text:s/>4,319 </text:p>
          </table:table-cell>
          <table:table-cell table:style-name="ce17" office:value-type="string" calcext:value-type="string">
            <text:p>太乙廣告</text:p>
          </table:table-cell>
          <table:table-cell table:style-name="ce30" office:value-type="float" office:value="687221" calcext:value-type="float">
            <text:p>687,221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104年國中畢業生適性入學宣導手冊共計301,000本</text:p>
          </table:table-cell>
          <table:table-cell table:style-name="ce13" office:value-type="string" calcext:value-type="string">
            <text:p>104.02.24陸續配送至各國中學校</text:p>
          </table:table-cell>
          <table:table-cell table:style-name="ce36" office:value-type="float" office:value="301000" calcext:value-type="float">
            <text:p><text:s/>301,000 </text:p>
          </table:table-cell>
          <table:table-cell table:style-name="ce11" office:value-type="string" calcext:value-type="string">
            <text:p>全國各縣市政府所屬國中學校</text:p>
          </table:table-cell>
          <table:table-cell table:style-name="ce30" office:value-type="float" office:value="3426185" calcext:value-type="float">
            <text:p>3,426,18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2.06</text:p>
            <text:p>104.02.13</text:p>
            <text:p>104.02.20</text:p>
            <text:p>104.02.2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5" table:default-cell-style-name="ce12"/>
        <table:table-column table:style-name="co13" table:default-cell-style-name="ce12"/>
        <table:table-column table:style-name="co16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8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194201" calcext:value-type="float">
            <text:p>1,194,201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宣導DM</text:p>
          </table:table-cell>
          <table:table-cell table:style-name="ce11" office:value-type="string" calcext:value-type="string">
            <text:p>104.03.09</text:p>
          </table:table-cell>
          <table:table-cell table:style-name="ce36" office:value-type="string" calcext:value-type="string">
            <text:p>45萬封</text:p>
            <text:p>電子郵件</text:p>
          </table:table-cell>
          <table:table-cell table:style-name="ce17" office:value-type="string" calcext:value-type="string">
            <text:p>網路EDM(UDN)</text:p>
          </table:table-cell>
          <table:table-cell table:style-name="ce30" office:value-type="float" office:value="51590" calcext:value-type="float">
            <text:p>51,59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1" office:value-type="string" calcext:value-type="string">
            <text:p>104.03.01-104.03.31</text:p>
          </table:table-cell>
          <table:table-cell table:style-name="ce36" office:value-type="float" office:value="43267" calcext:value-type="float">
            <text:p><text:s/>43,267 </text:p>
          </table:table-cell>
          <table:table-cell table:style-name="ce17" office:value-type="string" calcext:value-type="string">
            <text:p>Google關鍵字廣告</text:p>
          </table:table-cell>
          <table:table-cell table:style-name="ce31" office:value-type="float" office:value="44645" calcext:value-type="float">
            <text:p>44,64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592911" calcext:value-type="float">
            <text:p><text:s/>592,911 </text:p>
          </table:table-cell>
          <table:table-cell table:style-name="ce11" office:value-type="string" calcext:value-type="string">
            <text:p>Google聯播網Banner</text:p>
          </table:table-cell>
          <table:table-cell table:style-name="ce30" office:value-type="float" office:value="59525" calcext:value-type="float">
            <text:p>59,52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000000" calcext:value-type="float">
            <text:p><text:s/>1,0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29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男:我家附近的學校真不錯(國語)</text:p>
            <text:p>女:阮家附近的學校有特色(台語)</text:p>
            <text:p>男:現在上學變好玩了(國)</text:p>
            <text:p>女:是阿!能依自己的興趣做選擇當然充實又有趣</text:p>
            <text:p>OS:12年國教.適性發展.精彩放電.人生就此轉變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11" office:value-type="string" calcext:value-type="string">
            <text:p>廣播-中廣電臺</text:p>
          </table:table-cell>
          <table:table-cell table:style-name="ce30" office:value-type="float" office:value="595240" calcext:value-type="float">
            <text:p>595,24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特色亮點吸引力</text:p>
            <text:p>成就未來有自信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20面" calcext:value-type="string">
            <text:p><text:s/>20面 </text:p>
          </table:table-cell>
          <table:table-cell table:style-name="ce11" office:value-type="string" calcext:value-type="string">
            <text:p>戶外媒體-公車(臺北及高雄地區車側滿版)</text:p>
          </table:table-cell>
          <table:table-cell table:style-name="ce31" office:value-type="float" office:value="260700" calcext:value-type="float">
            <text:p>260,7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5歲幼兒免學費教育計畫-50高手篇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約4週" calcext:value-type="string">
            <text:p><text:s/>約4週 </text:p>
          </table:table-cell>
          <table:table-cell table:style-name="ce11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3.06</text:p>
            <text:p>103.03.13</text:p>
            <text:p>103.03.20</text:p>
            <text:p>103.03.27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/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4.03</text:p>
            <text:p>104.04.10</text:p>
            <text:p>104.04.17</text:p>
            <text:p>104.04.24</text:p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41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456597" calcext:value-type="float">
            <text:p>1,456,597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30" office:value-type="float" office:value="1378264" calcext:value-type="float">
            <text:p>1,378,264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5.01</text:p>
            <text:p>104.05.08</text:p>
            <text:p>104.05.15</text:p>
            <text:p>104.05.22</text:p>
            <text:p>104.05.2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6.05</text:p>
            <text:p>104.06.12</text:p>
            <text:p>104.06.19</text:p>
            <text:p>104.06.26</text:p>
          </table:table-cell>
          <table:table-cell table:style-name="ce40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7.03</text:p>
            <text:p>104.07.10</text:p>
            <text:p>104.07.17</text:p>
            <text:p>104.07.24</text:p>
            <text:p>104.07.31</text:p>
          </table:table-cell>
          <table:table-cell table:style-name="ce40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19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8.07</text:p>
            <text:p>104.08.14</text:p>
            <text:p>104.08.21</text:p>
            <text:p>104.08.28</text:p>
            <text:p/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19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學年度5歲幼兒免學費教育計畫</text:p>
          </table:table-cell>
          <table:table-cell table:style-name="ce11" office:value-type="string" calcext:value-type="string">
            <text:p>104.09.01-104.09.30</text:p>
          </table:table-cell>
          <table:table-cell table:style-name="ce40" office:value-type="string" calcext:value-type="string">
            <text:p>約4週</text:p>
          </table:table-cell>
          <table:table-cell table:style-name="ce17" office:value-type="string" calcext:value-type="string">
            <text:p>無線電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9.04</text:p>
            <text:p>104.09.11</text:p>
            <text:p>104.09.18</text:p>
            <text:p>104.09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office:forms form:automatic-focus="false" form:apply-design-mode="false"/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19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918333" calcext:value-type="float">
            <text:p>918,333</text:p>
          </table:table-cell>
          <table:table-cell table:style-name="ce25" table:number-columns-repeated="1018"/>
        </table:table-row>
        <table:table-row table:style-name="ro21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</text:p>
          </table:table-cell>
          <table:table-cell table:style-name="ce11" office:value-type="string" calcext:value-type="string">
            <text:p>104.10.26-104.11.27</text:p>
          </table:table-cell>
          <table:table-cell table:style-name="ce42" office:value-type="string" calcext:value-type="string">
            <text:p>1158檔</text:p>
          </table:table-cell>
          <table:table-cell table:style-name="ce11" office:value-type="string" calcext:value-type="string">
            <text:p>中廣音樂網、中廣新聞網、飛碟聯播網、好事聯播網、大千電台、蘋果線上青春廣播電台、蓮花電台、台北流行廣播電台、後山電台</text:p>
            <text:p/>
            <text:p/>
            <text:p/>
          </table:table-cell>
          <table:table-cell table:style-name="ce30" office:value-type="float" office:value="840000" calcext:value-type="float">
            <text:p>84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10.02</text:p>
            <text:p>104.10.09</text:p>
            <text:p>104.10.16</text:p>
            <text:p>104.10.23</text:p>
            <text:p>104.10.30</text:p>
          </table:table-cell>
          <table:table-cell table:style-name="ce40" office:value-type="float" office:value="5" calcext:value-type="float">
            <text:p>5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以下空白</text:p>
          </table:table-cell>
          <table:table-cell table:style-name="ce11"/>
          <table:table-cell table:style-name="ce4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0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table:table-column table:style-name="co17" table:default-cell-style-name="ce2"/>
        <table:table-column table:style-name="co18" table:default-cell-style-name="ce12"/>
        <table:table-column table:style-name="co19" table:default-cell-style-name="ce12"/>
        <table:table-column table:style-name="co16" table:default-cell-style-name="ce16"/>
        <table:table-column table:style-name="co20" table:default-cell-style-name="ce12"/>
        <table:table-column table:style-name="co21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28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44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28"/>
          <table:table-cell table:style-name="ce11" office:value-type="string" calcext:value-type="string">
            <text:p>教育人雜誌社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45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46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44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45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45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45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45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45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45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45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45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45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27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45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45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45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44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46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44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3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27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45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44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46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44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45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44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43" office:value-type="string" calcext:value-type="string">
            <text:p>103.12.10-103.12.16</text:p>
          </table:table-cell>
          <table:table-cell table:style-name="ce28" office:value-type="float" office:value="378" calcext:value-type="float">
            <text:p>378 </text:p>
          </table:table-cell>
          <table:table-cell table:style-name="ce43" office:value-type="string" calcext:value-type="string">
            <text:p>麥當勞電視聯播網(30秒)</text:p>
          </table:table-cell>
          <table:table-cell table:style-name="ce47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11-20T10:34:07</dc:date>
    <meta:print-date>2015-11-20T10:22:42</meta:print-date>
    <meta:document-statistic meta:table-count="13" meta:cell-count="613" meta:object-count="0"/>
    <meta:generator>LibreOffice/5.0.4.2$Windows_x86 LibreOffice_project/2b9802c1994aa0b7dc6079e128979269cf95bc78</meta:generator>
  </office:meta>
</office:document-meta>
</file>