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2222in"/>
    </style:style>
    <style:style style:name="T4" style:parent-style-name="預設段落字型" style:family="text">
      <style:text-properties style:font-name="細明體" style:font-name-asian="細明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" style:parent-style-name="預設段落字型" style:family="text">
      <style:text-properties style:font-name="細明體" style:font-name-asian="細明體" fo:font-weight="bold" style:font-weight-asian="bold"/>
    </style:style>
    <style:style style:name="P8" style:parent-style-name="Default" style:family="paragraph">
      <style:paragraph-properties fo:text-align="center" fo:line-height="0.2083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7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18" style:parent-style-name="Default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9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20" style:parent-style-name="Default" style:family="paragraph">
      <style:paragraph-properties fo:text-align="justify" fo:margin-top="0.125in" fo:margin-bottom="0.125in" fo:line-height="0.2222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P25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26" style:parent-style-name="Default" style:family="paragraph">
      <style:paragraph-properties style:snap-to-layout-grid="false" fo:text-align="justify" style:line-height-at-least="0.1666in" fo:margin-left="0.4097in" fo:text-indent="-0.4097in">
        <style:tab-stops/>
      </style:paragraph-properties>
      <style:text-properties style:font-name="Times New Roman" style:font-name-asian="標楷體" style:font-name-complex="Times New Roman" fo:color="#000000"/>
    </style:style>
    <style:style style:name="P27" style:parent-style-name="Default" style:family="paragraph">
      <style:paragraph-properties style:snap-to-layout-grid="false" fo:text-align="justify" style:line-height-at-least="0.1666in" fo:margin-left="0.4097in" fo:text-indent="-0.4097in">
        <style:tab-stops/>
      </style:paragraph-properties>
      <style:text-properties style:font-name="Times New Roman" style:font-name-asian="標楷體" style:font-name-complex="Times New Roman" fo:color="#000000"/>
    </style:style>
    <style:style style:name="P28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style:line-height-at-least="0.1666in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37" style:parent-style-name="內文" style:family="paragraph">
      <style:paragraph-properties style:snap-to-layout-grid="false" fo:text-align="justify" style:line-height-at-least="0.1666in" fo:margin-left="0.8847in" fo:text-indent="-0.884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P48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49" style:parent-style-name="內文" style:family="paragraph">
      <style:paragraph-properties fo:widows="2" fo:orphans="2" fo:text-align="justify" fo:line-height="0.2222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69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P76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  <style:text-properties style:font-name="Times New Roman" style:font-name-asian="標楷體" fo:color="#000000"/>
    </style:style>
    <style:style style:name="P77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  <style:text-properties style:font-name="Times New Roman" style:font-name-asian="標楷體" fo:color="#000000"/>
    </style:style>
    <style:style style:name="P78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  <style:text-properties style:font-name="Times New Roman" style:font-name-asian="標楷體" fo:color="#000000"/>
    </style:style>
    <style:style style:name="P79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80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81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82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83" style:parent-style-name="Default" style:family="paragraph">
      <style:paragraph-properties style:snap-to-layout-grid="false" fo:text-align="justify" style:line-height-at-least="0.1666in" fo:margin-left="0.6888in" fo:text-indent="-0.000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P10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P125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Default" style:family="paragraph">
      <style:paragraph-properties style:snap-to-layout-grid="false" fo:text-align="justify" style:line-height-at-least="0.1666in" fo:margin-left="0.6888in" fo:text-indent="-0.00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use-window-font-color="true"/>
    </style:style>
    <style:style style:name="T128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129" style:parent-style-name="預設段落字型" style:family="text">
      <style:text-properties style:font-name="標楷體" style:font-name-asian="標楷體" style:use-window-font-color="true"/>
    </style:style>
    <style:style style:name="T1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0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P142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143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P150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P157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158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P170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P213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214" style:parent-style-name="Default" style:family="paragraph">
      <style:paragraph-properties fo:text-align="justify" style:line-height-at-least="0.1666in" fo:margin-left="0.6881in" fo:text-indent="-0.6881in">
        <style:tab-stops/>
      </style:paragraph-properties>
      <style:text-properties style:font-name="Times New Roman" style:font-name-asian="標楷體" style:font-name-complex="Times New Roman" fo:color="#000000"/>
    </style:style>
    <style:style style:name="P215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29" style:parent-style-name="Default" style:family="paragraph">
      <style:paragraph-properties fo:text-align="justify" style:line-height-at-least="0.1666in" fo:margin-left="0.6881in" fo:text-indent="-0.6881in">
        <style:tab-stops/>
      </style:paragraph-properties>
      <style:text-properties style:font-name="Times New Roman" style:font-name-asian="標楷體" style:font-name-complex="Times New Roman" fo:color="#000000"/>
    </style:style>
    <style:style style:name="P230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P235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P243" style:parent-style-name="Default" style:family="paragraph">
      <style:paragraph-properties fo:text-align="justify" fo:margin-top="0.125in" fo:line-height="0.2222in" fo:margin-left="0.3333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4">【</text:span><text:span text:style-name="T5">附件</text:span><text:span text:style-name="T6">一</text:span><text:span text:style-name="T7">】</text:span></text:p>
      <text:p text:style-name="P8"><text:span text:style-name="T9">雅加達臺</text:span><text:span text:style-name="T10">灣學校</text:span><text:span text:style-name="T11">1</text:span><text:span text:style-name="T12">1</text:span><text:span text:style-name="T13">0</text:span><text:span text:style-name="T14">學年度商借公立高級中等以下學校教師</text:span><text:span text:style-name="T15">第二次</text:span><text:span text:style-name="T16">公告簡章</text:span></text:p>
      <text:p text:style-name="P17">一、依據：</text:p>
      <text:p text:style-name="P18"><text:s text:c="4"/>「海外臺灣學校設立及輔導辦法」暨「海外臺灣學校商借公立高級中等以下學校教師實施要點」辦理。</text:p>
      <text:p text:style-name="P19">二、商借教師類科與名額<text:s/>：</text:p>
      <text:p text:style-name="P20"><text:span text:style-name="T21">　　</text:span><text:span text:style-name="T22">小學部</text:span><text:span text:style-name="T23">教師壹名</text:span><text:span text:style-name="T24">。</text:span></text:p>
      <text:p text:style-name="P25">三、商借教師條件：</text:p>
      <text:p text:style-name="P26"><text:s text:c="4"/>(一)<text:s/>一般條件：</text:p>
      <text:p text:style-name="P27"><text:s text:c="8"/>1.<text:s/>國內公立高級中等以下學校編制內現職合格教師，且服務成績優良。</text:p>
      <text:p text:style-name="P28"><text:s text:c="8"/>2.<text:s/>具中華民國國籍，且在臺澎金馬地區設有戶籍。</text:p>
      <text:p text:style-name="P29"><text:s text:c="8"/>3.<text:s/>原學校出具教師商借同意書。</text:p>
      <text:p text:style-name="P30"><text:s text:c="4"/>(二)<text:s/>特殊條件：</text:p>
      <text:p text:style-name="P31"><text:span text:style-name="T32">　　　　</text:span><text:span text:style-name="T33">1.</text:span><text:span text:style-name="T34"><text:s/></text:span><text:span text:style-name="T35">具有前往海外臺灣學校服務的熱忱，能適應海外生活。</text:span></text:p>
      <text:p text:style-name="P36"><text:s text:c="8"/>2.<text:s/>具有5年以上教學經驗，且年齡限於55歲以下（民國55年8月1日以後出生）。</text:p>
      <text:p text:style-name="P37"><text:span text:style-name="T38"><text:s text:c="8"/>3.</text:span><text:span text:style-name="T39"><text:s/></text:span><text:span text:style-name="T40">如有教育人員任用條例第</text:span><text:span text:style-name="T41">31</text:span><text:span text:style-name="T42">條、</text:span><text:span text:style-name="T43">33</text:span><text:span text:style-name="T44">條或教師法第</text:span><text:span text:style-name="T45">14</text:span><text:span text:style-name="T46">條各款情事之一者不得報名，</text:span><text:span text:style-name="T47">倘報名時未發現，於聘用時仍應予解聘。</text:span></text:p>
      <text:p text:style-name="P48">四、商借期限：</text:p>
      <text:p text:style-name="P49"><text:span text:style-name="T50">商借時間一年，自</text:span><text:span text:style-name="T51">1</text:span><text:span text:style-name="T52">1</text:span><text:span text:style-name="T53">0</text:span><text:span text:style-name="T54">年</text:span><text:span text:style-name="T55">8</text:span><text:span text:style-name="T56">月</text:span><text:span text:style-name="T57">1</text:span><text:span text:style-name="T58">日起至</text:span><text:span text:style-name="T59">1</text:span><text:span text:style-name="T60">11</text:span><text:span text:style-name="T61">年</text:span><text:span text:style-name="T62">7</text:span><text:span text:style-name="T63">月</text:span><text:span text:style-name="T64">31</text:span><text:span text:style-name="T65">日止。</text:span><text:span text:style-name="T66">商借期滿前，經商借教師原服務學校同意，最多延長二年；商借教師於期間屆滿後，應回任原服務學校</text:span><text:span text:style-name="T67">。</text:span></text:p>
      <text:p text:style-name="P68">五、報名方式：</text:p>
      <text:p text:style-name="P69"><text:span text:style-name="T70">　　</text:span><text:span text:style-name="T71">(</text:span><text:span text:style-name="T72">一</text:span><text:span text:style-name="T73">)</text:span><text:span text:style-name="T74"><text:s/></text:span><text:span text:style-name="T75">有意參加本學年度商借的教師，請附以下資料：</text:span></text:p>
      <text:p text:style-name="P76"><text:s text:c="8"/>1.<text:s/>甄選報名表</text:p>
      <text:p text:style-name="P77">　　　　2.<text:s/>自傳</text:p>
      <text:p text:style-name="P78"><text:s text:c="8"/>3.<text:s/>教師商借同意書</text:p>
      <text:p text:style-name="P79">4.<text:s/>學經歷證件</text:p>
      <text:p text:style-name="P80">5.<text:s/>最近三年成績考核通知書</text:p>
      <text:p text:style-name="P81">6.<text:s/>教師證書</text:p>
      <text:p text:style-name="P82">7.<text:s/>教學績效資料</text:p>
      <text:p text:style-name="P83"><text:span text:style-name="T84">以上資料請以</text:span><text:span text:style-name="T85">PDF</text:span><text:span text:style-name="T86">檔或</text:span><text:span text:style-name="T87">JPG</text:span><text:span text:style-name="T88">檔於</text:span><text:span text:style-name="T89">1</text:span><text:span text:style-name="T90">1</text:span><text:span text:style-name="T91">0</text:span><text:span text:style-name="T92">年</text:span><text:span text:style-name="T93">5</text:span><text:span text:style-name="T94">月</text:span><text:span text:style-name="T95">14</text:span><text:span text:style-name="T96">日（星期</text:span><text:span text:style-name="T97">五</text:span><text:span text:style-name="T98">）中午</text:span><text:span text:style-name="T99">12</text:span><text:span text:style-name="T100">時前</text:span><text:span text:style-name="T101">Email</text:span><text:span text:style-name="T102">至本校相關人員：</text:span><text:span text:style-name="T103">hrjts.jts@gmail.com</text:span><text:span text:style-name="T104"><text:s/></text:span><text:span text:style-name="T105">和</text:span><text:span text:style-name="T106"><text:s/>h</text:span><text:span text:style-name="T107">ulunbear@yahoo.com.tw</text:span><text:span text:style-name="T108">（以上信箱請全部寄送）。</text:span></text:p>
      <text:p text:style-name="P109"><text:span text:style-name="T110">　　</text:span><text:span text:style-name="T111">(</text:span><text:span text:style-name="T112">二</text:span><text:span text:style-name="T113">)</text:span><text:span text:style-name="T114"><text:s/></text:span><text:span text:style-name="T115">相關之報名表格</text:span><text:span text:style-name="T116">公告於</text:span><text:span text:style-name="T117">本</text:span><text:span text:style-name="T118">校</text:span><text:span text:style-name="T119">（</text:span><text:span text:style-name="T120">http://www.jtsid.org</text:span><text:span text:style-name="T121">）</text:span><text:span text:style-name="T122">首頁，請逕</text:span><text:span text:style-name="T123">自上網下載</text:span><text:span text:style-name="T124">。</text:span></text:p>
      <text:p text:style-name="P125">六、甄選方式：</text:p>
      <text:p text:style-name="P126"><text:span text:style-name="T127">書面審查通過者，學校個別通知，</text:span><text:span text:style-name="T128">並</text:span><text:span text:style-name="T129">於</text:span><text:span text:style-name="T130">民國</text:span><text:span text:style-name="T131">110</text:span><text:span text:style-name="T132">年</text:span><text:span text:style-name="T133">5</text:span><text:span text:style-name="T134">月</text:span><text:span text:style-name="T135">15</text:span><text:span text:style-name="T136">日</text:span><text:span text:style-name="T137">（</text:span><text:span text:style-name="T138">星期六</text:span><text:span text:style-name="T139">）</text:span><text:span text:style-name="T140">進行視訊面試</text:span><text:span text:style-name="T141">。</text:span></text:p>
      <text:p text:style-name="P142">七、錄取通知：</text:p>
      <text:p text:style-name="P143"><text:span text:style-name="T144">　　</text:span><text:span text:style-name="T145">(</text:span><text:span text:style-name="T146">一</text:span><text:span text:style-name="T147">)</text:span><text:span text:style-name="T148"><text:s/></text:span><text:span text:style-name="T149">錄取教師由學校個別通知，並公告於本校網站上。</text:span></text:p>
      <text:soft-page-break/>
      <text:p text:style-name="P150"><text:span text:style-name="T151"><text:s text:c="4"/></text:span><text:span text:style-name="T152">(</text:span><text:span text:style-name="T153">二</text:span><text:span text:style-name="T154">)</text:span><text:span text:style-name="T155"><text:s/></text:span><text:span text:style-name="T156">函請原服務學校及其主管教育行政機關同意。</text:span></text:p>
      <text:p text:style-name="P157">八、權利義務：</text:p>
      <text:p text:style-name="P158"><text:span text:style-name="T159"><text:s text:c="4"/>(</text:span><text:span text:style-name="T160">一</text:span><text:span text:style-name="T161">)</text:span><text:span text:style-name="T162"><text:s/></text:span><text:span text:style-name="T163">依教育部「海外臺灣學校商借公立高級中等以下學校教師實施要</text:span><text:span text:style-name="T164"><text:s/></text:span><text:span text:style-name="T165">點」辦理</text:span><text:span text:style-name="T166">(</text:span><text:span text:style-name="T167">詳情請參考教育部國際及兩岸教育司網站</text:span><text:span text:style-name="T168">)</text:span><text:span text:style-name="T169">。</text:span></text:p>
      <text:p text:style-name="P170"><text:span text:style-name="T171"><text:s text:c="4"/></text:span><text:span text:style-name="T172">(</text:span><text:span text:style-name="T173">二</text:span><text:span text:style-name="T174">)</text:span><text:span text:style-name="T175"><text:s/></text:span><text:span text:style-name="T176">有關商借教師待遇福利、保險及退休撫恤等權益仍與原服務學校相同，詳情請參考教育部國際及兩岸教育司網站，其餘各項本校另提供的福利如下</text:span><text:span text:style-name="T177">：</text:span><text:span text:style-name="T178"><text:line-break/>(1)</text:span><text:span text:style-name="T179">提供教師單身住宿</text:span><text:span text:style-name="T180">。</text:span><text:span text:style-name="T181"><text:line-break/></text:span><text:span text:style-name="T182">(2)</text:span><text:span text:style-name="T183">每學期來回</text:span><text:span text:style-name="T184">雅加達—</text:span><text:span text:style-name="T185">臺北經濟艙機票一張</text:span><text:span text:style-name="T186">。</text:span><text:span text:style-name="T187"><text:line-break/></text:span><text:span text:style-name="T188">(3)</text:span><text:span text:style-name="T189">每月海外加給</text:span><text:span text:style-name="T190">約</text:span><text:span text:style-name="T191">新臺幣</text:span><text:span text:style-name="T192">20</text:span><text:span text:style-name="T193">,000</text:span><text:span text:style-name="T194">元</text:span><text:span text:style-name="T195">（</text:span><text:span text:style-name="T196">以</text:span><text:span text:style-name="T197">印尼</text:span><text:span text:style-name="T198">幣給付</text:span><text:span text:style-name="T199">）。</text:span><text:span text:style-name="T200"><text:line-break/></text:span><text:span text:style-name="T201">(4)</text:span><text:span text:style-name="T202">行政職務加給另計</text:span><text:span text:style-name="T203">（</text:span><text:span text:style-name="T204">依人事規章</text:span><text:span text:style-name="T205">）。</text:span><text:span text:style-name="T206"><text:line-break/></text:span><text:span text:style-name="T207">(5)</text:span><text:span text:style-name="T208">提供上班日</text:span><text:span text:style-name="T209">伙食費。</text:span><text:span text:style-name="T210"><text:line-break/></text:span><text:span text:style-name="T211">(6)</text:span><text:span text:style-name="T212">醫療保險。</text:span></text:p>
      <text:p text:style-name="P213">九、補充說明：</text:p>
      <text:p text:style-name="P214">　　(一)<text:s/>本校位於雅加達市椰風新城，環境優良、生活方便。學校概況可逕自本校網站瀏覽。</text:p>
      <text:p text:style-name="P215"><text:span text:style-name="T216"><text:s text:c="4"/></text:span><text:span text:style-name="T217">(</text:span><text:span text:style-name="T218">二</text:span><text:span text:style-name="T219">)<text:s/></text:span><text:span text:style-name="T220">商借期間提供寒、暑假來回</text:span><text:span text:style-name="T221">（</text:span><text:span text:style-name="T222">雅加達</text:span><text:span text:style-name="T223">-</text:span><text:span text:style-name="T224">臺灣</text:span><text:span text:style-name="T225">）</text:span><text:span text:style-name="T226">經濟艙機票各乙張及免費單</text:span><text:span text:style-name="T227">人</text:span><text:span text:style-name="T228">教師宿舍一間。其餘各項福利措施詳如學校報名簡章。</text:span></text:p>
      <text:p text:style-name="P229"><text:s/><text:s text:c="3"/>(三)<text:s/>經甄選錄取者，應繳交公立醫院體格檢查表（含一般檢驗及最近三個月內胸部X光、愛滋病及毒品檢驗合格表），如體檢未能符合印尼政府規定者，將予以註銷錄取資格。</text:p>
      <text:p text:style-name="P230"><text:span text:style-name="T231"><text:s text:c="4"/>(</text:span><text:span text:style-name="T232">四</text:span><text:span text:style-name="T233">)<text:s/></text:span><text:span text:style-name="T234">繳驗之各項證件如有不實，將取消錄取資格，如涉及刑責由應徵者自行負責。</text:span></text:p>
      <text:p text:style-name="P235"><text:span text:style-name="T236"><text:s text:c="2"/></text:span><text:span text:style-name="T237"><text:s text:c="2"/></text:span><text:span text:style-name="T238">(</text:span><text:span text:style-name="T239">五</text:span><text:span text:style-name="T240">)</text:span><text:span text:style-name="T241"><text:s/></text:span><text:span text:style-name="T242">為符合印尼地區外國人士辦理工作簽證之申請條件，需五年以上之工作經驗且年齡未滿五十五歲者，若工作證未能申辦成功，不得要求學校賠償任何損失，並予以註銷錄取資格。</text:span></text:p>
      <text:p text:style-name="P243"><text:span text:style-name="T244">十、本簡章經「海外臺灣學校1</text:span><text:span text:style-name="T245">10</text:span><text:span text:style-name="T246">學年度商借教師聯合作業小組」決議通過，並報請教育部國際及兩岸教育司核備後實施，修正時亦同；如有補充及修正事項，經聯合小組通過後，公布於教育部國際及兩岸教育司及海外臺灣學校網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tis</meta:initial-creator>
    <dc:creator>王如玉</dc:creator>
    <meta:creation-date>2021-05-04T02:01:00Z</meta:creation-date>
    <dc:date>2021-05-04T02:01:00Z</dc:date>
    <meta:print-date>2019-03-07T02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7" meta:row-count="11" meta:non-whitespace-character-count="1345"/>
  </office:meta>
</office:document-meta>
</file>