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24cm" fo:margin-left="0cm" fo:margin-top="0cm" fo:margin-bottom="0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2.353cm"/>
    </style:style>
    <style:style style:name="表格1.D" style:family="table-column">
      <style:table-column-properties style:column-width="1.35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2.491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9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I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951cm" fo:margin-left="0cm" fo:margin-top="0cm" fo:margin-bottom="0cm" table:align="left" style:writing-mode="lr-tb"/>
    </style:style>
    <style:style style:name="表格2.A" style:family="table-column">
      <style:table-column-properties style:column-width="7.703cm"/>
    </style:style>
    <style:style style:name="表格2.B" style:family="table-column">
      <style:table-column-properties style:column-width="8.246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0.464cm" fo:keep-together="auto"/>
    </style:style>
    <style:style style:name="表格2.A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3" style:family="table-row">
      <style:table-row-properties style:min-row-height="0.462cm" fo:keep-together="auto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2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4.997cm" fo:margin-top="0cm" fo:margin-bottom="0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19cm"/>
    </style:style>
    <style:style style:name="表格3.D" style:family="table-column">
      <style:table-column-properties style:column-width="1.438cm"/>
    </style:style>
    <style:style style:name="表格3.E" style:family="table-column">
      <style:table-column-properties style:column-width="1.321cm"/>
    </style:style>
    <style:style style:name="表格3.F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row-height="1cm" fo:keep-together="auto"/>
    </style:style>
    <style:style style:name="表格4" style:family="table">
      <style:table-properties style:rel-width="97%" fo:margin-top="0cm" fo:margin-bottom="0cm" table:align="center" style:writing-mode="lr-tb"/>
    </style:style>
    <style:style style:name="表格4.A" style:family="table-column">
      <style:table-column-properties style:rel-column-width="10924*"/>
    </style:style>
    <style:style style:name="表格4.B" style:family="table-column">
      <style:table-column-properties style:rel-column-width="10879*"/>
    </style:style>
    <style:style style:name="表格4.C" style:family="table-column">
      <style:table-column-properties style:rel-column-width="9529*"/>
    </style:style>
    <style:style style:name="表格4.E" style:family="table-column">
      <style:table-column-properties style:rel-column-width="6068*"/>
    </style:style>
    <style:style style:name="表格4.F" style:family="table-column">
      <style:table-column-properties style:rel-column-width="5571*"/>
    </style:style>
    <style:style style:name="表格4.G" style:family="table-column">
      <style:table-column-properties style:rel-column-width="1303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row-height="1cm" fo:keep-together="auto"/>
    </style:style>
    <style:style style:name="表格5" style:family="table">
      <style:table-properties style:width="14.998cm" fo:margin-left="0.191cm" fo:margin-top="0cm" fo:margin-bottom="0cm" table:align="left" style:writing-mode="lr-tb"/>
    </style:style>
    <style:style style:name="表格5.A" style:family="table-column">
      <style:table-column-properties style:column-width="1.582cm"/>
    </style:style>
    <style:style style:name="表格5.B" style:family="table-column">
      <style:table-column-properties style:column-width="0.944cm"/>
    </style:style>
    <style:style style:name="表格5.C" style:family="table-column">
      <style:table-column-properties style:column-width="0.947cm"/>
    </style:style>
    <style:style style:name="表格5.F" style:family="table-column">
      <style:table-column-properties style:column-width="0.945cm"/>
    </style:style>
    <style:style style:name="表格5.N" style:family="table-column">
      <style:table-column-properties style:column-width="2.06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1.351cm" fo:keep-together="auto"/>
    </style:style>
    <style:style style:name="表格6" style:family="table">
      <style:table-properties style:width="15.004cm" fo:margin-top="0cm" fo:margin-bottom="0cm" table:align="center" style:writing-mode="lr-tb"/>
    </style:style>
    <style:style style:name="表格6.A" style:family="table-column">
      <style:table-column-properties style:column-width="3.253cm"/>
    </style:style>
    <style:style style:name="表格6.B" style:family="table-column">
      <style:table-column-properties style:column-width="2.937cm"/>
    </style:style>
    <style:style style:name="表格6.C" style:family="table-column">
      <style:table-column-properties style:column-width="2.93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0.319cm" fo:keep-together="auto"/>
    </style:style>
    <style:style style:name="表格7" style:family="table">
      <style:table-properties style:width="15.002cm" fo:margin-top="0cm" fo:margin-bottom="0cm" table:align="center" style:writing-mode="lr-tb"/>
    </style:style>
    <style:style style:name="表格7.A" style:family="table-column">
      <style:table-column-properties style:column-width="1.796cm"/>
    </style:style>
    <style:style style:name="表格7.B" style:family="table-column">
      <style:table-column-properties style:column-width="1.205cm"/>
    </style:style>
    <style:style style:name="表格7.C" style:family="table-column">
      <style:table-column-properties style:column-width="1.252cm"/>
    </style:style>
    <style:style style:name="表格7.D" style:family="table-column">
      <style:table-column-properties style:column-width="1.748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4.82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F2" style:family="table-cell">
      <style:table-cell-properties fo:padding-left="0.191cm" fo:padding-right="0.191cm" fo:padding-top="0cm" fo:padding-bottom="0cm" fo:border="0.5pt solid #000000"/>
    </style:style>
    <style:style style:name="表格7.G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G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G4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rel-width="93%" fo:margin-top="0cm" fo:margin-bottom="0cm" table:align="center" style:writing-mode="lr-tb"/>
    </style:style>
    <style:style style:name="表格8.A" style:family="table-column">
      <style:table-column-properties style:rel-column-width="11914*"/>
    </style:style>
    <style:style style:name="表格8.B" style:family="table-column">
      <style:table-column-properties style:rel-column-width="21456*"/>
    </style:style>
    <style:style style:name="表格8.C" style:family="table-column">
      <style:table-column-properties style:rel-column-width="11901*"/>
    </style:style>
    <style:style style:name="表格8.D" style:family="table-column">
      <style:table-column-properties style:rel-column-width="2026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6.05cm" fo:margin-left="0cm" fo:margin-top="0cm" fo:margin-bottom="0cm" table:align="left" style:writing-mode="lr-tb"/>
    </style:style>
    <style:style style:name="表格9.A" style:family="table-column">
      <style:table-column-properties style:column-width="3.298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3.75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2.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A10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0" style:family="table">
      <style:table-properties style:width="16.025cm" fo:margin-left="0cm" fo:margin-top="0cm" fo:margin-bottom="0cm" table:align="left" style:writing-mode="lr-tb"/>
    </style:style>
    <style:style style:name="表格10.A" style:family="table-column">
      <style:table-column-properties style:column-width="4.048cm"/>
    </style:style>
    <style:style style:name="表格10.B" style:family="table-column">
      <style:table-column-properties style:column-width="11.97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punctuation-wrap="hanging" style:snap-to-layout-gri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706cm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82cm"/>
      <style:text-properties fo:color="#000000" fo:font-size="9pt" style:font-name-asian="標楷體1" style:font-size-asian="9pt"/>
    </style:style>
    <style:style style:name="P8" style:family="paragraph" style:parent-style-name="Standard">
      <style:paragraph-properties fo:text-align="justify" style:justify-single-word="false" style:punctuation-wrap="hanging" style:snap-to-layout-grid="false"/>
      <style:text-properties fo:color="#000000" style:font-name="Calibri" fo:font-size="9pt" style:font-name-asian="標楷體1" style:font-size-asian="9pt" style:font-name-complex="Calibri1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style:punctuation-wrap="hanging" style:snap-to-layout-grid="false"/>
      <style:text-properties fo:color="#ff0000" style:font-name="Calibri" fo:font-size="14pt" style:font-name-asian="標楷體1" style:font-size-asian="14pt" style:font-name-complex="Calibri1" style:font-size-complex="14pt"/>
    </style:style>
    <style:style style:name="P11" style:family="paragraph" style:parent-style-name="Standard">
      <style:paragraph-properties fo:margin-top="0.141cm" fo:margin-bottom="0.141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.141cm" fo:margin-bottom="0.141cm" loext:contextual-spacing="false" fo:line-height="0.353cm" fo:text-align="center" style:justify-single-word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199cm" fo:line-height="0.776cm" fo:text-indent="0cm" style:auto-text-indent="false"/>
    </style:style>
    <style:style style:name="P14" style:family="paragraph" style:parent-style-name="Standard">
      <style:paragraph-properties fo:margin-left="0cm" fo:margin-right="0.199cm" fo:line-height="0.77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line-height="0.776cm" fo:text-indent="0cm" style:auto-text-indent="false"/>
      <style:text-properties fo:color="#000000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.199cm" fo:margin-top="0.635cm" fo:margin-bottom="0cm" loext:contextual-spacing="false" fo:line-height="0.776cm" fo:text-indent="0cm" style:auto-text-indent="false"/>
    </style:style>
    <style:style style:name="P17" style:family="paragraph" style:parent-style-name="Standard">
      <style:paragraph-properties fo:line-height="0.847cm" fo:text-align="center" style:justify-single-word="false" fo:break-before="page" style:punctuation-wrap="hanging" style:snap-to-layout-grid="false"/>
    </style:style>
    <style:style style:name="P18" style:family="paragraph" style:parent-style-name="Standard">
      <style:paragraph-properties fo:margin-top="0.095cm" fo:margin-bottom="0.095cm" loext:contextual-spacing="false" fo:text-align="start" style:justify-single-word="false" style:punctuation-wrap="hanging" style:snap-to-layout-grid="false"/>
    </style:style>
    <style:style style:name="P19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</style:style>
    <style:style style:name="P20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1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2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</style:style>
    <style:style style:name="P23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24" style:family="paragraph" style:parent-style-name="Standard">
      <style:paragraph-properties fo:margin-top="0.095cm" fo:margin-bottom="0.095cm" loext:contextual-spacing="false" style:punctuation-wrap="hanging" style:snap-to-layout-grid="false"/>
      <style:text-properties fo:color="#000000" style:font-name="Calibri" style:font-name-asian="標楷體1" style:font-name-complex="Calibri1"/>
    </style:style>
    <style:style style:name="P25" style:family="paragraph" style:parent-style-name="Standard">
      <style:paragraph-properties fo:margin-left="0.45cm" fo:margin-right="0cm" fo:margin-top="0.095cm" fo:margin-bottom="0.095cm" loext:contextual-spacing="false" fo:text-indent="-0.45cm" style:auto-text-indent="false" style:punctuation-wrap="hanging" style:snap-to-layout-grid="false"/>
    </style:style>
    <style:style style:name="P26" style:family="paragraph" style:parent-style-name="Standard">
      <style:paragraph-properties fo:margin-left="0.45cm" fo:margin-right="0cm" fo:margin-top="0.095cm" fo:margin-bottom="0.095cm" loext:contextual-spacing="false" fo:text-align="justify" style:justify-single-word="false" fo:text-indent="-0.45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7" style:family="paragraph" style:parent-style-name="Standard">
      <style:paragraph-properties fo:margin-top="0.026cm" fo:margin-bottom="0.026cm" loext:contextual-spacing="false" style:punctuation-wrap="hanging" style:snap-to-layout-grid="false"/>
    </style:style>
    <style:style style:name="P28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</style:style>
    <style:style style:name="P29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</style:style>
    <style:style style:name="P30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31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32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</style:style>
    <style:style style:name="P33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34" style:family="paragraph" style:parent-style-name="Standard">
      <style:paragraph-properties fo:margin-left="-0.157cm" fo:margin-right="-0.258cm" fo:margin-top="0.095cm" fo:margin-bottom="0.095cm" loext:contextual-spacing="false" fo:text-align="center" style:justify-single-word="false" fo:text-indent="0cm" style:auto-text-indent="false" style:punctuation-wrap="hanging" style:snap-to-layout-grid="false"/>
    </style:style>
    <style:style style:name="P35" style:family="paragraph" style:parent-style-name="Standard">
      <style:paragraph-properties fo:margin-left="0.907cm" fo:margin-right="0cm" fo:margin-top="0.026cm" fo:margin-bottom="0.026cm" loext:contextual-spacing="false" fo:text-align="justify" style:justify-single-word="false" fo:text-indent="-0.919cm" style:auto-text-indent="false" style:punctuation-wrap="hanging" style:snap-to-layout-grid="false"/>
    </style:style>
    <style:style style:name="P36" style:family="paragraph" style:parent-style-name="Standard">
      <style:paragraph-properties fo:margin-left="-0.233cm" fo:margin-right="-0.191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37" style:family="paragraph" style:parent-style-name="Standard">
      <style:paragraph-properties fo:margin-left="2.963cm" fo:margin-right="0cm" fo:margin-top="0.026cm" fo:margin-bottom="0.026cm" loext:contextual-spacing="false" fo:text-align="justify" style:justify-single-word="false" fo:text-indent="-2.963cm" style:auto-text-indent="false" style:punctuation-wrap="hanging" style:snap-to-layout-grid="false"/>
    </style:style>
    <style:style style:name="P38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9" style:family="paragraph" style:parent-style-name="Standard">
      <style:paragraph-properties fo:margin-top="0.127cm" fo:margin-bottom="0.127cm" loext:contextual-spacing="false" fo:text-align="center" style:justify-single-word="false" style:punctuation-wrap="hanging" style:snap-to-layout-grid="false"/>
    </style:style>
    <style:style style:name="P40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  <style:text-properties fo:color="#ff0000" style:font-name-asian="標楷體1"/>
    </style:style>
    <style:style style:name="P41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ff0000" style:font-name-asian="標楷體1"/>
    </style:style>
    <style:style style:name="P42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</style:style>
    <style:style style:name="P43" style:family="paragraph" style:parent-style-name="Standard">
      <style:paragraph-properties fo:margin-top="0.127cm" fo:margin-bottom="0.127cm" loext:contextual-spacing="false" style:punctuation-wrap="hanging" style:snap-to-layout-grid="false"/>
    </style:style>
    <style:style style:name="P44" style:family="paragraph" style:parent-style-name="Standard">
      <style:paragraph-properties fo:margin-top="0.127cm" fo:margin-bottom="0.127cm" loext:contextual-spacing="false" style:punctuation-wrap="hanging" style:snap-to-layout-grid="false"/>
      <style:text-properties style:font-name-asian="標楷體1"/>
    </style:style>
    <style:style style:name="P45" style:family="paragraph" style:parent-style-name="Standard">
      <style:paragraph-properties fo:margin-left="0.847cm" fo:margin-right="0cm" fo:margin-top="0.127cm" fo:margin-bottom="0.127cm" loext:contextual-spacing="false" fo:text-align="justify" style:justify-single-word="false" fo:text-indent="-0.847cm" style:auto-text-indent="false" style:punctuation-wrap="hanging" style:snap-to-layout-grid="false"/>
    </style:style>
    <style:style style:name="P46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punctuation-wrap="hanging" style:snap-to-layout-grid="false"/>
    </style:style>
    <style:style style:name="P47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2.963cm" style:auto-text-indent="false" style:punctuation-wrap="hanging" style:snap-to-layout-grid="false"/>
    </style:style>
    <style:style style:name="P48" style:family="paragraph" style:parent-style-name="Standard">
      <style:paragraph-properties fo:margin-top="0.159cm" fo:margin-bottom="0.159cm" loext:contextual-spacing="false" fo:line-height="105%" fo:text-align="justify" style:justify-single-word="false" style:punctuation-wrap="hanging" style:vertical-align="baseline" style:snap-to-layout-grid="false"/>
    </style:style>
    <style:style style:name="P49" style:family="paragraph" style:parent-style-name="Standard">
      <style:paragraph-properties fo:margin-top="0.159cm" fo:margin-bottom="0.159cm" loext:contextual-spacing="false" fo:line-height="105%" fo:text-align="center" style:justify-single-word="false" fo:break-before="page" style:punctuation-wrap="hanging" style:snap-to-layout-grid="false"/>
    </style:style>
    <style:style style:name="P50" style:family="paragraph" style:parent-style-name="Standard">
      <style:paragraph-properties fo:margin-left="0.998cm" fo:margin-right="0cm" fo:margin-top="0.159cm" fo:margin-bottom="0.159cm" loext:contextual-spacing="false" fo:line-height="105%" fo:text-align="justify" style:justify-single-word="false" fo:text-indent="-1.007cm" style:auto-text-indent="false" style:punctuation-wrap="hanging" style:vertical-align="baseline" style:snap-to-layout-grid="false"/>
    </style:style>
    <style:style style:name="P5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2" style:family="paragraph" style:parent-style-name="List_20_Paragraph">
      <style:paragraph-properties fo:margin-left="2.187cm" fo:margin-right="0cm" fo:margin-top="0.026cm" fo:margin-bottom="0.026cm" loext:contextual-spacing="false" fo:text-align="justify" style:justify-single-word="false" fo:text-indent="-0.494cm" style:auto-text-indent="false" style:punctuation-wrap="hanging" style:snap-to-layout-grid="false"/>
    </style:style>
    <style:style style:name="P53" style:family="paragraph" style:parent-style-name="List_20_Paragraph">
      <style:paragraph-properties fo:margin-left="2.187cm" fo:margin-right="0cm" fo:margin-top="0.026cm" fo:margin-bottom="0.026cm" loext:contextual-spacing="false" fo:text-indent="-0.494cm" style:auto-text-indent="false" style:punctuation-wrap="hanging" style:snap-to-layout-grid="false"/>
    </style:style>
    <style:style style:name="P54" style:family="paragraph" style:parent-style-name="Heading_20_2">
      <style:paragraph-properties fo:margin-top="0cm" fo:margin-bottom="0.423cm" loext:contextual-spacing="false" fo:keep-with-next="auto"/>
      <style:text-properties fo:color="#000000" style:font-name="Times New Roman" fo:font-size="16pt" fo:font-weight="normal" style:font-name-asian="標楷體1" style:font-size-asian="16pt" style:font-weight-asian="normal" style:font-size-complex="16pt"/>
    </style:style>
    <style:style style:name="P55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56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  <style:tab-stop style:position="2.501cm"/>
        </style:tab-stops>
      </style:paragraph-properties>
    </style:style>
    <style:style style:name="P57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8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9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ff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60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70c0" style:font-name="Calibri" fo:font-size="14pt" style:font-name-asian="標楷體1" style:font-size-asian="14pt" style:font-name-complex="Calibri1" style:font-size-complex="14pt"/>
    </style:style>
    <style:style style:name="P61" style:family="paragraph" style:parent-style-name="Block_20_Text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2" style:family="paragraph" style:parent-style-name="Block_20_Text">
      <style:paragraph-properties fo:margin-left="2.187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63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64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65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P66" style:family="paragraph" style:parent-style-name="Block_20_Text">
      <style:paragraph-properties fo:margin-left="2.328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7" style:family="paragraph" style:parent-style-name="Block_20_Text">
      <style:paragraph-properties fo:margin-left="2.328cm" fo:margin-right="0cm" fo:margin-top="0.095cm" fo:margin-bottom="0.095cm" loext:contextual-spacing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8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69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70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font-weight="normal" style:font-name-asian="標楷體1" style:font-size-asian="11pt" style:font-weight-asian="normal" style:font-name-complex="Calibri1" style:font-size-complex="11pt"/>
    </style:style>
    <style:style style:name="P71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72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fo:color="#0070c0"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73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74" style:family="paragraph" style:parent-style-name="Block_20_Text">
      <style:paragraph-properties fo:margin-left="0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</style:style>
    <style:style style:name="P75" style:family="paragraph" style:parent-style-name="Block_20_Text">
      <style:paragraph-properties fo:margin-left="1.559cm" fo:margin-right="0cm" fo:margin-top="0.095cm" fo:margin-bottom="0.095cm" loext:contextual-spacing="false" fo:text-align="justify" style:justify-single-word="false" fo:text-indent="-0.501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76" style:family="paragraph" style:parent-style-name="Block_20_Text">
      <style:paragraph-properties fo:margin-left="0.199cm" fo:margin-right="0cm" fo:margin-top="0.095cm" fo:margin-bottom="0.095cm" loext:contextual-spacing="false" fo:text-align="justify" style:justify-single-word="false" fo:text-indent="2.469cm" style:auto-text-indent="false" style:punctuation-wrap="hanging" style:snap-to-layout-grid="false"/>
    </style:style>
    <style:style style:name="P77" style:family="paragraph" style:parent-style-name="Block_20_Text">
      <style:paragraph-properties fo:margin-left="0.199cm" fo:margin-right="0cm" fo:margin-top="0.095cm" fo:margin-bottom="0.095cm" loext:contextual-spacing="false" fo:text-indent="2.469cm" style:auto-text-indent="false" style:punctuation-wrap="hanging" style:snap-to-layout-grid="false"/>
    </style:style>
    <style:style style:name="P78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79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6pt" style:font-name-asian="標楷體1" style:font-size-asian="16pt" style:font-name-complex="Calibri1" style:font-size-complex="14pt"/>
    </style:style>
    <style:style style:name="P80" style:family="paragraph" style:parent-style-name="Block_20_Text">
      <style:paragraph-properties fo:margin-left="0.106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81" style:family="paragraph" style:parent-style-name="Block_20_Text">
      <style:paragraph-properties fo:margin-left="3.034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8pt" fo:letter-spacing="-0.018cm" style:font-name-asian="標楷體1" style:font-size-asian="18pt" style:font-size-complex="18pt"/>
    </style:style>
    <style:style style:name="T5" style:family="text">
      <style:text-properties fo:color="#000000" fo:font-size="18pt" style:font-name-asian="標楷體1" style:font-size-asian="18pt" style:font-size-complex="18pt"/>
    </style:style>
    <style:style style:name="T6" style:family="text">
      <style:text-properties fo:color="#00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font-size-complex="14pt" style:text-scale="90%"/>
    </style:style>
    <style:style style:name="T9" style:family="text">
      <style:text-properties fo:color="#000000" fo:font-size="14pt" style:font-name-asian="標楷體1" style:font-size-asian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Calibri" fo:font-size="18pt" style:font-name-asian="標楷體1" style:font-size-asian="18pt" style:font-name-complex="Calibri1" style:font-size-complex="18pt"/>
    </style:style>
    <style:style style:name="T12" style:family="text">
      <style:text-properties fo:color="#000000" style:font-name="Calibri" fo:font-size="14pt" style:font-name-asian="標楷體1" style:font-size-asian="14pt" style:font-name-complex="Calibri1" style:font-size-complex="14pt"/>
    </style:style>
    <style:style style:name="T13" style:family="text">
      <style:text-properties fo:color="#000000" style:font-name="Calibri" fo:font-size="14pt" style:font-name-asian="標楷體1" style:font-size-asian="14pt" style:font-name-complex="Calibri1" style:font-size-complex="14pt" style:text-scale="90%"/>
    </style:style>
    <style:style style:name="T14" style:family="text">
      <style:text-properties fo:color="#000000" style:font-name="Calibri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15" style:family="text"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16" style:family="text"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7" style:family="text">
      <style:text-properties fo:color="#000000" style:font-name="Calibri" fo:font-size="14pt" style:text-underline-style="solid" style:text-underline-width="auto" style:text-underline-color="#0070c0" fo:font-weight="bold" style:font-name-asian="標楷體1" style:font-size-asian="14pt" style:font-weight-asian="bold" style:font-name-complex="Calibri1" style:font-size-complex="14pt"/>
    </style:style>
    <style:style style:name="T18" style:family="text"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T19" style:family="text">
      <style:text-properties fo:color="#000000" style:font-name="Calibri" fo:font-size="16pt" style:font-name-asian="標楷體1" style:font-size-asian="16pt" style:font-name-complex="Calibri1" style:font-size-complex="14pt"/>
    </style:style>
    <style:style style:name="T20" style:family="text">
      <style:text-properties fo:color="#000000" style:font-name="Calibri" fo:font-size="16pt" fo:font-weight="normal" style:font-name-asian="標楷體1" style:font-size-asian="16pt" style:font-weight-asian="normal" style:font-name-complex="Calibri1" style:font-size-complex="14pt"/>
    </style:style>
    <style:style style:name="T21" style:family="text">
      <style:text-properties fo:color="#000000" style:font-name="Calibri" style:font-name-asian="標楷體1" style:font-name-complex="Calibri1"/>
    </style:style>
    <style:style style:name="T22" style:family="text"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T23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24" style:family="text">
      <style:text-properties fo:color="#000000" style:font-name="標楷體" fo:font-size="14pt" fo:font-weight="normal" style:font-name-asian="標楷體1" style:font-size-asian="14pt" style:font-weight-asian="normal" style:font-name-complex="Calibri1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Calibri1" style:font-size-complex="14pt"/>
    </style:style>
    <style:style style:name="T27" style:family="text">
      <style:text-properties fo:color="#000000" style:font-name="標楷體" fo:font-size="16pt" fo:font-weight="bold" style:font-name-asian="標楷體1" style:font-size-asian="16pt" style:font-weight-asian="bold" style:font-name-complex="Calibri1" style:font-size-complex="14pt"/>
    </style:style>
    <style:style style:name="T28" style:family="text"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T29" style:family="text">
      <style:text-properties fo:color="#000000" style:font-name="Times New Roman" fo:font-size="14pt" style:font-name-asian="標楷體1" style:font-size-asian="14pt" style:font-size-complex="14pt"/>
    </style:style>
    <style:style style:name="T30" style:family="text">
      <style:text-properties fo:color="#000000" style:font-name="Times New Roman" fo:font-size="11pt" fo:font-weight="normal" style:font-name-asian="標楷體1" style:font-size-asian="11pt" style:font-weight-asian="normal" style:font-size-complex="11pt"/>
    </style:style>
    <style:style style:name="T31" style:family="text">
      <style:text-properties fo:color="#000000" style:font-name="Times New Roman" fo:font-size="11pt" fo:font-weight="normal" style:font-name-asian="標楷體1" style:font-size-asian="11pt" style:font-weight-asian="normal" style:font-size-complex="11pt" style:text-scale="90%"/>
    </style:style>
    <style:style style:name="T32" style:family="text">
      <style:text-properties fo:color="#000000" style:font-name="Times New Roman" fo:font-size="16pt" style:font-name-asian="標楷體1" style:font-size-asian="16pt" style:font-size-complex="14pt"/>
    </style:style>
    <style:style style:name="T33" style:family="text">
      <style:text-properties fo:color="#000000" style:font-name="細明體" style:font-name-asian="細明體1" style:font-name-complex="細明體1"/>
    </style:style>
    <style:style style:name="T34" style:family="text">
      <style:text-properties fo:color="#000000" style:font-name-asian="標楷體1"/>
    </style:style>
    <style:style style:name="T35" style:family="text">
      <style:text-properties style:font-name="Calibri" fo:font-size="14pt" style:font-name-asian="標楷體1" style:font-size-asian="14pt" style:font-name-complex="Calibri1" style:font-size-complex="14pt"/>
    </style:style>
    <style:style style:name="T36" style:family="text"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37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38" style:family="text">
      <style:text-properties style:font-name="Calibri" fo:font-size="12pt" fo:font-weight="normal" style:font-name-asian="標楷體1" style:font-size-asian="12pt" style:font-weight-asian="normal" style:font-name-complex="Calibri1" style:font-size-complex="12pt" style:text-scale="90%"/>
    </style:style>
    <style:style style:name="T39" style:family="text">
      <style:text-properties style:font-name="Calibri" style:font-name-asian="標楷體1" style:font-name-complex="Calibri1"/>
    </style:style>
    <style:style style:name="T40" style:family="text">
      <style:text-properties fo:color="#0070c0" style:font-name="Calibri" fo:font-size="14pt" style:font-name-asian="標楷體1" style:font-size-asian="14pt" style:font-name-complex="Calibri1" style:font-size-complex="14pt"/>
    </style:style>
    <style:style style:name="T41" style:family="text">
      <style:text-properties fo:color="#0070c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42" style:family="text">
      <style:text-properties fo:color="#ff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43" style:family="text"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T44" style:family="text">
      <style:text-properties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T45" style:family="text">
      <style:text-properties style:font-name="Times New Roman" fo:font-size="12pt" fo:font-weight="normal" style:font-name-asian="標楷體1" style:font-size-asian="12pt" style:font-weight-asian="normal" style:font-size-complex="12pt"/>
    </style:style>
    <style:style style:name="T46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47" style:family="text">
      <style:text-properties style:font-name-asian="標楷體1"/>
    </style:style>
    <style:style style:name="T48" style:family="text">
      <style:text-properties fo:font-size="16pt" fo:font-weight="bold" style:font-name-asian="標楷體1" style:font-size-asian="16pt" style:font-weight-asian="bold" style:font-size-complex="16pt"/>
    </style:style>
    <style:style style:name="T49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（學校代碼及名稱）</text:span></text:p>
      <text:p text:style-name="P1"><text:span text:style-name="T1">國立高級中等學校校務基金</text:span></text:p>
      <text:p text:style-name="P1"><text:span text:style-name="T4">申購單價新臺幣1,000萬元以上科學儀器送審彙總表</text:span></text:p>
      <text:p text:style-name="P1"><text:span text:style-name="T1">中華民國</text:span><text:span text:style-name="T2">111</text:span><text:span text:style-name="T1">年度</text:span></text:p>
      <text:p text:style-name="P3"><text:span text:style-name="T7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1"><text:span text:style-name="T7">編號</text:span></text:p>
          </table:table-cell>
          <table:table-cell table:style-name="表格1.A1" table:number-rows-spanned="3" office:value-type="string">
            <text:p text:style-name="P11"><text:span text:style-name="T7">儀器名稱</text:span></text:p>
          </table:table-cell>
          <table:table-cell table:style-name="表格1.A1" table:number-rows-spanned="3" office:value-type="string">
            <text:p text:style-name="P4"><text:span text:style-name="T7">申請機關(構)/</text:span></text:p>
            <text:p text:style-name="P4"><text:span text:style-name="T7">使用部門</text:span></text:p>
          </table:table-cell>
          <table:table-cell table:style-name="表格1.A1" table:number-rows-spanned="3" office:value-type="string">
            <text:p text:style-name="P11"><text:span text:style-name="T7">數量</text:span></text:p>
          </table:table-cell>
          <table:table-cell table:style-name="表格1.A1" table:number-rows-spanned="3" office:value-type="string">
            <text:p text:style-name="P11"><text:span text:style-name="T7">單價</text:span></text:p>
          </table:table-cell>
          <table:table-cell table:style-name="表格1.A1" table:number-rows-spanned="3" office:value-type="string">
            <text:p text:style-name="P11"><text:span text:style-name="T7">總價</text:span></text:p>
          </table:table-cell>
          <table:table-cell table:style-name="表格1.A1" table:number-columns-spanned="4" office:value-type="string">
            <text:p text:style-name="P11"><text:span text:style-name="T7">主管機關審核意見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7">優先順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1"><text:span text:style-name="T7">意 見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7">1</text:span></text:p>
          </table:table-cell>
          <table:table-cell table:style-name="表格1.A1" office:value-type="string">
            <text:p text:style-name="P11"><text:span text:style-name="T7">2</text:span></text:p>
          </table:table-cell>
          <table:table-cell table:style-name="表格1.A1" office:value-type="string">
            <text:p text:style-name="P11"><text:span text:style-name="T7">3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5"/>
          </table:table-cell>
        </table:table-row>
        <table:table-row table:style-name="表格1.18">
          <table:table-cell table:style-name="表格1.A18" table:number-columns-spanned="3" office:value-type="string">
            <text:p text:style-name="P9"><text:span text:style-name="T7">　總　　　　　　計</text:span></text:p>
          </table:table-cell>
          <table:covered-table-cell/>
          <table:covered-table-cell/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5"/>
          </table:table-cell>
        </table:table-row>
      </table:table>
      <text:p text:style-name="P7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8">所屬單位或附屬單位送審案，優先順序核定如上，請惠予審查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<text:span text:style-name="T7">主管機關承辦人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3"><text:span text:style-name="T7">連絡電話：　　　　年　月　日</text:span></text:p>
          </table:table-cell>
          <table:table-cell table:style-name="表格2.B3" office:value-type="string">
            <text:p text:style-name="P14"><text:span text:style-name="T7">（主管機關章戳）</text:span></text:p>
          </table:table-cell>
        </table:table-row>
      </table:table>
      <text:h text:style-name="P54" text:outline-level="2"/>
      <text:p text:style-name="P17"><text:span text:style-name="T11">（</text:span><text:span text:style-name="T5">學校代碼及名稱</text:span><text:span text:style-name="T11">）</text:span></text:p>
      <text:p text:style-name="P2"><text:span text:style-name="T11">教育部</text:span></text:p>
      <text:p text:style-name="P2"><text:span text:style-name="T11">申購單價新臺幣</text:span><text:span text:style-name="T5">1,000</text:span><text:span text:style-name="T11">萬元以上科學儀器送審表</text:span></text:p>
      <text:p text:style-name="P2"><text:span text:style-name="T11">中華民國</text:span><text:span text:style-name="T6">111</text:span><text:span text:style-name="T11">年度</text:span></text:p>
      <text:p text:style-name="P1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ext:soft-page-break/>
        <table:table-row table:style-name="表格9.1">
          <table:table-cell table:style-name="表格9.A1" office:value-type="string">
            <text:p text:style-name="P18"><text:span text:style-name="T12">申請</text:span><text:span text:style-name="T35">機</text:span><text:span text:style-name="T23">關(構)</text:span></text:p>
          </table:table-cell>
          <table:table-cell table:style-name="表格9.A1" table:number-columns-spanned="5" office:value-type="string">
            <text:p text:style-name="P19"><text:span text:style-name="T35">12XXXOO高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使用部門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中文儀器名稱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英文儀器名稱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2"><text:span text:style-name="T12">數　　量</text:span></text:p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2"><text:span text:style-name="T35">預估單價(千元)</text:span></text:p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2"><text:span text:style-name="T35">總價(千元)</text:span></text:p>
          </table:table-cell>
          <table:table-cell table:style-name="表格9.A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22"><text:span text:style-name="T12">購置經費來源</text:span></text:p>
          </table:table-cell>
          <table:table-cell table:style-name="表格9.A1" table:number-columns-spanned="5" office:value-type="string">
            <text:p text:style-name="P25"><text:span text:style-name="T23">□</text:span><text:span text:style-name="T12">申請機構作業基金(基金名稱：</text:span><text:span text:style-name="T14"> <text:s text:c="19"/></text:span><text:span text:style-name="T12">)</text:span></text:p>
            <text:p text:style-name="P25"><text:span text:style-name="T23">□</text:span><text:span text:style-name="T12">行政院國家科學技術發展基金(計畫名稱：</text:span><text:span text:style-name="T14"> <text:s text:c="9"/></text:span><text:span text:style-name="T12">)</text:span></text:p>
            <text:p text:style-name="P25"><text:span text:style-name="T23">□</text:span><text:span text:style-name="T12">政府科技預算(政府機關名稱：</text:span><text:span text:style-name="T14"> <text:s text:c="19"/></text:span><text:span text:style-name="T12">)</text:span></text:p>
            <text:p text:style-name="P25"><text:span text:style-name="T23">□前瞻基礎建設計畫特別預算</text:span><text:span text:style-name="T12">(</text:span><text:span text:style-name="T23">計畫名稱：</text:span><text:span text:style-name="T14"> <text:s text:c="11"/></text:span><text:span text:style-name="T12">)</text:span></text:p>
            <text:p text:style-name="P25"><text:span text:style-name="T23">□</text:span><text:span text:style-name="T12">其他(說明：</text:span><text:span text:style-name="T14"> <text:s text:c="35"/>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期望廠牌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型式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製造商國別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27"><text:span text:style-name="T18">一、儀器需求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5"><text:span text:style-name="T15">１.需求本儀器之經常性作業名稱：</text:span></text:p>
            <text:p text:style-name="P58"/>
            <text:p text:style-name="P55"><text:span text:style-name="T15">２.儀器類別：(醫療診斷用儀器限醫療機構得勾選；公務用儀器係指執行法定職掌業務所需儀器，限政府機關得勾選) </text:span></text:p>
            <text:p text:style-name="P61"><text:span text:style-name="T24">□</text:span><text:span text:style-name="T15">醫療診斷用儀器 <text:s/></text:span><text:span text:style-name="T24">□</text:span><text:span text:style-name="T15">政府機關公務用儀器 <text:s/></text:span><text:span text:style-name="T24">□</text:span><text:span text:style-name="T15">教學或研究用儀器</text:span></text:p>
            <text:p text:style-name="P59"/>
            <text:p text:style-name="P55"><text:span text:style-name="T15">３.儀器用途：</text:span></text:p>
            <text:p text:style-name="P58"/>
            <text:p text:style-name="P55"><text:span text:style-name="T15">４.購置必要性說明：</text:span><text:span text:style-name="T24">(請詳述購置需求，以免因無法檢視儀器必要性而導致負面審查結果)</text:span></text:p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二、目前同類儀器</text:span><text:span text:style-name="T27">(醫療診斷及公務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5"><text:span text:style-name="T15">１.本儀器是 </text:span></text:p>
            <text:p text:style-name="P62"><text:span text:style-name="T24">□</text:span><text:span text:style-name="T15">新購</text:span><text:span text:style-name="T24">(申請機構無同類儀器)</text:span></text:p>
            <text:p text:style-name="P62"><text:span text:style-name="T24">□</text:span><text:span text:style-name="T15">增購</text:span><text:span text:style-name="T24">(申請機構雖有同類儀器，但已不符或不敷使用)</text:span></text:p>
            <text:p text:style-name="P62"><text:span text:style-name="T24">□</text:span><text:span text:style-name="T15">汰購</text:span><text:span text:style-name="T24">(汰舊換新)</text:span></text:p>
            <text:p text:style-name="P55"><text:span text:style-name="T15">２.若為增(汰)購，請將申請機構目前使用之同類儀器名稱、廠牌、型式、購買年份及使用狀況詳列於下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22"><text:span text:style-name="T21">儀器名稱</text:span></text:p>
                </table:table-cell>
                <table:table-cell table:style-name="表格3.A1" office:value-type="string">
                  <text:p text:style-name="P22"><text:span text:style-name="T21">型式</text:span></text:p>
                </table:table-cell>
                <table:table-cell table:style-name="表格3.A1" office:value-type="string">
                  <text:p text:style-name="P22"><text:span text:style-name="T21">廠牌</text:span></text:p>
                </table:table-cell>
                <table:table-cell table:style-name="表格3.A1" office:value-type="string">
                  <text:p text:style-name="P22"><text:span text:style-name="T21">年份</text:span></text:p>
                </table:table-cell>
                <table:table-cell table:style-name="表格3.A1" office:value-type="string">
                  <text:p text:style-name="P22"><text:span text:style-name="T21">數量</text:span></text:p>
                </table:table-cell>
                <table:table-cell table:style-name="表格3.A1" office:value-type="string">
                  <text:p text:style-name="P22"><text:span text:style-name="T21">使用現況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</table:table>
            <text:p text:style-name="P28"><text:span text:style-name="T1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二、目前同類儀器</text:span><text:span text:style-name="T27">(教學或研究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5"><text:span text:style-name="T15">１.本儀器是 </text:span></text:p>
            <text:p text:style-name="P62"><text:span text:style-name="T24">□</text:span><text:span text:style-name="T15">新購</text:span><text:span text:style-name="T24">(申請機構所在區域無同類儀器)</text:span></text:p>
            <text:p text:style-name="P62"><text:span text:style-name="T24">□</text:span><text:span text:style-name="T15">增購</text:span><text:span text:style-name="T24">(申請機構所在區域雖有同類儀器，但已不符或不敷使用)</text:span></text:p>
            <text:p text:style-name="P62"><text:span text:style-name="T24">□</text:span><text:span text:style-name="T15">汰購</text:span><text:span text:style-name="T24">(汰舊換新)</text:span></text:p>
            <text:p text:style-name="P56"><text:span text:style-name="T15">２.若為增(汰)購，請將申請機構所在區域目前使用之同類儀器名稱、廠牌、型式、購買年份(未知可免填)及使用狀況詳列於下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 table:number-columns-repeated="2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22"><text:span text:style-name="T21">儀器名稱</text:span></text:p>
                </table:table-cell>
                <table:table-cell table:style-name="表格4.A1" office:value-type="string">
                  <text:p text:style-name="P22"><text:span text:style-name="T21">儀器所屬機構名稱</text:span></text:p>
                </table:table-cell>
                <table:table-cell table:style-name="表格4.A1" office:value-type="string">
                  <text:p text:style-name="P22"><text:span text:style-name="T21">型式</text:span></text:p>
                </table:table-cell>
                <table:table-cell table:style-name="表格4.A1" office:value-type="string">
                  <text:p text:style-name="P22"><text:span text:style-name="T21">廠牌</text:span></text:p>
                </table:table-cell>
                <table:table-cell table:style-name="表格4.A1" office:value-type="string">
                  <text:p text:style-name="P22"><text:span text:style-name="T21">年份</text:span></text:p>
                </table:table-cell>
                <table:table-cell table:style-name="表格4.A1" office:value-type="string">
                  <text:p text:style-name="P34"><text:span text:style-name="T21">數量</text:span></text:p>
                </table:table-cell>
                <table:table-cell table:style-name="表格4.A1" office:value-type="string">
                  <text:p text:style-name="P22"><text:span text:style-name="T21">使用現況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</table:table>
            <text:p text:style-name="P35"><text:span text:style-name="T23">註：</text:span><text:span text:style-name="T7">1,000</text:span><text:span text:style-name="T23">萬元以上科學儀器請優先考量共用現有設備，並可至「貴重儀器開放共同管理平台」查詢同類儀器；如經查詢現有設備有規格不符需求、開放時段不敷使用、至設備所在位置交通成本偏高等情形，再考量購置之必要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三、儀器使用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5"><text:span text:style-name="T15">１.請詳述本儀器購買後</text:span><text:span text:style-name="T28">5年內之使用規劃及其預期使用效益。(非醫療診斷用儀器請務必填寫近5</text:span><text:span text:style-name="T15">年可能進行之研究項目或計畫</text:span><text:span text:style-name="T28">)</text:span></text:p>
            <text:p text:style-name="P61"><text:span text:style-name="T15">(1)使用規劃：</text:span></text:p>
            <text:p text:style-name="P63"/>
            <text:p text:style-name="P61"><text:span text:style-name="T15">(2)預期使用效益：</text:span></text:p>
            <text:p text:style-name="P63"/>
            <text:p text:style-name="P55"><text:span text:style-name="T15">２.維護規劃：</text:span><text:span text:style-name="T28">(請填寫儀器維護方式、預估維護費及經費來源等)</text:span></text:p>
            <text:p text:style-name="P63"/>
            <text:p text:style-name="P63"/>
            <text:p text:style-name="P55"><text:span text:style-name="T36">３.請詳述本儀器購買後</text:span><text:span text:style-name="T43">5年內之擴充規劃</text:span><text:span text:style-name="T28">(含配備升級等)</text:span><text:span text:style-name="T36">，如儀器為整個系統之一部分，則請填寫系統擴充規劃。</text:span></text:p>
            <text:p text:style-name="P61"><text:span text:style-name="T15">(1)儀器是否為整個系統之一部分？</text:span></text:p>
            <text:p text:style-name="P66"><text:span text:style-name="T24">□</text:span><text:span text:style-name="T15">否</text:span></text:p>
            <text:p text:style-name="P67"><text:span text:style-name="T24">□</text:span><text:span text:style-name="T15">是，系統名稱：__________________________</text:span></text:p>
            <text:p text:style-name="P61"><text:span text:style-name="T15">(2)擴充規劃：</text:span></text:p>
            <text:p text:style-name="P63"/>
            <text:p text:style-name="P63"/>
            <text:p text:style-name="P55"><text:span text:style-name="T15">４.儀器使用時數規劃 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F" table:number-columns-repeated="2"/>
              <table:table-column table:style-name="表格5.C"/>
              <table:table-column table:style-name="表格5.B"/>
              <table:table-column table:style-name="表格5.C"/>
              <table:table-column table:style-name="表格5.F" table:number-columns-repeated="2"/>
              <table:table-column table:style-name="表格5.C"/>
              <table:table-column table:style-name="表格5.N"/>
              <table:table-row table:style-name="表格5.1">
                <table:table-cell table:style-name="表格5.A1" office:value-type="string">
                  <text:p text:style-name="P68"/>
                </table:table-cell>
                <table:table-cell table:style-name="表格5.B1" office:value-type="string">
                  <text:p text:style-name="P71"><text:span text:style-name="T30">1月</text:span></text:p>
                </table:table-cell>
                <table:table-cell table:style-name="表格5.B1" office:value-type="string">
                  <text:p text:style-name="P71"><text:span text:style-name="T30">2月</text:span></text:p>
                </table:table-cell>
                <table:table-cell table:style-name="表格5.B1" office:value-type="string">
                  <text:p text:style-name="P71"><text:span text:style-name="T30">3月</text:span></text:p>
                </table:table-cell>
                <table:table-cell table:style-name="表格5.B1" office:value-type="string">
                  <text:p text:style-name="P71"><text:span text:style-name="T30">4月</text:span></text:p>
                </table:table-cell>
                <table:table-cell table:style-name="表格5.B1" office:value-type="string">
                  <text:p text:style-name="P71"><text:span text:style-name="T30">5月</text:span></text:p>
                </table:table-cell>
                <table:table-cell table:style-name="表格5.B1" office:value-type="string">
                  <text:p text:style-name="P71"><text:span text:style-name="T30">6月</text:span></text:p>
                </table:table-cell>
                <table:table-cell table:style-name="表格5.B1" office:value-type="string">
                  <text:p text:style-name="P71"><text:span text:style-name="T30">7月</text:span></text:p>
                </table:table-cell>
                <table:table-cell table:style-name="表格5.B1" office:value-type="string">
                  <text:p text:style-name="P71"><text:span text:style-name="T30">8月</text:span></text:p>
                </table:table-cell>
                <table:table-cell table:style-name="表格5.B1" office:value-type="string">
                  <text:p text:style-name="P71"><text:span text:style-name="T30">9月</text:span></text:p>
                </table:table-cell>
                <table:table-cell table:style-name="表格5.B1" office:value-type="string">
                  <text:p text:style-name="P71"><text:span text:style-name="T30">10</text:span><text:span text:style-name="T31">月</text:span></text:p>
                </table:table-cell>
                <table:table-cell table:style-name="表格5.B1" office:value-type="string">
                  <text:p text:style-name="P71"><text:span text:style-name="T30">11</text:span><text:span text:style-name="T31">月</text:span></text:p>
                </table:table-cell>
                <table:table-cell table:style-name="表格5.B1" office:value-type="string">
                  <text:p text:style-name="P71"><text:span text:style-name="T30">12</text:span><text:span text:style-name="T31">月</text:span></text:p>
                </table:table-cell>
                <table:table-cell table:style-name="表格5.A1" office:value-type="string">
                  <text:p text:style-name="P71"><text:span text:style-name="T38">總時數</text:span></text:p>
                </table:table-cell>
              </table:table-row>
              <table:table-row table:style-name="表格5.1">
                <table:table-cell table:style-name="表格5.B1" office:value-type="string">
                  <text:p text:style-name="P71"><text:span text:style-name="T22">可使用時數</text:span></text:p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70"/>
                </table:table-cell>
              </table:table-row>
              <table:table-row table:style-name="表格5.3">
                <table:table-cell table:style-name="表格5.B1" office:value-type="string">
                  <text:p text:style-name="P71"><text:span text:style-name="T22">自用</text:span></text:p>
                  <text:p text:style-name="P71"><text:span text:style-name="T22">時數</text:span></text:p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70"/>
                </table:table-cell>
              </table:table-row>
              <table:table-row table:style-name="表格5.1">
                <table:table-cell table:style-name="表格5.B1" office:value-type="string">
                  <text:p text:style-name="P71"><text:span text:style-name="T22">對外開放時數</text:span></text:p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69"/>
                </table:table-cell>
                <table:table-cell table:style-name="表格5.B1" office:value-type="string">
                  <text:p text:style-name="P70"/>
                </table:table-cell>
              </table:table-row>
            </table:table>
            <text:p text:style-name="P61"><text:span text:style-name="T28">(1)可使用時數估算說明：</text:span></text:p>
            <text:p text:style-name="P65"/>
            <text:p text:style-name="P61"><text:span text:style-name="T28">(2)自用時數估算說明：</text:span></text:p>
            <text:p text:style-name="P65"/>
            <text:p text:style-name="P61"><text:span text:style-name="T28">(3)對外開放時數及對象預估分析：</text:span></text:p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四、儀器對外開放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75"><text:span text:style-name="T24">□</text:span><text:span text:style-name="T15">儀器對外開放，開放規劃如下：</text:span><text:span text:style-name="T36">(請就管理方式、服務項目、收費標準等詳細說明，開放方式可能包含提供使用者自行檢測及分析、接受委託檢測但由使用者自行分析、接受委託檢測及分析等)</text:span></text:p>
            <text:p text:style-name="P58"/>
            <text:p text:style-name="P75"><text:span text:style-name="T24">□</text:span><text:span text:style-name="T15">本儀器為整個系統之一部分，系統已對外開放，開放方式如下：</text:span></text:p>
            <text:p text:style-name="P58"/>
            <text:p text:style-name="P75"><text:span text:style-name="T24">□</text:span><text:span text:style-name="T15">不對外開放，理由為：</text:span><text:span text:style-name="T24">(除醫療診斷用及政府機關公務用儀器外，教學或研究用儀器原則對外開放，如未開放須詳述具體理由)</text:span></text:p>
            <text:p text:style-name="P76"><text:span text:style-name="T24">□</text:span><text:span text:style-name="T15">醫療診斷用儀器，為醫療機構執行醫療業務專用。</text:span></text:p>
            <text:p text:style-name="P76"><text:span text:style-name="T24">□</text:span><text:span text:style-name="T15">儀器為政府機關執行法定職掌業務所需，以公務優先。</text:span></text:p>
            <text:p text:style-name="P77"><text:span text:style-name="T24">□教學或研究用儀器</text:span><text:span text:style-name="T15">，說明：___________________________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8"><text:span text:style-name="T19">五、儀器規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74"><text:span text:style-name="T15">請詳述本儀器之功能及規格，諸如靈敏度、精確度及重要特性、重要附件與配合設施，並請附送估價單及規格說明書。</text:span></text:p>
            <text:p text:style-name="P55"><text:span text:style-name="T36">１.詳述功能及規格：</text:span></text:p>
            <text:p text:style-name="P58"/>
            <text:p text:style-name="P55"><text:span text:style-name="T15">２.估價單(除有特殊原因，原則檢附</text:span><text:span text:style-name="T28">3</text:span><text:span text:style-name="T15">家估價單)</text:span></text:p>
            <text:p text:style-name="P52"><text:span text:style-name="T23">□</text:span><text:span text:style-name="T12">僅附送______家估價單，原因為：_______________________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4"><text:span text:style-name="T19">六、廠牌選擇與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5"><text:span text:style-name="T15">１.如擬購他國產品，請說明其理由。 </text:span></text:p>
            <text:p text:style-name="P52"><text:span text:style-name="T46">□</text:span><text:span text:style-name="T35">國產品</text:span></text:p>
            <text:p text:style-name="P53"><text:span text:style-name="T46">□</text:span><text:span text:style-name="T35">他國產品，原因為</text:span><text:span text:style-name="T12">：______________________________</text:span></text:p>
            <text:p text:style-name="P55"><text:span text:style-name="T15">２.比較可能供應廠牌之型式、性能、購置價格、維護保固、售後服務等優缺點，以及對本單位之適合性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72"/>
                </table:table-cell>
                <table:table-cell table:style-name="表格6.B1" office:value-type="string">
                  <text:p text:style-name="P71"><text:span text:style-name="T44">廠牌(一)</text:span></text:p>
                </table:table-cell>
                <table:table-cell table:style-name="表格6.B1" office:value-type="string">
                  <text:p text:style-name="P71"><text:span text:style-name="T44">廠牌(二)</text:span></text:p>
                </table:table-cell>
                <table:table-cell table:style-name="表格6.B1" office:value-type="string">
                  <text:p text:style-name="P71"><text:span text:style-name="T44">廠牌(三)</text:span></text:p>
                </table:table-cell>
                <table:table-cell table:style-name="表格6.B1" office:value-type="string">
                  <text:p text:style-name="P71"><text:span text:style-name="T45">…</text:span></text:p>
                </table:table-cell>
              </table:table-row>
              <table:table-row table:style-name="表格6.1">
                <table:table-cell table:style-name="表格6.B1" office:value-type="string">
                  <text:p text:style-name="P71"><text:span text:style-name="T45">比較項目(一)</text:span></text:p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</table:table-row>
              <table:table-row table:style-name="表格6.3">
                <table:table-cell table:style-name="表格6.B1" office:value-type="string">
                  <text:p text:style-name="P71"><text:span text:style-name="T45">比較項目(二)</text:span></text:p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</table:table-row>
              <table:table-row table:style-name="表格6.1">
                <table:table-cell table:style-name="表格6.B1" office:value-type="string">
                  <text:p text:style-name="P71"><text:span text:style-name="T45">比較項目(三)</text:span></text:p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</table:table-row>
              <table:table-row table:style-name="表格6.1">
                <table:table-cell table:style-name="表格6.B1" office:value-type="string">
                  <text:p text:style-name="P71"><text:span text:style-name="T45">比較項目(四)</text:span></text:p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  <table:table-cell table:style-name="表格6.B1" office:value-type="string">
                  <text:p text:style-name="P73"/>
                </table:table-cell>
              </table:table-row>
            </table:table>
            <text:p text:style-name="P55"><text:span text:style-name="T3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4"><text:span text:style-name="T19">七、人員配備與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5"><text:span text:style-name="T15">１.請詳列本儀器購進後使用操作人員簡歷</text:span><text:span text:style-name="T24">(如有待聘人力，請於姓名欄位註明待聘，餘欄位填列待聘人力之學經歷要求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column table:style-name="表格7.G"/>
              <table:table-row table:style-name="表格7.1">
                <table:table-cell table:style-name="表格7.A1" office:value-type="string">
                  <text:p text:style-name="P29"><text:span text:style-name="T21">姓名</text:span></text:p>
                </table:table-cell>
                <table:table-cell table:style-name="表格7.A1" office:value-type="string">
                  <text:p text:style-name="P36"><text:span text:style-name="T21">性別</text:span></text:p>
                </table:table-cell>
                <table:table-cell table:style-name="表格7.A1" office:value-type="string">
                  <text:p text:style-name="P29"><text:span text:style-name="T21">年齡</text:span></text:p>
                </table:table-cell>
                <table:table-cell table:style-name="表格7.A1" office:value-type="string">
                  <text:p text:style-name="P29"><text:span text:style-name="T21">職稱</text:span></text:p>
                </table:table-cell>
                <table:table-cell table:style-name="表格7.A1" office:value-type="string">
                  <text:p text:style-name="P29"><text:span text:style-name="T21">學歷</text:span></text:p>
                </table:table-cell>
                <table:table-cell table:style-name="表格7.A1" office:value-type="string">
                  <text:p text:style-name="P29"><text:span text:style-name="T21">專長</text:span></text:p>
                </table:table-cell>
                <table:table-cell table:style-name="表格7.A1" office:value-type="string">
                  <text:p text:style-name="P29"><text:span text:style-name="T21">有否受過相關訓練</text:span></text:p>
                  <text:p text:style-name="P29"><text:span text:style-name="T21">（請列名稱）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30"/>
                </table:table-cell>
                <table:table-cell table:style-name="表格7.B2" office:value-type="string">
                  <text:p text:style-name="P30"/>
                </table:table-cell>
                <table:table-cell table:style-name="表格7.C2" office:value-type="string">
                  <text:p text:style-name="P30"/>
                </table:table-cell>
                <table:table-cell table:style-name="表格7.D2" office:value-type="string">
                  <text:p text:style-name="P30"/>
                </table:table-cell>
                <table:table-cell table:style-name="表格7.E2" office:value-type="string">
                  <text:p text:style-name="P30"/>
                </table:table-cell>
                <table:table-cell table:style-name="表格7.F2" office:value-type="string">
                  <text:p text:style-name="P30"/>
                </table:table-cell>
                <table:table-cell table:style-name="表格7.G2" office:value-type="string">
                  <text:p text:style-name="P31"/>
                </table:table-cell>
              </table:table-row>
              <table:table-row table:style-name="表格7.1">
                <table:table-cell table:style-name="表格7.A3" office:value-type="string">
                  <text:p text:style-name="P30"/>
                </table:table-cell>
                <table:table-cell table:style-name="表格7.B3" office:value-type="string">
                  <text:p text:style-name="P30"/>
                </table:table-cell>
                <table:table-cell table:style-name="表格7.C3" office:value-type="string">
                  <text:p text:style-name="P30"/>
                </table:table-cell>
                <table:table-cell table:style-name="表格7.D3" office:value-type="string">
                  <text:p text:style-name="P30"/>
                </table:table-cell>
                <table:table-cell table:style-name="表格7.E3" office:value-type="string">
                  <text:p text:style-name="P30"/>
                </table:table-cell>
                <table:table-cell table:style-name="表格7.F3" office:value-type="string">
                  <text:p text:style-name="P30"/>
                </table:table-cell>
                <table:table-cell table:style-name="表格7.G3" office:value-type="string">
                  <text:p text:style-name="P31"/>
                </table:table-cell>
              </table:table-row>
              <table:table-row table:style-name="表格7.1">
                <table:table-cell table:style-name="表格7.A4" office:value-type="string">
                  <text:p text:style-name="P30"/>
                </table:table-cell>
                <table:table-cell table:style-name="表格7.B4" office:value-type="string">
                  <text:p text:style-name="P30"/>
                </table:table-cell>
                <table:table-cell table:style-name="表格7.C4" office:value-type="string">
                  <text:p text:style-name="P30"/>
                </table:table-cell>
                <table:table-cell table:style-name="表格7.D4" office:value-type="string">
                  <text:p text:style-name="P30"/>
                </table:table-cell>
                <table:table-cell table:style-name="表格7.E4" office:value-type="string">
                  <text:p text:style-name="P30"/>
                </table:table-cell>
                <table:table-cell table:style-name="表格7.F4" office:value-type="string">
                  <text:p text:style-name="P30"/>
                </table:table-cell>
                <table:table-cell table:style-name="表格7.G4" office:value-type="string">
                  <text:p text:style-name="P31"/>
                </table:table-cell>
              </table:table-row>
            </table:table>
            <text:p text:style-name="P55"><text:span text:style-name="T15">２.使用操作人員進用、調配、訓練規劃</text:span><text:span text:style-name="T24">(待聘人力須述明進用規劃)</text:span><text:span text:style-name="T42"> </text:span></text:p>
            <text:p text:style-name="P52"><text:span text:style-name="T23">□</text:span><text:span text:style-name="T12">無</text:span></text:p>
            <text:p text:style-name="P53"><text:span text:style-name="T23">□</text:span><text:span text:style-name="T12">有，規劃如下：</text:span><text:span text:style-name="T14">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80"><text:span text:style-name="T19">八、儀器置放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5"><text:span text:style-name="T15">１.請描述本儀器預定放置場所之環境條件</text:span><text:span text:style-name="T12">。</text:span><text:span text:style-name="T29">(非必要條件，請填無)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29"><text:span text:style-name="T21">空間大小</text:span></text:p>
                </table:table-cell>
                <table:table-cell table:style-name="表格8.A1" office:value-type="string">
                  <text:p text:style-name="P29"><text:span text:style-name="T21"><text:s text:c="8"/>平方公尺</text:span></text:p>
                </table:table-cell>
                <table:table-cell table:style-name="表格8.A1" office:value-type="string">
                  <text:p text:style-name="P29"><text:span text:style-name="T21">相對濕度</text:span></text:p>
                </table:table-cell>
                <table:table-cell table:style-name="表格8.A1" office:value-type="string">
                  <text:p text:style-name="P29"><text:span text:style-name="T21"><text:s text:c="4"/>％～ <text:s text:c="3"/>％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電壓幅度</text:span></text:p>
                </table:table-cell>
                <table:table-cell table:style-name="表格8.A1" office:value-type="string">
                  <text:p text:style-name="P29"><text:span text:style-name="T21"><text:s text:c="3"/>伏特～ <text:s text:c="2"/>伏特</text:span></text:p>
                </table:table-cell>
                <table:table-cell table:style-name="表格8.A1" office:value-type="string">
                  <text:p text:style-name="P29"><text:span text:style-name="T21">除濕設備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不斷電裝置</text:span></text:p>
                </table:table-cell>
                <table:table-cell table:style-name="表格8.A1" office:value-type="string">
                  <text:p text:style-name="P30"/>
                </table:table-cell>
                <table:table-cell table:style-name="表格8.A1" office:value-type="string">
                  <text:p text:style-name="P29"><text:span text:style-name="T21">防塵裝置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溫度</text:span></text:p>
                </table:table-cell>
                <table:table-cell table:style-name="表格8.A1" office:value-type="string">
                  <text:p text:style-name="P29"><text:span text:style-name="T21"><text:s text:c="4"/></text:span><text:span text:style-name="T33">℃</text:span><text:span text:style-name="T21">～ <text:s text:c="3"/></text:span><text:span text:style-name="T33">℃</text:span></text:p>
                </table:table-cell>
                <table:table-cell table:style-name="表格8.A1" office:value-type="string">
                  <text:p text:style-name="P29"><text:span text:style-name="T21">輻射防護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其他</text:span></text:p>
                </table:table-cell>
                <table:table-cell table:style-name="表格8.A1" table:number-columns-spanned="3" office:value-type="string">
                  <text:p text:style-name="P31"/>
                </table:table-cell>
                <table:covered-table-cell/>
                <table:covered-table-cell/>
              </table:table-row>
            </table:table>
            <text:p text:style-name="P57"/>
            <text:p text:style-name="P55"><text:span text:style-name="T15">２.環境改善規劃</text:span></text:p>
            <text:p text:style-name="P52"><text:span text:style-name="T23">□</text:span><text:span text:style-name="T12">無，預定放置場所已符合儀器所需環境條件。</text:span></text:p>
            <text:p text:style-name="P52"><text:span text:style-name="T23">□</text:span><text:span text:style-name="T12">有，環境改善規劃及經費來源如下：</text:span></text:p>
            <text:p text:style-name="P52"><text:span text:style-name="T7">(1)擬改善項目包含：_________________________________。</text:span></text:p>
            <text:p text:style-name="P52"><text:span text:style-name="T7">(2)環境改善措施所需經費計__________千元。</text:span></text:p>
            <text:p text:style-name="P52"><text:span text:style-name="T7">(3)</text:span><text:span text:style-name="T12">環境改善措施經費來源：</text:span></text:p>
            <text:p text:style-name="P81"><text:span text:style-name="T24">□</text:span><text:span text:style-name="T15">尚待籌措改善經費。</text:span></text:p>
            <text:p text:style-name="P81"><text:span text:style-name="T24">□</text:span><text:span text:style-name="T15">改善經費已納入本申請案預估總價中。</text:span></text:p>
            <text:p text:style-name="P81"><text:span text:style-name="T24">□</text:span><text:span text:style-name="T15">改善經費已納入____年度______________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80"><text:span text:style-name="T19">九、優先順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28"><text:span text:style-name="T13">請列出本儀器在機關提出擬購儀器清單中之優先購買順序，並說明其理由。</text:span></text:p>
            <text:p text:style-name="P37"><text:span text:style-name="T23">□</text:span><text:span text:style-name="T12">第一優先　　</text:span><text:span text:style-name="T23">□</text:span><text:span text:style-name="T12">第二優先　　</text:span><text:span text:style-name="T23">□</text:span><text:span text:style-name="T12">第三優先</text:span></text:p>
            <text:p text:style-name="P28"><text:span text:style-name="T12">理由說明：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8"/>
      <text:p text:style-name="P39"><text:span text:style-name="T1">111年度已購儀器資料表</text:span><text:bookmark text:name="_GoBack"/></text:p>
      <text:p text:style-name="P45"><text:span text:style-name="T34">一、各機關(構)凡購置單價新臺幣1,000萬元以上科學儀器(不含電腦、事務機器、工作母機），須於貴重儀器開放共同管理平台登錄本表資料，醫療診斷用儀器、政府機關公務用儀器得免登錄。</text:span></text:p>
      <text:p text:style-name="P45"><text:span text:style-name="T47">二、</text:span><text:span text:style-name="T34">「貴重儀器開放共同管理平台」網站入口，請由科技部官網&gt;&gt;學術研究&gt;&gt;儀器服務平台進入</text:span></text:p>
      <text:p text:style-name="P46"><text:span text:style-name="T34">聯絡窗口：科技部自然科學及永續研究發展司 Tel:(02)2737-7514 林小姐</text:span></text:p>
      <text:p text:style-name="P47"><text:span text:style-name="T34">科技部前瞻及應用科技司　Tel:(02)2737-7110 許小姐</text:span></text:p>
      <text:p text:style-name="P40"/>
      <text:p text:style-name="P42"><text:span text:style-name="T9">儀器補助部會名稱：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3"><text:span text:style-name="T34">儀器營運</text:span><text:span text:style-name="T47">機構/單位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47">儀器名稱</text:span></text:p>
          </table:table-cell>
          <table:table-cell table:style-name="表格10.A1" office:value-type="string">
            <text:p text:style-name="P43"><text:span text:style-name="T47">中文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47">英文：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47">儀器廠牌及型號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47">放置地點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47">儀器負責人</text:span></text:p>
          </table:table-cell>
          <table:table-cell table:style-name="表格10.A1" office:value-type="string">
            <text:p text:style-name="P43"><text:span text:style-name="T47">姓名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47">聯絡電話：</text:span></text:p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34">管理/技術人員</text:span></text:p>
          </table:table-cell>
          <table:table-cell table:style-name="表格10.A1" office:value-type="string">
            <text:p text:style-name="P43"><text:span text:style-name="T34">姓名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34">聯絡電話：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47">儀器購置年份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47">是否對外提供服務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34">服務規則</text:span></text:p>
          </table:table-cell>
          <table:table-cell table:style-name="表格10.A1" office:value-type="string">
            <text:p text:style-name="P41"/>
          </table:table-cell>
        </table:table-row>
        <table:table-row table:style-name="表格10.1">
          <table:table-cell table:style-name="表格10.A1" office:value-type="string">
            <text:p text:style-name="P43"><text:span text:style-name="T34">該儀器之連結網址</text:span></text:p>
          </table:table-cell>
          <table:table-cell table:style-name="表格10.A1" office:value-type="string">
            <text:p text:style-name="P43"><text:span text:style-name="T34">(如儀器對外提供服務，則本欄位為必填)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34">備註</text:span></text:p>
          </table:table-cell>
          <table:table-cell table:style-name="表格10.A1" office:value-type="string">
            <text:p text:style-name="P41"/>
          </table:table-cell>
        </table:table-row>
      </table:table>
      <text:p text:style-name="P48"><text:soft-page-break/><text:span text:style-name="T34">註：除「該儀器之連結網址」及「備註」外，餘欄位均為必填。</text:span></text:p>
      <text:p text:style-name="P49"><text:span text:style-name="T3">申購單價新臺幣1,000萬元以上科學儀器</text:span><text:span text:style-name="T48">注意事項</text:span></text:p>
      <text:p text:style-name="P50"><text:span text:style-name="T49">一、中央各主管機關（部、會、署）及其所屬各級單位為執行經常性業務，擬申購單價1,000萬元以上科學儀器，均應填寫「</text:span><text:span text:style-name="T7">申購單價新臺幣1,000萬元以上科學儀器</text:span><text:span text:style-name="T49">送審表」（以下簡稱「送審表」）。</text:span></text:p>
      <text:p text:style-name="P50"><text:span text:style-name="T49">二、</text:span><text:span text:style-name="T7">科學</text:span><text:span text:style-name="T49">儀器係指供量測、控制、檢驗、分析、醫療診斷或教學研究用之儀器，</text:span><text:span text:style-name="T7">不包含電腦、事務機器、工作母機等</text:span><text:span text:style-name="T49">。</text:span></text:p>
      <text:p text:style-name="P50"><text:span text:style-name="T49">三、送審表須經申請人、申請單位主管、主（會）計主管及機關首長簽章後，陳送主管機關（部、會、署）初審核定各送審案優先順序</text:span><text:span text:style-name="T7">並加具意見</text:span><text:span text:style-name="T49">，由主管機關編造儀器彙總表連同儀器送審表核轉科技部審議。</text:span></text:p>
      <text:p text:style-name="P50"><text:span text:style-name="T49">四、審議結果為行政院主計總處核定各機關儀器購置預算之重要參考，請各中央主管機關應於每年度之2月</text:span><text:span text:style-name="T7">底</text:span><text:span text:style-name="T49">前，將次年度欲申購儀器之</text:span><text:span text:style-name="T7">送審資料核轉科技部，當年度科學儀器新增或變更申購案，則請於當年度6月底前核轉</text:span><text:span text:style-name="T49">，以免延遲送審導致權益受損。</text:span></text:p>
      <text:p text:style-name="P50"><text:span text:style-name="T49">五、送審表為書面審查重要依據，申請人應審慎詳實填寫表內各欄，並檢附必要之附件，例如，估價單、操作特殊設備合格證書、專業訓練證明文件或其他有利審查之相關資料。</text:span></text:p>
      <text:p text:style-name="P50"><text:span text:style-name="T49">六、</text:span><text:span text:style-name="T7">為發揮科學儀器最大效益並避免閒置，除醫療診斷用及政府機關公務用儀器外，其他教學或研究用儀器原則對外開放，</text:span><text:span text:style-name="T49">並須附上詳細之對外開放計畫，包括管理方式、</text:span><text:span text:style-name="T7">服務項目、收費標準、對外</text:span><text:span text:style-name="T49">開放時間、</text:span><text:span text:style-name="T7">預期</text:span><text:span text:style-name="T49">使用對象等。</text:span></text:p>
      <text:p text:style-name="P50"><text:span text:style-name="T49">七、每一送審案原則上敦請3位相關領域專家學者進行書面審查，並視個案性質酌增審查委員人數；必要時召開會議審查。</text:span></text:p>
      <text:p text:style-name="P50"><text:span text:style-name="T49">八、審查委員參酌主管機關（部、會、署）初審核定之優先順序並考量(1)儀器購買</text:span><text:span text:style-name="T7">之</text:span><text:span text:style-name="T49">需要性；(2)人員配備</text:span><text:span text:style-name="T7">之</text:span><text:span text:style-name="T49">充足性；(3)儀器型式</text:span><text:span text:style-name="T7">之</text:span><text:span text:style-name="T49">適合性；(4)儀器價格</text:span><text:span text:style-name="T7">之</text:span><text:span text:style-name="T49">合理性及(5)置放環境</text:span><text:span text:style-name="T7">之</text:span><text:span text:style-name="T49">正確性等，建議該案之經費及優先順序。</text:span></text:p>
      <text:p text:style-name="P50"><text:span text:style-name="T49">九、各機關(構)完成儀器採購後，請</text:span><text:span text:style-name="T7">於貴重儀器開放共同管理平台登錄</text:span><text:span text:style-name="T49">已購儀器</text:span><text:span text:style-name="T7">資料</text:span><text:span text:style-name="T49">表，</text:span><text:span text:style-name="T7">醫療診斷用及政府機關公務用儀器得免登錄</text:span><text:span text:style-name="T49">。</text:span></text:p>
      <text:p text:style-name="P50"><text:span text:style-name="T7">十、為利貴重儀器開放共同管理平台運作及管理，請各主管機關指定平台承辦人及儀器管理員，前者為與科技部承辦人聯繫之窗口，後者負責辦理平台內該機關暨所屬機關之儀器資料維護及編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keep-with-next="always" style:vertical-align="baseline"/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" style:font-family-generic="roman" style:font-pitch="variable" fo:font-size="9pt" fo:font-weight="bold" style:font-name-asian="細明體1" style:font-family-asian="細明體" style:font-family-generic-asian="system" style:font-pitch-asian="variable" style:font-size-asian="9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品函</meta:initial-creator>
    <dc:creator>楊品函</dc:creator>
    <meta:editing-cycles>1</meta:editing-cycles>
    <meta:creation-date>2020-12-21T05:37:00</meta:creation-date>
    <dc:date>2020-12-21T06:21:00</dc:date>
    <meta:editing-duration>PT44M</meta:editing-duration>
    <meta:generator>LibreOffice/6.2.1.2$Windows_X86_64 LibreOffice_project/7bcb35dc3024a62dea0caee87020152d1ee96e71</meta:generator>
    <meta:document-statistic meta:table-count="10" meta:image-count="0" meta:object-count="0" meta:page-count="6" meta:paragraph-count="211" meta:word-count="3207" meta:character-count="3719" meta:non-whitespace-character-count="3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