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50" table:default-cell-style-name="ce35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>
            <text:p>國立高級中等學校校務基金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1">
          <table:table-cell table:style-name="ce1" table:number-columns-repeated="2"/>
          <table:table-cell table:style-name="ce18" office:value-type="string" calcext:value-type="string">
            <text:p>平 衡 表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中華民國104 年 09 月 30 日</text:p>
          </table:table-cell>
          <table:table-cell table:style-name="ce11" table:number-columns-repeated="2"/>
          <table:table-cell table:style-name="ce25" office:value-type="string" calcext:value-type="string">
            <text:p>單位:新臺幣元</text:p>
          </table:table-cell>
          <table:table-cell table:style-name="ce11"/>
          <table:table-cell table:number-columns-repeated="250"/>
          <table:table-cell table:style-name="ce35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12" office:value-type="string" calcext:value-type="string" table:number-columns-spanned="1" table:number-rows-spanned="2">
            <text:p>％</text:p>
          </table:table-cell>
          <table:table-cell table:style-name="ce12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26" office:value-type="string" calcext:value-type="string" table:number-columns-spanned="1" table:number-rows-spanned="2">
            <text:p>％</text:p>
          </table:table-cell>
          <table:table-cell table:style-name="ce33"/>
          <table:table-cell table:number-columns-repeated="1017"/>
        </table:table-row>
        <table:table-row table:style-name="ro2">
          <table:covered-table-cell table:style-name="ce4"/>
          <table:covered-table-cell table:number-columns-repeated="4" table:style-name="ce13"/>
          <table:covered-table-cell table:style-name="ce27"/>
          <table:table-cell table:style-name="ce11"/>
          <table:table-cell table:number-columns-repeated="1017"/>
        </table:table-row>
        <table:table-row table:style-name="ro3">
          <table:table-cell table:style-name="ce5" office:value-type="string" calcext:value-type="string">
            <text:p>資產 <text:s text:c="55"/></text:p>
          </table:table-cell>
          <table:table-cell table:style-name="ce14" office:value-type="float" office:value="128487343725" calcext:value-type="float">
            <text:p>128,487,343,725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20" office:value-type="string" calcext:value-type="string">
            <text:p>負債 <text:s text:c="55"/></text:p>
          </table:table-cell>
          <table:table-cell table:style-name="ce14" office:value-type="float" office:value="96165722355" calcext:value-type="float">
            <text:p>96,165,722,355.00</text:p>
          </table:table-cell>
          <table:table-cell table:style-name="ce28" office:value-type="float" office:value="74.84" calcext:value-type="float">
            <text:p>74.8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流動資產 <text:s text:c="51"/></text:p>
          </table:table-cell>
          <table:table-cell table:style-name="ce15" office:value-type="float" office:value="13995908152" calcext:value-type="float">
            <text:p>13,995,908,152.00</text:p>
          </table:table-cell>
          <table:table-cell table:style-name="ce15" office:value-type="float" office:value="10.89" calcext:value-type="float">
            <text:p>10.89</text:p>
          </table:table-cell>
          <table:table-cell table:style-name="ce21" office:value-type="string" calcext:value-type="string">
            <text:p>流動負債 <text:s text:c="51"/></text:p>
          </table:table-cell>
          <table:table-cell table:style-name="ce15" office:value-type="float" office:value="1631538650" calcext:value-type="float">
            <text:p>1,631,538,650.00</text:p>
          </table:table-cell>
          <table:table-cell table:style-name="ce29" office:value-type="float" office:value="1.27" calcext:value-type="float">
            <text:p>1.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現金 <text:s text:c="55"/></text:p>
          </table:table-cell>
          <table:table-cell table:style-name="ce16" office:value-type="float" office:value="13469402415" calcext:value-type="float">
            <text:p>13,469,402,415.00</text:p>
          </table:table-cell>
          <table:table-cell table:style-name="ce16" office:value-type="float" office:value="10.48" calcext:value-type="float">
            <text:p>10.48</text:p>
          </table:table-cell>
          <table:table-cell table:style-name="ce22" office:value-type="string" calcext:value-type="string">
            <text:p>　應付款項 <text:s text:c="51"/></text:p>
          </table:table-cell>
          <table:table-cell table:style-name="ce16" office:value-type="float" office:value="1422136811" calcext:value-type="float">
            <text:p>1,422,136,811.00</text:p>
          </table:table-cell>
          <table:table-cell table:style-name="ce30" office:value-type="float" office:value="1.11" calcext:value-type="float">
            <text:p>1.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銀行存款 <text:s text:c="51"/></text:p>
          </table:table-cell>
          <table:table-cell table:style-name="ce16" office:value-type="float" office:value="13442957415" calcext:value-type="float">
            <text:p>13,442,957,415.00</text:p>
          </table:table-cell>
          <table:table-cell table:style-name="ce16" office:value-type="float" office:value="10.46" calcext:value-type="float">
            <text:p>10.46</text:p>
          </table:table-cell>
          <table:table-cell table:style-name="ce22" office:value-type="string" calcext:value-type="string">
            <text:p>　　應付代收款 <text:s text:c="49"/></text:p>
          </table:table-cell>
          <table:table-cell table:style-name="ce16" office:value-type="float" office:value="1374985211" calcext:value-type="float">
            <text:p>1,374,985,211.00</text:p>
          </table:table-cell>
          <table:table-cell table:style-name="ce30" office:value-type="float" office:value="1.07" calcext:value-type="float">
            <text:p>1.0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零用及週轉金 <text:s text:c="47"/></text:p>
          </table:table-cell>
          <table:table-cell table:style-name="ce16" office:value-type="float" office:value="26445000" calcext:value-type="float">
            <text:p>26,445,000.00</text:p>
          </table:table-cell>
          <table:table-cell table:style-name="ce16" office:value-type="float" office:value="0.02" calcext:value-type="float">
            <text:p>0.02</text:p>
          </table:table-cell>
          <table:table-cell table:style-name="ce22" office:value-type="string" calcext:value-type="string">
            <text:p>　　應付費用 <text:s text:c="51"/></text:p>
          </table:table-cell>
          <table:table-cell table:style-name="ce16" office:value-type="float" office:value="2104948" calcext:value-type="float">
            <text:p>2,104,948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流動金融資產 <text:s text:c="4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工程款 <text:s text:c="49"/></text:p>
          </table:table-cell>
          <table:table-cell table:style-name="ce16" office:value-type="float" office:value="27851126" calcext:value-type="float">
            <text:p>27,851,126.00</text:p>
          </table:table-cell>
          <table:table-cell table:style-name="ce30" office:value-type="float" office:value="0.02" calcext:value-type="float">
            <text:p>0.0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備供出售金融資產－流動 <text:s text:c="37"/></text:p>
          </table:table-cell>
          <table:table-cell table:style-name="ce16" office:value-type="float" office:value="3290000" calcext:value-type="float">
            <text:p>3,2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其他應付款 <text:s text:c="49"/></text:p>
          </table:table-cell>
          <table:table-cell table:style-name="ce16" office:value-type="float" office:value="17195526" calcext:value-type="float">
            <text:p>17,195,526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備供出售金融資產評價調整－流動 <text:s text:c="29"/></text:p>
          </table:table-cell>
          <table:table-cell table:style-name="ce16" office:value-type="float" office:value="-3290000" calcext:value-type="float">
            <text:p>-3,2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預收款項 <text:s text:c="51"/></text:p>
          </table:table-cell>
          <table:table-cell table:style-name="ce16" office:value-type="float" office:value="209401839" calcext:value-type="float">
            <text:p>209,401,839.00</text:p>
          </table:table-cell>
          <table:table-cell table:style-name="ce30" office:value-type="float" office:value="0.16" calcext:value-type="float">
            <text:p>0.1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應收款項 <text:s text:c="51"/></text:p>
          </table:table-cell>
          <table:table-cell table:style-name="ce16" office:value-type="float" office:value="6305412" calcext:value-type="float">
            <text:p>6,305,412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預收收入 <text:s text:c="51"/></text:p>
          </table:table-cell>
          <table:table-cell table:style-name="ce16" office:value-type="float" office:value="184348853" calcext:value-type="float">
            <text:p>184,348,853.00</text:p>
          </table:table-cell>
          <table:table-cell table:style-name="ce30" office:value-type="float" office:value="0.14" calcext:value-type="float">
            <text:p>0.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利息 <text:s text:c="51"/></text:p>
          </table:table-cell>
          <table:table-cell table:style-name="ce16" office:value-type="float" office:value="1033306" calcext:value-type="float">
            <text:p>1,033,306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其他預收款 <text:s text:c="49"/></text:p>
          </table:table-cell>
          <table:table-cell table:style-name="ce16" office:value-type="float" office:value="25052986" calcext:value-type="float">
            <text:p>25,052,986.00</text:p>
          </table:table-cell>
          <table:table-cell table:style-name="ce30" office:value-type="float" office:value="0.02" calcext:value-type="float">
            <text:p>0.0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應收款 <text:s text:c="49"/></text:p>
          </table:table-cell>
          <table:table-cell table:style-name="ce16" office:value-type="float" office:value="5272106" calcext:value-type="float">
            <text:p>5,272,106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其他負債 <text:s text:c="51"/></text:p>
          </table:table-cell>
          <table:table-cell table:style-name="ce15" office:value-type="float" office:value="94534183705" calcext:value-type="float">
            <text:p>94,534,183,705.00</text:p>
          </table:table-cell>
          <table:table-cell table:style-name="ce29" office:value-type="float" office:value="73.57" calcext:value-type="float">
            <text:p>73.5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預付款項 <text:s text:c="51"/></text:p>
          </table:table-cell>
          <table:table-cell table:style-name="ce16" office:value-type="float" office:value="148275383" calcext:value-type="float">
            <text:p>148,275,383.00</text:p>
          </table:table-cell>
          <table:table-cell table:style-name="ce16" office:value-type="float" office:value="0.12" calcext:value-type="float">
            <text:p>0.12</text:p>
          </table:table-cell>
          <table:table-cell table:style-name="ce22" office:value-type="string" calcext:value-type="string">
            <text:p>　什項負債 <text:s text:c="51"/></text:p>
          </table:table-cell>
          <table:table-cell table:style-name="ce16" office:value-type="float" office:value="94534183705" calcext:value-type="float">
            <text:p>94,534,183,705.00</text:p>
          </table:table-cell>
          <table:table-cell table:style-name="ce30" office:value-type="float" office:value="73.57" calcext:value-type="float">
            <text:p>73.5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費用 <text:s text:c="51"/></text:p>
          </table:table-cell>
          <table:table-cell table:style-name="ce16" office:value-type="float" office:value="148275383" calcext:value-type="float">
            <text:p>148,275,383.00</text:p>
          </table:table-cell>
          <table:table-cell table:style-name="ce16" office:value-type="float" office:value="0.12" calcext:value-type="float">
            <text:p>0.12</text:p>
          </table:table-cell>
          <table:table-cell table:style-name="ce22" office:value-type="string" calcext:value-type="string">
            <text:p>　　存入保證金 <text:s text:c="49"/></text:p>
          </table:table-cell>
          <table:table-cell table:style-name="ce16" office:value-type="float" office:value="344527945" calcext:value-type="float">
            <text:p>344,527,945.00</text:p>
          </table:table-cell>
          <table:table-cell table:style-name="ce30" office:value-type="float" office:value="0.27" calcext:value-type="float">
            <text:p>0.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短期貸墊款 <text:s text:c="49"/></text:p>
          </table:table-cell>
          <table:table-cell table:style-name="ce16" office:value-type="float" office:value="371924942" calcext:value-type="float">
            <text:p>371,924,942.00</text:p>
          </table:table-cell>
          <table:table-cell table:style-name="ce16" office:value-type="float" office:value="0.29" calcext:value-type="float">
            <text:p>0.29</text:p>
          </table:table-cell>
          <table:table-cell table:style-name="ce22" office:value-type="string" calcext:value-type="string">
            <text:p>　　應付保管款 <text:s text:c="49"/></text:p>
          </table:table-cell>
          <table:table-cell table:style-name="ce16" office:value-type="float" office:value="2423320" calcext:value-type="float">
            <text:p>2,423,320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短期墊款 <text:s text:c="51"/></text:p>
          </table:table-cell>
          <table:table-cell table:style-name="ce16" office:value-type="float" office:value="371924942" calcext:value-type="float">
            <text:p>371,924,942.00</text:p>
          </table:table-cell>
          <table:table-cell table:style-name="ce16" office:value-type="float" office:value="0.29" calcext:value-type="float">
            <text:p>0.29</text:p>
          </table:table-cell>
          <table:table-cell table:style-name="ce22" office:value-type="string" calcext:value-type="string">
            <text:p>　　應付退休及離職金 <text:s text:c="43"/></text:p>
          </table:table-cell>
          <table:table-cell table:style-name="ce16" office:value-type="float" office:value="134554645" calcext:value-type="float">
            <text:p>134,554,645.00</text:p>
          </table:table-cell>
          <table:table-cell table:style-name="ce30" office:value-type="float" office:value="0.1" calcext:value-type="float">
            <text:p>0.1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投資、長期應收款、貸墊款及準備金 <text:s text:c="27"/></text:p>
          </table:table-cell>
          <table:table-cell table:style-name="ce15" office:value-type="float" office:value="703322236" calcext:value-type="float">
            <text:p>703,322,236.00</text:p>
          </table:table-cell>
          <table:table-cell table:style-name="ce15" office:value-type="float" office:value="0.55" calcext:value-type="float">
            <text:p>0.55</text:p>
          </table:table-cell>
          <table:table-cell table:style-name="ce22" office:value-type="string" calcext:value-type="string">
            <text:p>　　應付代管資產 <text:s text:c="47"/></text:p>
          </table:table-cell>
          <table:table-cell table:style-name="ce16" office:value-type="float" office:value="92884240583" calcext:value-type="float">
            <text:p>92,884,240,583.00</text:p>
          </table:table-cell>
          <table:table-cell table:style-name="ce30" office:value-type="float" office:value="72.29" calcext:value-type="float">
            <text:p>72.2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長期投資 <text:s text:c="51"/></text:p>
          </table:table-cell>
          <table:table-cell table:style-name="ce16" office:value-type="float" office:value="5521802" calcext:value-type="float">
            <text:p>5,521,802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暫收及待結轉帳項 <text:s text:c="43"/></text:p>
          </table:table-cell>
          <table:table-cell table:style-name="ce16" office:value-type="float" office:value="1168437212" calcext:value-type="float">
            <text:p>1,168,437,212.00</text:p>
          </table:table-cell>
          <table:table-cell table:style-name="ce30" office:value-type="float" office:value="0.91" calcext:value-type="float">
            <text:p>0.9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－非流動 <text:s text:c="21"/></text:p>
          </table:table-cell>
          <table:table-cell table:style-name="ce16" office:value-type="float" office:value="3380000" calcext:value-type="float">
            <text:p>3,38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淨值 <text:s text:c="55"/></text:p>
          </table:table-cell>
          <table:table-cell table:style-name="ce15" office:value-type="float" office:value="32321621370" calcext:value-type="float">
            <text:p>32,321,621,370.00</text:p>
          </table:table-cell>
          <table:table-cell table:style-name="ce29" office:value-type="float" office:value="25.16" calcext:value-type="float">
            <text:p>25.1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評價調整－非流動 <text:s text:c="13"/></text:p>
          </table:table-cell>
          <table:table-cell table:style-name="ce16" office:value-type="float" office:value="643200" calcext:value-type="float">
            <text:p>643,2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基金 <text:s text:c="55"/></text:p>
          </table:table-cell>
          <table:table-cell table:style-name="ce15" office:value-type="float" office:value="16062767039" calcext:value-type="float">
            <text:p>16,062,767,039.00</text:p>
          </table:table-cell>
          <table:table-cell table:style-name="ce29" office:value-type="float" office:value="12.5" calcext:value-type="float">
            <text:p>12.5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備供出售金融資產－非流動 <text:s text:c="35"/></text:p>
          </table:table-cell>
          <table:table-cell table:style-name="ce16" office:value-type="float" office:value="1343217" calcext:value-type="float">
            <text:p>1,343,21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基金 <text:s text:c="55"/></text:p>
          </table:table-cell>
          <table:table-cell table:style-name="ce16" office:value-type="float" office:value="16062767039" calcext:value-type="float">
            <text:p>16,062,767,039.00</text:p>
          </table:table-cell>
          <table:table-cell table:style-name="ce30" office:value-type="float" office:value="12.5" calcext:value-type="float">
            <text:p>12.5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備供出售金融資產評價調整－非流動 <text:s text:c="27"/></text:p>
          </table:table-cell>
          <table:table-cell table:style-name="ce16" office:value-type="float" office:value="155385" calcext:value-type="float">
            <text:p>155,385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基金 <text:s text:c="55"/></text:p>
          </table:table-cell>
          <table:table-cell table:style-name="ce16" office:value-type="float" office:value="16062767039" calcext:value-type="float">
            <text:p>16,062,767,039.00</text:p>
          </table:table-cell>
          <table:table-cell table:style-name="ce30" office:value-type="float" office:value="12.5" calcext:value-type="float">
            <text:p>12.5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準備金 <text:s text:c="53"/></text:p>
          </table:table-cell>
          <table:table-cell table:style-name="ce16" office:value-type="float" office:value="697800434" calcext:value-type="float">
            <text:p>697,800,434.00</text:p>
          </table:table-cell>
          <table:table-cell table:style-name="ce16" office:value-type="float" office:value="0.54" calcext:value-type="float">
            <text:p>0.54</text:p>
          </table:table-cell>
          <table:table-cell table:style-name="ce21" office:value-type="string" calcext:value-type="string">
            <text:p>公積 <text:s text:c="55"/></text:p>
          </table:table-cell>
          <table:table-cell table:style-name="ce15" office:value-type="float" office:value="20748664582" calcext:value-type="float">
            <text:p>20,748,664,582.00</text:p>
          </table:table-cell>
          <table:table-cell table:style-name="ce29" office:value-type="float" office:value="16.15" calcext:value-type="float">
            <text:p>16.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退休及離職準備金 <text:s text:c="43"/></text:p>
          </table:table-cell>
          <table:table-cell table:style-name="ce16" office:value-type="float" office:value="134554645" calcext:value-type="float">
            <text:p>134,554,645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22" office:value-type="string" calcext:value-type="string">
            <text:p>　資本公積 <text:s text:c="51"/></text:p>
          </table:table-cell>
          <table:table-cell table:style-name="ce16" office:value-type="float" office:value="20748664582" calcext:value-type="float">
            <text:p>20,748,664,582.00</text:p>
          </table:table-cell>
          <table:table-cell table:style-name="ce30" office:value-type="float" office:value="16.15" calcext:value-type="float">
            <text:p>16.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準備金 <text:s text:c="49"/></text:p>
          </table:table-cell>
          <table:table-cell table:style-name="ce16" office:value-type="float" office:value="563245789" calcext:value-type="float">
            <text:p>563,245,789.00</text:p>
          </table:table-cell>
          <table:table-cell table:style-name="ce16" office:value-type="float" office:value="0.44" calcext:value-type="float">
            <text:p>0.44</text:p>
          </table:table-cell>
          <table:table-cell table:style-name="ce22" office:value-type="string" calcext:value-type="string">
            <text:p>　　受贈公積 <text:s text:c="51"/></text:p>
          </table:table-cell>
          <table:table-cell table:style-name="ce16" office:value-type="float" office:value="20748664582" calcext:value-type="float">
            <text:p>20,748,664,582.00</text:p>
          </table:table-cell>
          <table:table-cell table:style-name="ce30" office:value-type="float" office:value="16.15" calcext:value-type="float">
            <text:p>16.1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固定資產 <text:s text:c="51"/></text:p>
          </table:table-cell>
          <table:table-cell table:style-name="ce15" office:value-type="float" office:value="18589938526" calcext:value-type="float">
            <text:p>18,589,938,526.00</text:p>
          </table:table-cell>
          <table:table-cell table:style-name="ce15" office:value-type="float" office:value="14.47" calcext:value-type="float">
            <text:p>14.47</text:p>
          </table:table-cell>
          <table:table-cell table:style-name="ce21" office:value-type="string" calcext:value-type="string">
            <text:p>累積餘絀(-) <text:s text:c="48"/></text:p>
          </table:table-cell>
          <table:table-cell table:style-name="ce15" office:value-type="float" office:value="-4486675636" calcext:value-type="float">
            <text:p>-4,486,675,636.00</text:p>
          </table:table-cell>
          <table:table-cell table:style-name="ce29" office:value-type="float" office:value="-3.49" calcext:value-type="float">
            <text:p>-3.4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 <text:s text:c="55"/></text:p>
          </table:table-cell>
          <table:table-cell table:style-name="ce16" office:value-type="float" office:value="507304817" calcext:value-type="float">
            <text:p>507,304,817.00</text:p>
          </table:table-cell>
          <table:table-cell table:style-name="ce16" office:value-type="float" office:value="0.39" calcext:value-type="float">
            <text:p>0.39</text:p>
          </table:table-cell>
          <table:table-cell table:style-name="ce22" office:value-type="string" calcext:value-type="string">
            <text:p>　累積賸餘 <text:s text:c="51"/></text:p>
          </table:table-cell>
          <table:table-cell table:style-name="ce16" office:value-type="float" office:value="333063041" calcext:value-type="float">
            <text:p>333,063,041.00</text:p>
          </table:table-cell>
          <table:table-cell table:style-name="ce30" office:value-type="float" office:value="0.26" calcext:value-type="float">
            <text:p>0.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 <text:s text:c="55"/></text:p>
          </table:table-cell>
          <table:table-cell table:style-name="ce16" office:value-type="float" office:value="507304817" calcext:value-type="float">
            <text:p>507,304,817.00</text:p>
          </table:table-cell>
          <table:table-cell table:style-name="ce16" office:value-type="float" office:value="0.39" calcext:value-type="float">
            <text:p>0.39</text:p>
          </table:table-cell>
          <table:table-cell table:style-name="ce22" office:value-type="string" calcext:value-type="string">
            <text:p>　　本期賸餘 <text:s text:c="51"/></text:p>
          </table:table-cell>
          <table:table-cell table:style-name="ce16" office:value-type="float" office:value="333063041" calcext:value-type="float">
            <text:p>333,063,041.00</text:p>
          </table:table-cell>
          <table:table-cell table:style-name="ce30" office:value-type="float" office:value="0.26" calcext:value-type="float">
            <text:p>0.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改良物 <text:s text:c="49"/></text:p>
          </table:table-cell>
          <table:table-cell table:style-name="ce16" office:value-type="float" office:value="334362916" calcext:value-type="float">
            <text:p>334,362,916.00</text:p>
          </table:table-cell>
          <table:table-cell table:style-name="ce16" office:value-type="float" office:value="0.26" calcext:value-type="float">
            <text:p>0.26</text:p>
          </table:table-cell>
          <table:table-cell table:style-name="ce22" office:value-type="string" calcext:value-type="string">
            <text:p>　累積短絀(-) <text:s text:c="48"/></text:p>
          </table:table-cell>
          <table:table-cell table:style-name="ce16" office:value-type="float" office:value="-4819738677" calcext:value-type="float">
            <text:p>-4,819,738,677.00</text:p>
          </table:table-cell>
          <table:table-cell table:style-name="ce30" office:value-type="float" office:value="-3.75" calcext:value-type="float">
            <text:p>-3.7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改良物 <text:s text:c="49"/></text:p>
          </table:table-cell>
          <table:table-cell table:style-name="ce16" office:value-type="float" office:value="557523716" calcext:value-type="float">
            <text:p>557,523,716.00</text:p>
          </table:table-cell>
          <table:table-cell table:style-name="ce16" office:value-type="float" office:value="0.43" calcext:value-type="float">
            <text:p>0.43</text:p>
          </table:table-cell>
          <table:table-cell table:style-name="ce22" office:value-type="string" calcext:value-type="string">
            <text:p>　　累積短絀 <text:s text:c="51"/></text:p>
          </table:table-cell>
          <table:table-cell table:style-name="ce16" office:value-type="float" office:value="-4819738677" calcext:value-type="float">
            <text:p>-4,819,738,677.00</text:p>
          </table:table-cell>
          <table:table-cell table:style-name="ce30" office:value-type="float" office:value="-3.75" calcext:value-type="float">
            <text:p>-3.7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土地改良物(-) <text:s text:c="37"/></text:p>
          </table:table-cell>
          <table:table-cell table:style-name="ce16" office:value-type="float" office:value="-223160800" calcext:value-type="float">
            <text:p>-223,160,800.00</text:p>
          </table:table-cell>
          <table:table-cell table:style-name="ce16" office:value-type="float" office:value="-0.17" calcext:value-type="float">
            <text:p>-0.17</text:p>
          </table:table-cell>
          <table:table-cell table:style-name="ce21" office:value-type="string" calcext:value-type="string">
            <text:p>淨值其他項目 <text:s text:c="47"/></text:p>
          </table:table-cell>
          <table:table-cell table:style-name="ce15" office:value-type="float" office:value="-3134615" calcext:value-type="float">
            <text:p>-3,134,615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房屋及建築 <text:s text:c="49"/></text:p>
          </table:table-cell>
          <table:table-cell table:style-name="ce16" office:value-type="float" office:value="9626987458" calcext:value-type="float">
            <text:p>9,626,987,458.00</text:p>
          </table:table-cell>
          <table:table-cell table:style-name="ce16" office:value-type="float" office:value="7.49" calcext:value-type="float">
            <text:p>7.49</text:p>
          </table:table-cell>
          <table:table-cell table:style-name="ce22" office:value-type="string" calcext:value-type="string">
            <text:p>　金融商品未實現餘絀 <text:s text:c="41"/></text:p>
          </table:table-cell>
          <table:table-cell table:style-name="ce16" office:value-type="float" office:value="-3134615" calcext:value-type="float">
            <text:p>-3,134,615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房屋及建築 <text:s text:c="49"/></text:p>
          </table:table-cell>
          <table:table-cell table:style-name="ce16" office:value-type="float" office:value="10347116030" calcext:value-type="float">
            <text:p>10,347,116,030.00</text:p>
          </table:table-cell>
          <table:table-cell table:style-name="ce16" office:value-type="float" office:value="8.05" calcext:value-type="float">
            <text:p>8.05</text:p>
          </table:table-cell>
          <table:table-cell table:style-name="ce22" office:value-type="string" calcext:value-type="string">
            <text:p>　　金融商品未實現餘絀 <text:s text:c="41"/></text:p>
          </table:table-cell>
          <table:table-cell table:style-name="ce16" office:value-type="float" office:value="-3134615" calcext:value-type="float">
            <text:p>-3,134,615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房屋及建築(-) <text:s text:c="37"/></text:p>
          </table:table-cell>
          <table:table-cell table:style-name="ce16" office:value-type="float" office:value="-720128572" calcext:value-type="float">
            <text:p>-720,128,572.00</text:p>
          </table:table-cell>
          <table:table-cell table:style-name="ce16" office:value-type="float" office:value="-0.56" calcext:value-type="float">
            <text:p>-0.5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機械及設備 <text:s text:c="49"/></text:p>
          </table:table-cell>
          <table:table-cell table:style-name="ce16" office:value-type="float" office:value="2993346079" calcext:value-type="float">
            <text:p>2,993,346,079.00</text:p>
          </table:table-cell>
          <table:table-cell table:style-name="ce16" office:value-type="float" office:value="2.33" calcext:value-type="float">
            <text:p>2.3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機械及設備 <text:s text:c="49"/></text:p>
          </table:table-cell>
          <table:table-cell table:style-name="ce16" office:value-type="float" office:value="12801709069" calcext:value-type="float">
            <text:p>12,801,709,069.00</text:p>
          </table:table-cell>
          <table:table-cell table:style-name="ce16" office:value-type="float" office:value="9.96" calcext:value-type="float">
            <text:p>9.9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機械及設備(-) <text:s text:c="37"/></text:p>
          </table:table-cell>
          <table:table-cell table:style-name="ce16" office:value-type="float" office:value="-9808362990" calcext:value-type="float">
            <text:p>-9,808,362,990.00</text:p>
          </table:table-cell>
          <table:table-cell table:style-name="ce16" office:value-type="float" office:value="-7.63" calcext:value-type="float">
            <text:p>-7.6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交通及運輸設備 <text:s text:c="45"/></text:p>
          </table:table-cell>
          <table:table-cell table:style-name="ce16" office:value-type="float" office:value="467904948" calcext:value-type="float">
            <text:p>467,904,948.00</text:p>
          </table:table-cell>
          <table:table-cell table:style-name="ce16" office:value-type="float" office:value="0.36" calcext:value-type="float">
            <text:p>0.3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交通及運輸設備 <text:s text:c="45"/></text:p>
          </table:table-cell>
          <table:table-cell table:style-name="ce16" office:value-type="float" office:value="2320965378" calcext:value-type="float">
            <text:p>2,320,965,378.00</text:p>
          </table:table-cell>
          <table:table-cell table:style-name="ce16" office:value-type="float" office:value="1.81" calcext:value-type="float">
            <text:p>1.8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交通及運輸設備(-) <text:s text:c="33"/></text:p>
          </table:table-cell>
          <table:table-cell table:style-name="ce16" office:value-type="float" office:value="-1853060430" calcext:value-type="float">
            <text:p>-1,853,060,430.00</text:p>
          </table:table-cell>
          <table:table-cell table:style-name="ce16" office:value-type="float" office:value="-1.44" calcext:value-type="float">
            <text:p>-1.4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設備 <text:s text:c="51"/></text:p>
          </table:table-cell>
          <table:table-cell table:style-name="ce16" office:value-type="float" office:value="2888314848" calcext:value-type="float">
            <text:p>2,888,314,848.00</text:p>
          </table:table-cell>
          <table:table-cell table:style-name="ce16" office:value-type="float" office:value="2.25" calcext:value-type="float">
            <text:p>2.2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什項設備 <text:s text:c="51"/></text:p>
          </table:table-cell>
          <table:table-cell table:style-name="ce16" office:value-type="float" office:value="10893411044" calcext:value-type="float">
            <text:p>10,893,411,044.00</text:p>
          </table:table-cell>
          <table:table-cell table:style-name="ce16" office:value-type="float" office:value="8.48" calcext:value-type="float">
            <text:p>8.4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什項設備(-) <text:s text:c="39"/></text:p>
          </table:table-cell>
          <table:table-cell table:style-name="ce16" office:value-type="float" office:value="-8005096196" calcext:value-type="float">
            <text:p>-8,005,096,196.00</text:p>
          </table:table-cell>
          <table:table-cell table:style-name="ce16" office:value-type="float" office:value="-6.23" calcext:value-type="float">
            <text:p>-6.2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購建中固定資產 <text:s text:c="45"/></text:p>
          </table:table-cell>
          <table:table-cell table:style-name="ce16" office:value-type="float" office:value="1771717460" calcext:value-type="float">
            <text:p>1,771,717,460.00</text:p>
          </table:table-cell>
          <table:table-cell table:style-name="ce16" office:value-type="float" office:value="1.38" calcext:value-type="float">
            <text:p>1.3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未完工程 <text:s text:c="51"/></text:p>
          </table:table-cell>
          <table:table-cell table:style-name="ce16" office:value-type="float" office:value="1727240050" calcext:value-type="float">
            <text:p>1,727,240,050.00</text:p>
          </table:table-cell>
          <table:table-cell table:style-name="ce16" office:value-type="float" office:value="1.34" calcext:value-type="float">
            <text:p>1.3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工程及土地款 <text:s text:c="43"/></text:p>
          </table:table-cell>
          <table:table-cell table:style-name="ce16" office:value-type="float" office:value="44429342" calcext:value-type="float">
            <text:p>44,429,342.00</text:p>
          </table:table-cell>
          <table:table-cell table:style-name="ce16" office:value-type="float" office:value="0.03" calcext:value-type="float">
            <text:p>0.0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訂購機件及設備款 <text:s text:c="43"/></text:p>
          </table:table-cell>
          <table:table-cell table:style-name="ce16" office:value-type="float" office:value="48068" calcext:value-type="float">
            <text:p>48,06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遞耗資產 <text:s text:c="5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經濟動物 <text:s text:c="5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經濟動物 <text:s text:c="51"/></text:p>
          </table:table-cell>
          <table:table-cell table:style-name="ce16" office:value-type="float" office:value="109800" calcext:value-type="float">
            <text:p>109,8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耗-經濟動物(-) <text:s text:c="39"/></text:p>
          </table:table-cell>
          <table:table-cell table:style-name="ce16" office:value-type="float" office:value="-109800" calcext:value-type="float">
            <text:p>-109,8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無形資產 <text:s text:c="51"/></text:p>
          </table:table-cell>
          <table:table-cell table:style-name="ce15" office:value-type="float" office:value="145931119" calcext:value-type="float">
            <text:p>145,931,119.00</text:p>
          </table:table-cell>
          <table:table-cell table:style-name="ce15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無形資產 <text:s text:c="51"/></text:p>
          </table:table-cell>
          <table:table-cell table:style-name="ce16" office:value-type="float" office:value="145931119" calcext:value-type="float">
            <text:p>145,931,119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電腦軟體 <text:s text:c="51"/></text:p>
          </table:table-cell>
          <table:table-cell table:style-name="ce16" office:value-type="float" office:value="145802703" calcext:value-type="float">
            <text:p>145,802,703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無形資產 <text:s text:c="47"/></text:p>
          </table:table-cell>
          <table:table-cell table:style-name="ce16" office:value-type="float" office:value="128416" calcext:value-type="float">
            <text:p>128,416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遞延借項 <text:s text:c="51"/></text:p>
          </table:table-cell>
          <table:table-cell table:style-name="ce15" office:value-type="float" office:value="2143873323" calcext:value-type="float">
            <text:p>2,143,873,323.00</text:p>
          </table:table-cell>
          <table:table-cell table:style-name="ce15" office:value-type="float" office:value="1.67" calcext:value-type="float">
            <text:p>1.6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遞延費用 <text:s text:c="51"/></text:p>
          </table:table-cell>
          <table:table-cell table:style-name="ce16" office:value-type="float" office:value="2143873323" calcext:value-type="float">
            <text:p>2,143,873,323.00</text:p>
          </table:table-cell>
          <table:table-cell table:style-name="ce16" office:value-type="float" office:value="1.67" calcext:value-type="float">
            <text:p>1.6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遞延費用 <text:s text:c="51"/></text:p>
          </table:table-cell>
          <table:table-cell table:style-name="ce16" office:value-type="float" office:value="2143873323" calcext:value-type="float">
            <text:p>2,143,873,323.00</text:p>
          </table:table-cell>
          <table:table-cell table:style-name="ce16" office:value-type="float" office:value="1.67" calcext:value-type="float">
            <text:p>1.6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其他資產 <text:s text:c="51"/></text:p>
          </table:table-cell>
          <table:table-cell table:style-name="ce15" office:value-type="float" office:value="92908370369" calcext:value-type="float">
            <text:p>92,908,370,369.00</text:p>
          </table:table-cell>
          <table:table-cell table:style-name="ce15" office:value-type="float" office:value="72.31" calcext:value-type="float">
            <text:p>72.3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資產 <text:s text:c="51"/></text:p>
          </table:table-cell>
          <table:table-cell table:style-name="ce16" office:value-type="float" office:value="92908370369" calcext:value-type="float">
            <text:p>92,908,370,369.00</text:p>
          </table:table-cell>
          <table:table-cell table:style-name="ce16" office:value-type="float" office:value="72.31" calcext:value-type="float">
            <text:p>72.3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存出保證金 <text:s text:c="49"/></text:p>
          </table:table-cell>
          <table:table-cell table:style-name="ce16" office:value-type="float" office:value="1857650" calcext:value-type="float">
            <text:p>1,857,65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暫付及待結轉帳項 <text:s text:c="43"/></text:p>
          </table:table-cell>
          <table:table-cell table:style-name="ce16" office:value-type="float" office:value="22272136" calcext:value-type="float">
            <text:p>22,272,136.00</text:p>
          </table:table-cell>
          <table:table-cell table:style-name="ce16" office:value-type="float" office:value="0.02" calcext:value-type="float">
            <text:p>0.0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代管資產 <text:s text:c="51"/></text:p>
          </table:table-cell>
          <table:table-cell table:style-name="ce16" office:value-type="float" office:value="100193074357" calcext:value-type="float">
            <text:p>100,193,074,357.00</text:p>
          </table:table-cell>
          <table:table-cell table:style-name="ce16" office:value-type="float" office:value="77.98" calcext:value-type="float">
            <text:p>77.9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代管資產(-) <text:s text:c="39"/></text:p>
          </table:table-cell>
          <table:table-cell table:style-name="ce16" office:value-type="float" office:value="-7308833774" calcext:value-type="float">
            <text:p>-7,308,833,774.00</text:p>
          </table:table-cell>
          <table:table-cell table:style-name="ce16" office:value-type="float" office:value="-5.69" calcext:value-type="float">
            <text:p>-5.6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>
            <text:p>合 <text:s text:c="3"/>計</text:p>
          </table:table-cell>
          <table:table-cell table:style-name="ce17" office:value-type="float" office:value="128487343725" calcext:value-type="float">
            <text:p>128,487,343,725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17" office:value-type="float" office:value="128487343725" calcext:value-type="float">
            <text:p>128,487,343,725.00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附    註：</text:p>
            <text:p>1.信託代理與保證資產科目,本月餘額為  $224,599,592.00元</text:p>
            <text:p>2.信託代理與保證負債科目,本月餘額為  $224,599,592.00元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tpde</dc:creator>
    <dc:date>2015-10-02T11:34:56</dc:date>
    <meta:print-date>1999-01-16T20:03:11</meta:print-date>
    <meta:document-statistic meta:table-count="3" meta:cell-count="302" meta:object-count="0"/>
    <meta:generator>LibreOffice/5.0.4.2$Windows_x86 LibreOffice_project/2b9802c1994aa0b7dc6079e128979269cf95bc78</meta:generator>
  </office:meta>
</office:document-meta>
</file>