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1 年 05 月 31 日</text:p>
          </table:table-cell>
          <table:table-cell table:style-name="ce11" table:number-columns-repeated="2"/>
          <table:table-cell table:style-name="ce25" office:value-type="string" calcext:value-type="string">
            <text:p>單位:新台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40477480431" calcext:value-type="float">
            <text:p>140,477,480,431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111396768596" calcext:value-type="float">
            <text:p>111,396,768,596.00</text:p>
          </table:table-cell>
          <table:table-cell table:style-name="ce28" office:value-type="float" office:value="79.3" calcext:value-type="float">
            <text:p>79.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690119331" calcext:value-type="float">
            <text:p>11,690,119,331.00</text:p>
          </table:table-cell>
          <table:table-cell table:style-name="ce15" office:value-type="float" office:value="8.32" calcext:value-type="float">
            <text:p>8.32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581025521" calcext:value-type="float">
            <text:p>1,581,025,521.00</text:p>
          </table:table-cell>
          <table:table-cell table:style-name="ce29" office:value-type="float" office:value="1.13" calcext:value-type="float">
            <text:p>1.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1616167355" calcext:value-type="float">
            <text:p>11,616,167,355.00</text:p>
          </table:table-cell>
          <table:table-cell table:style-name="ce16" office:value-type="float" office:value="8.27" calcext:value-type="float">
            <text:p>8.27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481215175" calcext:value-type="float">
            <text:p>1,481,215,175.00</text:p>
          </table:table-cell>
          <table:table-cell table:style-name="ce30" office:value-type="float" office:value="1.05" calcext:value-type="float">
            <text:p>1.0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1588246355" calcext:value-type="float">
            <text:p>11,588,246,355.00</text:p>
          </table:table-cell>
          <table:table-cell table:style-name="ce16" office:value-type="float" office:value="8.25" calcext:value-type="float">
            <text:p>8.25</text:p>
          </table:table-cell>
          <table:table-cell table:style-name="ce22" office:value-type="string" calcext:value-type="string">
            <text:p>　　應付帳款 <text:s text:c="51"/></text:p>
          </table:table-cell>
          <table:table-cell table:style-name="ce16" office:value-type="float" office:value="69851" calcext:value-type="float">
            <text:p>69,851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7921000" calcext:value-type="float">
            <text:p>27,921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425991319" calcext:value-type="float">
            <text:p>1,425,991,319.00</text:p>
          </table:table-cell>
          <table:table-cell table:style-name="ce30" office:value-type="float" office:value="1.02" calcext:value-type="float">
            <text:p>1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8606757" calcext:value-type="float">
            <text:p>8,606,757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35214905" calcext:value-type="float">
            <text:p>35,214,905.00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3040220" calcext:value-type="float">
            <text:p>3,040,22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1332343" calcext:value-type="float">
            <text:p>11,332,343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17853" calcext:value-type="float">
            <text:p>17,85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99810346" calcext:value-type="float">
            <text:p>99,810,346.00</text:p>
          </table:table-cell>
          <table:table-cell table:style-name="ce30" office:value-type="float" office:value="0.07" calcext:value-type="float">
            <text:p>0.0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7800" calcext:value-type="float">
            <text:p>7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99810346" calcext:value-type="float">
            <text:p>99,810,346.00</text:p>
          </table:table-cell>
          <table:table-cell table:style-name="ce30" office:value-type="float" office:value="0.07" calcext:value-type="float">
            <text:p>0.0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1674276" calcext:value-type="float">
            <text:p>1,674,27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109815743075" calcext:value-type="float">
            <text:p>109,815,743,075.00</text:p>
          </table:table-cell>
          <table:table-cell table:style-name="ce29" office:value-type="float" office:value="78.17" calcext:value-type="float">
            <text:p>78.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1340291" calcext:value-type="float">
            <text:p>1,340,29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109815743075" calcext:value-type="float">
            <text:p>109,815,743,075.00</text:p>
          </table:table-cell>
          <table:table-cell table:style-name="ce30" office:value-type="float" office:value="78.17" calcext:value-type="float">
            <text:p>78.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66768676" calcext:value-type="float">
            <text:p>66,768,676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78449306" calcext:value-type="float">
            <text:p>378,449,306.00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66768676" calcext:value-type="float">
            <text:p>66,768,676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12877432" calcext:value-type="float">
            <text:p>12,877,432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853080" calcext:value-type="float">
            <text:p>853,08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7125581" calcext:value-type="float">
            <text:p>127,125,581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853080" calcext:value-type="float">
            <text:p>853,08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106887043588" calcext:value-type="float">
            <text:p>106,887,043,588.00</text:p>
          </table:table-cell>
          <table:table-cell table:style-name="ce30" office:value-type="float" office:value="76.09" calcext:value-type="float">
            <text:p>76.0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22655191" calcext:value-type="float">
            <text:p>522,655,191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2410247168" calcext:value-type="float">
            <text:p>2,410,247,168.00</text:p>
          </table:table-cell>
          <table:table-cell table:style-name="ce30" office:value-type="float" office:value="1.72" calcext:value-type="float">
            <text:p>1.7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2461000" calcext:value-type="float">
            <text:p>2,46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29080711835" calcext:value-type="float">
            <text:p>29,080,711,835.00</text:p>
          </table:table-cell>
          <table:table-cell table:style-name="ce29" office:value-type="float" office:value="20.7" calcext:value-type="float">
            <text:p>20.7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1347975176" calcext:value-type="float">
            <text:p>11,347,975,176.00</text:p>
          </table:table-cell>
          <table:table-cell table:style-name="ce29" office:value-type="float" office:value="8.08" calcext:value-type="float">
            <text:p>8.0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919000" calcext:value-type="float">
            <text:p>-919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1347975176" calcext:value-type="float">
            <text:p>11,347,975,176.00</text:p>
          </table:table-cell>
          <table:table-cell table:style-name="ce30" office:value-type="float" office:value="8.08" calcext:value-type="float">
            <text:p>8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20194191" calcext:value-type="float">
            <text:p>520,194,191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1347975176" calcext:value-type="float">
            <text:p>11,347,975,176.00</text:p>
          </table:table-cell>
          <table:table-cell table:style-name="ce30" office:value-type="float" office:value="8.08" calcext:value-type="float">
            <text:p>8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7125581" calcext:value-type="float">
            <text:p>127,125,581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21897663768" calcext:value-type="float">
            <text:p>21,897,663,768.00</text:p>
          </table:table-cell>
          <table:table-cell table:style-name="ce29" office:value-type="float" office:value="15.59" calcext:value-type="float">
            <text:p>15.5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93068610" calcext:value-type="float">
            <text:p>393,068,610.0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21897663768" calcext:value-type="float">
            <text:p>21,897,663,768.00</text:p>
          </table:table-cell>
          <table:table-cell table:style-name="ce30" office:value-type="float" office:value="15.59" calcext:value-type="float">
            <text:p>15.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368736257" calcext:value-type="float">
            <text:p>17,368,736,257.00</text:p>
          </table:table-cell>
          <table:table-cell table:style-name="ce15" office:value-type="float" office:value="12.36" calcext:value-type="float">
            <text:p>12.36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21897663768" calcext:value-type="float">
            <text:p>21,897,663,768.00</text:p>
          </table:table-cell>
          <table:table-cell table:style-name="ce30" office:value-type="float" office:value="15.59" calcext:value-type="float">
            <text:p>15.5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4164927109" calcext:value-type="float">
            <text:p>-4,164,927,109.00</text:p>
          </table:table-cell>
          <table:table-cell table:style-name="ce29" office:value-type="float" office:value="-2.96" calcext:value-type="float">
            <text:p>-2.9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348187314" calcext:value-type="float">
            <text:p>348,187,314.00</text:p>
          </table:table-cell>
          <table:table-cell table:style-name="ce30" office:value-type="float" office:value="0.25" calcext:value-type="float">
            <text:p>0.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263075946" calcext:value-type="float">
            <text:p>263,075,946.0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348187314" calcext:value-type="float">
            <text:p>348,187,314.00</text:p>
          </table:table-cell>
          <table:table-cell table:style-name="ce30" office:value-type="float" office:value="0.25" calcext:value-type="float">
            <text:p>0.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336755592" calcext:value-type="float">
            <text:p>336,755,592.00</text:p>
          </table:table-cell>
          <table:table-cell table:style-name="ce16" office:value-type="float" office:value="0.24" calcext:value-type="float">
            <text:p>0.24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4513114423" calcext:value-type="float">
            <text:p>-4,513,114,423.00</text:p>
          </table:table-cell>
          <table:table-cell table:style-name="ce30" office:value-type="float" office:value="-3.21" calcext:value-type="float">
            <text:p>-3.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73679646" calcext:value-type="float">
            <text:p>-73,679,646.00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4513114423" calcext:value-type="float">
            <text:p>-4,513,114,423.00</text:p>
          </table:table-cell>
          <table:table-cell table:style-name="ce30" office:value-type="float" office:value="-3.21" calcext:value-type="float">
            <text:p>-3.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4531686006" calcext:value-type="float">
            <text:p>4,531,686,006.00</text:p>
          </table:table-cell>
          <table:table-cell table:style-name="ce16" office:value-type="float" office:value="3.23" calcext:value-type="float">
            <text:p>3.2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4704969293" calcext:value-type="float">
            <text:p>4,704,969,293.00</text:p>
          </table:table-cell>
          <table:table-cell table:style-name="ce16" office:value-type="float" office:value="3.35" calcext:value-type="float">
            <text:p>3.3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173283287" calcext:value-type="float">
            <text:p>-173,283,287.00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627801006" calcext:value-type="float">
            <text:p>3,627,801,006.00</text:p>
          </table:table-cell>
          <table:table-cell table:style-name="ce16" office:value-type="float" office:value="2.58" calcext:value-type="float">
            <text:p>2.5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720533663" calcext:value-type="float">
            <text:p>12,720,533,663.00</text:p>
          </table:table-cell>
          <table:table-cell table:style-name="ce16" office:value-type="float" office:value="9.06" calcext:value-type="float">
            <text:p>9.0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092732657" calcext:value-type="float">
            <text:p>-9,092,732,657.00</text:p>
          </table:table-cell>
          <table:table-cell table:style-name="ce16" office:value-type="float" office:value="-6.47" calcext:value-type="float">
            <text:p>-6.4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50363714" calcext:value-type="float">
            <text:p>550,363,714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309077278" calcext:value-type="float">
            <text:p>2,309,077,278.00</text:p>
          </table:table-cell>
          <table:table-cell table:style-name="ce16" office:value-type="float" office:value="1.64" calcext:value-type="float">
            <text:p>1.6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58713564" calcext:value-type="float">
            <text:p>-1,758,713,564.00</text:p>
          </table:table-cell>
          <table:table-cell table:style-name="ce16" office:value-type="float" office:value="-1.25" calcext:value-type="float">
            <text:p>-1.2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757641341" calcext:value-type="float">
            <text:p>3,757,641,341.00</text:p>
          </table:table-cell>
          <table:table-cell table:style-name="ce16" office:value-type="float" office:value="2.67" calcext:value-type="float">
            <text:p>2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674490657" calcext:value-type="float">
            <text:p>10,674,490,657.00</text:p>
          </table:table-cell>
          <table:table-cell table:style-name="ce16" office:value-type="float" office:value="7.6" calcext:value-type="float">
            <text:p>7.6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6916849316" calcext:value-type="float">
            <text:p>-6,916,849,316.00</text:p>
          </table:table-cell>
          <table:table-cell table:style-name="ce16" office:value-type="float" office:value="-4.92" calcext:value-type="float">
            <text:p>-4.9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4285552265" calcext:value-type="float">
            <text:p>4,285,552,265.00</text:p>
          </table:table-cell>
          <table:table-cell table:style-name="ce16" office:value-type="float" office:value="3.05" calcext:value-type="float">
            <text:p>3.0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4083111941" calcext:value-type="float">
            <text:p>4,083,111,941.00</text:p>
          </table:table-cell>
          <table:table-cell table:style-name="ce16" office:value-type="float" office:value="2.91" calcext:value-type="float">
            <text:p>2.9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196951891" calcext:value-type="float">
            <text:p>196,951,891.00</text:p>
          </table:table-cell>
          <table:table-cell table:style-name="ce16" office:value-type="float" office:value="0.14" calcext:value-type="float">
            <text:p>0.1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5488433" calcext:value-type="float">
            <text:p>5,488,43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45901843" calcext:value-type="float">
            <text:p>145,901,843.00</text:p>
          </table:table-cell>
          <table:table-cell table:style-name="ce15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45901843" calcext:value-type="float">
            <text:p>145,901,843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1332" calcext:value-type="float">
            <text:p>1,33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45647337" calcext:value-type="float">
            <text:p>145,647,337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53174" calcext:value-type="float">
            <text:p>253,17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733801495" calcext:value-type="float">
            <text:p>3,733,801,495.00</text:p>
          </table:table-cell>
          <table:table-cell table:style-name="ce15" office:value-type="float" office:value="2.66" calcext:value-type="float">
            <text:p>2.6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733801495" calcext:value-type="float">
            <text:p>3,733,801,495.00</text:p>
          </table:table-cell>
          <table:table-cell table:style-name="ce16" office:value-type="float" office:value="2.66" calcext:value-type="float">
            <text:p>2.6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733801495" calcext:value-type="float">
            <text:p>3,733,801,495.00</text:p>
          </table:table-cell>
          <table:table-cell table:style-name="ce16" office:value-type="float" office:value="2.66" calcext:value-type="float">
            <text:p>2.6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107016266314" calcext:value-type="float">
            <text:p>107,016,266,314.00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107016266314" calcext:value-type="float">
            <text:p>107,016,266,314.00</text:p>
          </table:table-cell>
          <table:table-cell table:style-name="ce16" office:value-type="float" office:value="76.18" calcext:value-type="float">
            <text:p>76.1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237500" calcext:value-type="float">
            <text:p>237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128985226" calcext:value-type="float">
            <text:p>128,985,226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10722987553" calcext:value-type="float">
            <text:p>110,722,987,553.00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3835943965" calcext:value-type="float">
            <text:p>-3,835,943,965.00</text:p>
          </table:table-cell>
          <table:table-cell table:style-name="ce16" office:value-type="float" office:value="-2.73" calcext:value-type="float">
            <text:p>-2.7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40477480431" calcext:value-type="float">
            <text:p>140,477,480,431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40477480431" calcext:value-type="float">
            <text:p>140,477,480,431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84,168,456.00元</text:p>
            <text:p>2.信託代理與保證負債科目,本月餘額為  $284,168,456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6-01T17:40:06</dc:date>
    <meta:print-date>1999-01-16T20:03:11</meta:print-date>
    <meta:document-statistic meta:table-count="3" meta:cell-count="281" meta:object-count="0"/>
    <meta:generator>LibreOffice/5.0.4.2$Windows_x86 LibreOffice_project/2b9802c1994aa0b7dc6079e128979269cf95bc78</meta:generator>
  </office:meta>
</office:document-meta>
</file>