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04.3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08.11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31.49mm" fo:break-before="auto" style:use-optimal-row-height="false"/>
    </style:style>
    <style:style style:name="ro14" style:family="table-row">
      <style:table-row-properties style:row-height="51.8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fo:color="#9933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19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number-columns-repeated="6"/>
          <table:table-cell table:style-name="ce31" office:value-type="string" calcext:value-type="string" table:number-columns-spanned="1" table:number-rows-spanned="2">
            <text:p>8</text:p>
          </table:table-cell>
          <table:table-cell table:number-columns-repeated="1017"/>
        </table:table-row>
        <table:table-row table:style-name="ro1">
          <table:table-cell table:number-columns-repeated="6"/>
          <table:covered-table-cell table:style-name="ce32"/>
          <table:table-cell table:number-columns-repeated="1017"/>
        </table:table-row>
        <table:table-header-rows>
          <table:table-row table:style-name="ro2">
            <table:table-cell table:style-name="ce2" office:value-type="string" calcext:value-type="string" table:number-columns-spanned="7" table:number-rows-spanned="1">
              <text:p><text:span text:style-name="T1">「國立高級中等學校新興營建工程」自我評估表 </text:span><text:span text:style-name="T2">         </text:span></text:p>
              <text:p><text:span text:style-name="T3">        </text:span><text:span text:style-name="T4">                                                               填表</text:span><text:span text:style-name="T5">日期：    年     月     日</text:span></text:p>
            </table:table-cell>
            <table:covered-table-cell table:style-name="ce2"/>
            <table:covered-table-cell table:number-columns-repeated="5" table:style-name="ce20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3" table:number-rows-spanned="1">
              <text:p>校名： <text:s text:c="23"/></text:p>
            </table:table-cell>
            <table:covered-table-cell table:style-name="ce12"/>
            <table:covered-table-cell table:style-name="ce21"/>
            <table:table-cell table:style-name="ce3" office:value-type="string" calcext:value-type="string" table:number-columns-spanned="4" table:number-rows-spanned="1">
              <text:p>計畫名稱：</text:p>
            </table:table-cell>
            <table:covered-table-cell table:number-columns-repeated="2" table:style-name="ce12"/>
            <table:covered-table-cell table:style-name="ce21"/>
            <table:table-cell table:style-name="ce35" table:number-columns-repeated="1017"/>
          </table:table-row>
          <table:table-row table:style-name="ro4">
            <table:table-cell table:style-name="ce4" office:value-type="string" calcext:value-type="string" table:number-columns-spanned="2" table:number-rows-spanned="2">
              <text:p>項次</text:p>
            </table:table-cell>
            <table:covered-table-cell table:style-name="ce13"/>
            <table:table-cell table:style-name="ce6" office:value-type="string" calcext:value-type="string" table:number-columns-spanned="1" table:number-rows-spanned="2">
              <text:p>自 <text:s/>評 <text:s/>項 <text:s/>目</text:p>
            </table:table-cell>
            <table:table-cell table:style-name="ce6" office:value-type="string" calcext:value-type="string" table:number-columns-spanned="3" table:number-rows-spanned="1">
              <text:p>自 <text:s/>評 <text:s/>結 <text:s/>果</text:p>
            </table:table-cell>
            <table:covered-table-cell table:number-columns-repeated="2" table:style-name="ce28"/>
            <table:table-cell table:style-name="ce6" office:value-type="string" calcext:value-type="string">
              <text:p>備 <text:s/>註</text:p>
            </table:table-cell>
            <table:table-cell table:style-name="ce35" table:number-columns-repeated="1017"/>
          </table:table-row>
          <table:table-row table:style-name="ro4">
            <table:covered-table-cell table:style-name="ce5"/>
            <table:covered-table-cell table:style-name="ce14"/>
            <table:covered-table-cell table:style-name="ce22"/>
            <table:table-cell table:style-name="ce6" office:value-type="string" calcext:value-type="string">
              <text:p>是</text:p>
            </table:table-cell>
            <table:table-cell table:style-name="ce6" office:value-type="string" calcext:value-type="string">
              <text:p>否</text:p>
            </table:table-cell>
            <table:table-cell table:style-name="ce6" office:value-type="string" calcext:value-type="string">
              <text:p>說 <text:s text:c="3"/>明</text:p>
            </table:table-cell>
            <table:table-cell table:style-name="ce6"/>
            <table:table-cell table:style-name="ce35"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A</text:p>
          </table:table-cell>
          <table:covered-table-cell table:style-name="ce15"/>
          <table:table-cell table:style-name="ce23" office:value-type="string" calcext:value-type="string">
            <text:p>學校具有重要使用需求之校舍及設施，並經鑑定或評估確定具有危險性，應重建之工程。(如是，請檢附鑑定或評估報告書)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B</text:p>
          </table:table-cell>
          <table:covered-table-cell table:style-name="ce15"/>
          <table:table-cell table:style-name="ce23" office:value-type="string" calcext:value-type="string">
            <text:p>因政策需要、配合學校轉型發展或整併計畫所需之新建工程。（如是，請詳述理由並附相關佐證資料）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C</text:p>
          </table:table-cell>
          <table:covered-table-cell table:style-name="ce15"/>
          <table:table-cell table:style-name="ce23" office:value-type="string" calcext:value-type="string">
            <text:p>依相關法令規定必須興建、整建之廢污水處理廠、特高壓站及其他新建工程。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D</text:p>
          </table:table-cell>
          <table:covered-table-cell table:style-name="ce15"/>
          <table:table-cell table:style-name="ce23" office:value-type="string" calcext:value-type="string">
            <text:p>依學校設施設備之法令規定，現有教學、行政或其他校舍空間不足，需新建工程。(請參考設備標準)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2">
            <text:p>E</text:p>
          </table:table-cell>
          <table:table-cell table:style-name="ce16" office:value-type="string" calcext:value-type="string">
            <text:p>E-1</text:p>
          </table:table-cell>
          <table:table-cell table:style-name="ce23" office:value-type="string" calcext:value-type="string">
            <text:p>本案屬自償性之學校運動設施等新興工程計畫<text:span text:style-name="T7">。</text:span></text:p>
            <text:p><text:span text:style-name="T8">（如否，免填第E-2項）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8">
          <table:covered-table-cell table:style-name="ce8"/>
          <table:table-cell table:style-name="ce16" office:value-type="string" calcext:value-type="string">
            <text:p>E-2</text:p>
          </table:table-cell>
          <table:table-cell table:style-name="ce23" office:value-type="string" calcext:value-type="string">
            <text:p>續第E-1項，本案屬自償性之學校運動設施等新建工程計畫，並已進行民間參與投資之可行性評估，評估結果為「不可行」。<text:span text:style-name="T9">(請檢附評估報告及教育部同意不可行函文)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2" table:number-rows-spanned="1">
            <text:p>F</text:p>
          </table:table-cell>
          <table:covered-table-cell table:style-name="ce15"/>
          <table:table-cell table:style-name="ce23" office:value-type="string" calcext:value-type="string">
            <text:p>本案具其他急迫需求之原因。</text:p>
            <text:p>（如是，請詳述原因並附相關佐證資料）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2" table:number-rows-spanned="1">
            <text:p>G</text:p>
          </table:table-cell>
          <table:covered-table-cell table:style-name="ce15"/>
          <table:table-cell table:style-name="ce24" office:value-type="string" calcext:value-type="string">
            <text:p><text:span text:style-name="T10">請評估運用臨近地區大專校院或其他閒置校舍之可行性。</text:span><text:span text:style-name="T11">(請詳述說明，未評估者視同資料欠缺)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H</text:p>
          </table:table-cell>
          <table:covered-table-cell table:style-name="ce15"/>
          <table:table-cell table:style-name="ce24" office:value-type="string" calcext:value-type="string">
            <text:p><text:span text:style-name="T10">未來區域整體生源、地區人口消長情形，是否受少子女化因素，影響入學人數。</text:span></text:p>
            <text:p><text:span text:style-name="T12">(請詳述說明，未評估者視同資料欠缺)</text:span>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I</text:p>
          </table:table-cell>
          <table:covered-table-cell table:style-name="ce15"/>
          <table:table-cell table:style-name="ce24" office:value-type="string" calcext:value-type="string">
            <text:p><text:span text:style-name="T10">每位學生享有樓地板面積是否已符合建築及其附屬設備標準。</text:span></text:p>
            <text:p><text:span text:style-name="T12">(請詳述說明，未評估者視同資料欠缺)</text:span></text:p>
          </table:table-cell>
          <table:table-cell table:style-name="ce27" table:number-columns-repeated="2"/>
          <table:table-cell table:style-name="ce30" office:value-type="string" calcext:value-type="string">
            <text:p>本校<text:span text:style-name="T13">    </text:span><text:span text:style-name="T14">班(日校)，</text:span></text:p>
            <text:p><text:span text:style-name="T15">每生享有樓地板面積：</text:span><text:span text:style-name="T16">   </text:span><text:span text:style-name="T14">平方公尺，教學面積：</text:span><text:span text:style-name="T16">   </text:span><text:span text:style-name="T14">平方公尺。</text:span></text:p>
          </table:table-cell>
          <table:table-cell table:style-name="ce29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2" table:number-rows-spanned="1">
            <text:p>J</text:p>
          </table:table-cell>
          <table:covered-table-cell table:style-name="ce15"/>
          <table:table-cell table:style-name="ce24" office:value-type="string" calcext:value-type="string">
            <text:p>學校過去5年（107至111年）辦理各項工程，補助款經核定後，曾因計畫變更增加經費。(如是，請詳列各工程計畫名稱)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2" table:number-rows-spanned="1">
            <text:p>K</text:p>
          </table:table-cell>
          <table:covered-table-cell table:style-name="ce15"/>
          <table:table-cell table:style-name="ce25" office:value-type="string" calcext:value-type="string">
            <text:p>學校最近5年內（107至111年），曾獲教育部核定補助新興營建工程。(如是，本申請案不予補助）</text:p>
          </table:table-cell>
          <table:table-cell table:style-name="ce27" table:number-columns-repeated="2"/>
          <table:table-cell table:style-name="ce29" table:number-columns-repeated="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◎備註：</text:p>
            <text:p>1.依建築及其附屬設備標準，每位學生平均樓地板面積：</text:p>
            <text:p>  48班以下為16平方公尺，49至60班為15平方公尺，61至72班為13平方公尺，73班以上為11平方公尺。</text:p>
            <text:p>2.<text:span text:style-name="T6">資料欠缺，學校未自行於規定受理期限前(109年11月15日)補正者，不予受理。</text:span></text:p>
          </table:table-cell>
          <table:covered-table-cell table:style-name="ce17"/>
          <table:covered-table-cell table:number-columns-repeated="4" table:style-name="ce26"/>
          <table:covered-table-cell table:style-name="ce3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0" office:value-type="string" calcext:value-type="string" table:number-columns-spanned="7" table:number-rows-spanned="1">
            <text:p>填 表 人：                     財管人員：                       庶務組長：</text:p>
            <text:p/>
            <text:p/>
            <text:p>             </text:p>
            <text:p>總務主任：                     主計主任：                       校    長：</text:p>
          </table:table-cell>
          <table:covered-table-cell table:number-columns-repeated="5" table:style-name="ce18"/>
          <table:covered-table-cell table:style-name="ce34"/>
          <table:table-cell table:number-columns-repeated="1017"/>
        </table:table-row>
        <table:table-row table:style-name="ro15">
          <table:table-cell table:style-name="ce11" table:number-columns-repeated="2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19" table:range-usable-as="print-range"/>
          <table:named-range table:name="Excel_BuiltIn_Print_Titles" table:base-cell-address="$Sheet1.$A$1" table:cell-range-address="$Sheet1.$A$3:.$AMJ$6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4mm" fo:margin-right="6mm" style:first-page-number="continue" style:scale-to="69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svg:height="0mm" fo:margin-left="14.99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18:10:57</meta:creation-date>
    <dc:creator>asus</dc:creator>
    <dc:date>2020-07-21T17:05:48</dc:date>
    <meta:print-date>2020-07-21T17:04:37</meta:print-date>
    <meta:document-statistic meta:table-count="3" meta:cell-count="39" meta:object-count="0"/>
    <meta:generator>LibreOffice/6.2.1.2$Windows_X86_64 LibreOffice_project/7bcb35dc3024a62dea0caee87020152d1ee96e71</meta:generator>
  </office:meta>
</office:document-meta>
</file>