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 style:list-style-name="WW8Num2">
      <style:paragraph-properties fo:line-height="0.706cm"/>
      <style:text-properties style:font-name="標楷體" fo:font-size="13pt" style:font-size-asian="13pt" style:font-name-complex="標楷體"/>
    </style:style>
    <style:style style:name="P2" style:family="paragraph" style:parent-style-name="Text_20_body_20_indent">
      <style:paragraph-properties fo:margin-left="0.988cm" fo:margin-right="0.363cm" fo:line-height="0.564cm" fo:text-indent="-0.353cm" style:auto-text-indent="false"/>
      <style:text-properties style:font-name="標楷體" fo:font-size="13pt" style:font-size-asian="13pt" style:font-name-complex="標楷體"/>
    </style:style>
    <style:style style:name="P3" style:family="paragraph" style:parent-style-name="Text_20_body_20_indent">
      <style:paragraph-properties fo:margin-left="0.988cm" fo:margin-right="0.363cm" fo:line-height="0.564cm" fo:text-indent="-0.353cm" style:auto-text-indent="false"/>
    </style:style>
    <style:style style:name="P4" style:family="paragraph" style:parent-style-name="Text_20_body_20_indent" style:list-style-name="WW8Num2">
      <style:paragraph-properties fo:margin-left="1.905cm" fo:margin-right="0.363cm" fo:line-height="0.564cm" fo:text-indent="-1.27cm" style:auto-text-indent="false"/>
      <style:text-properties style:font-name="標楷體" fo:font-size="13pt" style:font-size-asian="13pt" style:font-name-complex="標楷體"/>
    </style:style>
    <style:style style:name="P5" style:family="paragraph" style:parent-style-name="Text_20_body_20_indent">
      <style:paragraph-properties fo:margin-left="0.988cm" fo:margin-right="0cm" fo:line-height="0.706cm" fo:text-indent="-0.353cm" style:auto-text-indent="false"/>
      <style:text-properties style:font-name="標楷體" fo:font-size="13pt" style:font-size-asian="13pt" style:font-name-complex="標楷體"/>
    </style:style>
    <style:style style:name="P6" style:family="paragraph" style:parent-style-name="純文字">
      <style:paragraph-properties fo:margin-left="0cm" fo:margin-right="0cm" fo:line-height="0.706cm" fo:text-indent="0.688cm" style:auto-text-indent="false"/>
    </style:style>
    <style:style style:name="P7" style:family="paragraph" style:parent-style-name="Standard" style:list-style-name="WW8Num4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1.058cm"/>
        </style:tab-stops>
      </style:paragraph-properties>
    </style:style>
    <style:style style:name="P9" style:family="paragraph" style:parent-style-name="Standard" style:master-page-name="Standard">
      <style:paragraph-properties fo:margin-left="1.7cm" fo:margin-right="0.871cm" fo:margin-top="0.212cm" fo:margin-bottom="0cm" loext:contextual-spacing="false" fo:line-height="0.564cm" fo:text-align="center" style:justify-single-word="false" fo:text-indent="-1.7cm" style:auto-text-indent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0" style:family="paragraph" style:parent-style-name="Standard">
      <style:paragraph-properties fo:margin-left="0cm" fo:margin-right="0.363cm" fo:line-height="0.564cm" fo:text-indent="0cm" style:auto-text-indent="false"/>
    </style:style>
    <style:style style:name="P11" style:family="paragraph" style:parent-style-name="Standard">
      <style:paragraph-properties fo:margin-left="0cm" fo:margin-right="0.363cm" fo:line-height="0.564cm" fo:text-indent="0cm" style:auto-text-indent="false" style:snap-to-layout-grid="false">
        <style:tab-stops>
          <style:tab-stop style:position="1.058cm"/>
        </style:tab-stops>
      </style:paragraph-properties>
    </style:style>
    <style:style style:name="P12" style:family="paragraph" style:parent-style-name="Standard">
      <style:paragraph-properties fo:margin-left="0cm" fo:margin-right="0.363cm" fo:margin-top="0cm" fo:margin-bottom="0.318cm" loext:contextual-spacing="false" fo:line-height="0.564cm" fo:text-indent="0cm" style:auto-text-indent="false"/>
    </style:style>
    <style:style style:name="P13" style:family="paragraph" style:parent-style-name="Standard">
      <style:paragraph-properties fo:margin-left="0cm" fo:margin-right="0.363cm" fo:margin-top="0cm" fo:margin-bottom="0.318cm" loext:contextual-spacing="false" fo:line-heigh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margin-left="0cm" fo:margin-right="0.363cm" fo:margin-top="0cm" fo:margin-bottom="0.318cm" loext:contextual-spacing="false" fo:line-height="0.564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5" style:family="paragraph" style:parent-style-name="Standard">
      <style:paragraph-properties fo:margin-top="0cm" fo:margin-bottom="0.318cm" loext:contextual-spacing="false" fo:line-height="0.706cm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top="0cm" fo:margin-bottom="0.318cm" loext:contextual-spacing="false" fo:line-height="0.6cm"/>
    </style:style>
    <style:style style:name="P17" style:family="paragraph" style:parent-style-name="Standard">
      <style:paragraph-properties fo:margin-left="0.002cm" fo:margin-right="0.363cm" fo:margin-top="0cm" fo:margin-bottom="0.318cm" loext:contextual-spacing="false" fo:line-height="0.564cm" fo:text-indent="-0.002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8" style:family="paragraph" style:parent-style-name="Standard">
      <style:paragraph-properties fo:margin-left="0.4cm" fo:margin-right="0.363cm" fo:line-height="0.564cm" fo:text-align="justify" style:justify-single-word="false" fo:text-indent="-0.4cm" style:auto-text-indent="false"/>
    </style:style>
    <style:style style:name="P19" style:family="paragraph" style:parent-style-name="Standard">
      <style:paragraph-properties fo:margin-left="1.083cm" fo:margin-right="0.363cm" fo:line-height="0.564cm" fo:text-indent="-0.445cm" style:auto-text-indent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2.408cm" fo:margin-right="0.363cm" fo:line-height="0.564cm" fo:text-indent="-1.528cm" style:auto-text-indent="false"/>
    </style:style>
    <style:style style:name="P21" style:family="paragraph" style:parent-style-name="Standard">
      <style:paragraph-properties fo:margin-left="2.316cm" fo:margin-right="0.363cm" fo:line-height="0.564cm" fo:text-indent="-1.363cm" style:auto-text-indent="false"/>
    </style:style>
    <style:style style:name="P22" style:family="paragraph" style:parent-style-name="Standard">
      <style:paragraph-properties fo:margin-left="2.223cm" fo:margin-right="0.363cm" fo:line-height="0.564cm" fo:text-indent="-1.342cm" style:auto-text-indent="false"/>
    </style:style>
    <style:style style:name="P23" style:family="paragraph" style:parent-style-name="Standard">
      <style:paragraph-properties fo:margin-left="0cm" fo:margin-right="0.363cm" fo:line-height="0.564cm" fo:text-indent="0.949cm" style:auto-text-indent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0.639cm" fo:margin-right="0.363cm" fo:line-height="0.564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5" style:family="paragraph" style:parent-style-name="Standard">
      <style:paragraph-properties fo:margin-left="1.588cm" fo:margin-right="0.363cm" fo:line-height="0.564cm" fo:text-indent="-0.953cm" style:auto-text-indent="false"/>
    </style:style>
    <style:style style:name="P26" style:family="paragraph" style:parent-style-name="Standard">
      <style:paragraph-properties fo:margin-left="0cm" fo:margin-right="0.363cm" fo:line-height="0.564cm" fo:text-indent="0.688cm" style:auto-text-indent="false"/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>
      <style:paragraph-properties fo:margin-left="1.662cm" fo:margin-right="0.363cm" fo:line-height="0.564cm" fo:text-indent="-1.027cm" style:auto-text-indent="false"/>
    </style:style>
    <style:style style:name="P28" style:family="paragraph" style:parent-style-name="Standard">
      <style:paragraph-properties fo:margin-left="1.741cm" fo:margin-right="0cm" fo:line-height="0.6cm" fo:text-indent="-1.106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.637cm" fo:margin-right="0cm" fo:line-height="0.6cm" fo:text-indent="-1.106cm" style:auto-text-indent="false"/>
    </style:style>
    <style:style style:name="P30" style:family="paragraph" style:parent-style-name="Standard">
      <style:paragraph-properties fo:margin-left="0.002cm" fo:margin-right="0cm" fo:margin-top="0cm" fo:margin-bottom="0.318cm" loext:contextual-spacing="false" fo:line-height="0.706cm" fo:text-indent="-0.002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1" style:family="paragraph" style:parent-style-name="Standard">
      <style:paragraph-properties fo:margin-left="0.4cm" fo:margin-right="0cm" fo:line-height="0.706cm" fo:text-align="justify" style:justify-single-word="false" fo:text-indent="-0.4cm" style:auto-text-indent="false"/>
    </style:style>
    <style:style style:name="P32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33" style:family="paragraph" style:parent-style-name="Standard">
      <style:paragraph-properties fo:margin-left="1.083cm" fo:margin-right="0cm" fo:line-height="0.706cm" fo:text-indent="-0.445cm" style:auto-text-indent="false"/>
      <style:text-properties style:font-name="標楷體" fo:font-size="13pt" style:font-name-asian="標楷體" style:font-size-asian="13pt" style:font-name-complex="標楷體"/>
    </style:style>
    <style:style style:name="P34" style:family="paragraph" style:parent-style-name="Standard">
      <style:paragraph-properties fo:margin-left="2.223cm" fo:margin-right="0cm" fo:line-height="0.706cm" fo:text-indent="-1.27cm" style:auto-text-indent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Standard">
      <style:paragraph-properties fo:margin-left="2.54cm" fo:margin-right="0cm" fo:line-height="0.706cm" fo:text-indent="-1.588cm" style:auto-text-indent="false"/>
      <style:text-properties style:font-name="標楷體" fo:font-size="13pt" style:font-name-asian="標楷體" style:font-size-asian="13pt" style:font-name-complex="標楷體"/>
    </style:style>
    <style:style style:name="P36" style:family="paragraph" style:parent-style-name="Standard">
      <style:paragraph-properties fo:margin-left="0cm" fo:margin-right="0cm" fo:line-height="0.706cm" fo:text-indent="0.949cm" style:auto-text-indent="false"/>
      <style:text-properties style:font-name="標楷體" fo:font-size="13pt" style:font-name-asian="標楷體" style:font-size-asian="13pt" style:font-name-complex="標楷體"/>
    </style:style>
    <style:style style:name="P37" style:family="paragraph" style:parent-style-name="Standard">
      <style:paragraph-properties fo:margin-left="0cm" fo:margin-right="0cm" fo:line-height="0.706cm" fo:text-indent="0.688cm" style:auto-text-indent="false"/>
      <style:text-properties style:font-name="標楷體" fo:font-size="13pt" style:font-name-asian="標楷體" style:font-size-asian="13pt" style:font-name-complex="標楷體"/>
    </style:style>
    <style:style style:name="P38" style:family="paragraph" style:parent-style-name="Standard">
      <style:paragraph-properties fo:margin-left="0.639cm" fo:margin-right="0cm" fo:line-height="0.706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9" style:family="paragraph" style:parent-style-name="Standard">
      <style:paragraph-properties fo:margin-left="1.588cm" fo:margin-right="0cm" fo:line-height="0.706cm" fo:text-indent="-0.95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style:font-name="標楷體" fo:font-size="13pt" style:font-size-asian="13pt" style:font-name-complex="標楷體"/>
    </style:style>
    <style:style style:name="T5" style:family="text">
      <style:text-properties style:font-name="標楷體" fo:font-size="13pt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fo:background-color="#d8d8d8" loext:char-shading-value="0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text-position="super 58%" style:font-name="標楷體" fo:font-size="13pt" style:font-name-asian="標楷體" style:font-size-asian="13pt" style:font-name-complex="標楷體"/>
    </style:style>
    <style:style style:name="T21" style:family="text">
      <style:text-properties style:text-position="super 58%" style:font-name="標楷體" style:font-name-complex="標楷體"/>
    </style:style>
    <style:style style:name="T22" style:family="text">
      <style:text-properties style:text-position="super 58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大甲高中學生宿舍暨科學館興建工程需求計畫書</text:p>
      <text:p text:style-name="P10"><text:span text:style-name="T12">壹、</text:span><text:span text:style-name="T13">科學館工程</text:span></text:p>
      <text:p text:style-name="P11"><text:span text:style-name="T2">一、建築基地：</text:span><text:span text:style-name="T15">請參考附件 大甲高中校區及科學館宿舍基地位置圖.qcd 檔及 大甲高中科學館基地環境圖.qcd 檔。</text:span></text:p>
      <text:p text:style-name="P17">二、計畫緣由</text:p>
      <text:p text:style-name="P18"><text:span text:style-name="T6">1.本校科學館建於民國53年，為三樓加強磚造建築物，其建築已老舊超過使用年限。</text:span><text:span text:style-name="T6"> </text:span></text:p>
      <text:p text:style-name="P13">2.原科學館配置位置距教學區較遠，不便師生利用。</text:p>
      <text:p text:style-name="P12"><text:span text:style-name="T2">三、設計總樓地板面積：</text:span><text:span text:style-name="T10">約</text:span><text:span text:style-name="T6">2400m</text:span><text:span text:style-name="T20">2</text:span><text:span text:style-name="T6">。(與宿舍工程合併後約4800 m</text:span><text:span text:style-name="T20">2</text:span><text:span text:style-name="T2">)。</text:span></text:p>
      <text:p text:style-name="P14">四、設計需求：</text:p>
      <text:p text:style-name="P19">1.計畫於基地上新建地下一層、地上四層科學館一棟。</text:p>
      <text:p text:style-name="P2">2.新建物與教學區（游藝樓）互動關係易於結合。</text:p>
      <text:p text:style-name="P2">3.整體區劃：</text:p>
      <text:list xml:id="list1651855628139870308" text:style-name="WW8Num2">
        <text:list-item>
          <text:p text:style-name="P4">應詳予考慮科學館師生教學互動及安全管理</text:p>
        </text:list-item>
        <text:list-item>
          <text:p text:style-name="P4">應結合現況地形（高低差）及景觀，區劃一優美的校園端景。</text:p>
        </text:list-item>
        <text:list-item>
          <text:p text:style-name="P4">應考慮從水源路之視覺建築外觀。</text:p>
        </text:list-item>
      </text:list>
      <text:p text:style-name="P3"><text:span text:style-name="T4">4.空間機能計劃</text:span><text:span text:style-name="T4">︰</text:span><text:span text:style-name="T4">每層約</text:span><text:span text:style-name="T18">450m</text:span><text:span text:style-name="T21">2</text:span><text:span text:style-name="T4">（</text:span><text:span text:style-name="T4">各空間面積僅供參考</text:span><text:span text:style-name="T4">）。</text:span></text:p>
      <text:p text:style-name="P20"><text:span text:style-name="T16">地下層：地下層：視聽會議廳（300m</text:span><text:span text:style-name="T22">2</text:span><text:span text:style-name="T16">）、廁所及樓梯等服務及機電空間</text:span><text:span text:style-name="T16">。</text:span></text:p>
      <text:p text:style-name="P21"><text:span text:style-name="T16">一樓：物理實驗室及準備室（150m</text:span><text:span text:style-name="T22">2</text:span><text:span text:style-name="T16">）</text:span><text:span text:style-name="T16">、</text:span><text:span text:style-name="T16">器材貯藏室（60m</text:span><text:span text:style-name="T22">2</text:span><text:span text:style-name="T16">）、專科教室1間（160m</text:span><text:span text:style-name="T22">2</text:span><text:span text:style-name="T16">）、與教學大樓連結半戶外空間及樓梯等公共服務空間</text:span><text:span text:style-name="T16">。</text:span></text:p>
      <text:p text:style-name="P21"><text:span text:style-name="T16">二樓：設備組辦公室（60m</text:span><text:span text:style-name="T22">2</text:span><text:span text:style-name="T16">）、教學器材室（110m</text:span><text:span text:style-name="T22">2</text:span><text:span text:style-name="T16">）、教師研究室4間（150m</text:span><text:span text:style-name="T22">2</text:span><text:span text:style-name="T16">）</text:span><text:span text:style-name="T16">、</text:span><text:span text:style-name="T16">樓梯等公共服務空間、與教學大樓連結半戶外空間</text:span><text:span text:style-name="T16">。</text:span></text:p>
      <text:p text:style-name="P21"><text:span text:style-name="T16">三樓：地球科學實驗室及準備室（130m</text:span><text:span text:style-name="T22">2</text:span><text:span text:style-name="T16">）</text:span><text:span text:style-name="T16">、</text:span><text:span text:style-name="T16">生物科學實驗及準備室（140m</text:span><text:span text:style-name="T22">2</text:span><text:span text:style-name="T16">）</text:span><text:span text:style-name="T16">、</text:span><text:span text:style-name="T16">器材貯藏室、廁所及樓梯等空間、與教學大樓連結半戶外空間。</text:span></text:p>
      <text:p text:style-name="P22"><text:span text:style-name="T16">四樓：化學實驗室及準備室（170m</text:span><text:span text:style-name="T22">2</text:span><text:span text:style-name="T16">）、器材貯藏室（70m</text:span><text:span text:style-name="T22">2</text:span><text:span text:style-name="T16">）</text:span><text:span text:style-name="T16">、</text:span><text:span text:style-name="T16">專科教室、廁所及樓梯等公共服務空間、與教學大樓連結半戶外空間</text:span><text:span text:style-name="T16">。</text:span></text:p>
      <text:p text:style-name="P23">5.動線計劃：</text:p>
      <text:p text:style-name="P23">（1）應詳予考慮與教學區（游藝樓）結合之友善動線。</text:p>
      <text:p text:style-name="P23">（2）應詳予考慮物品借用及安全管理動線。</text:p>
      <text:p text:style-name="P19">6.其他：</text:p>
      <text:p text:style-name="P24">（1）相關實驗設施。</text:p>
      <text:p text:style-name="P24">（2）應詳予考慮日晒之防治，容入能源環保概念。</text:p>
      <text:p text:style-name="P24">（3）應容入綠色環境、能源與水節約的環保概念。</text:p>
      <text:p text:style-name="P25"><text:span text:style-name="T6">（4）應考慮整體校園景觀、無障礙空間、設施，並結合校內其他建築做整體考量，以期提供住宿學生一個舒適、安全</text:span><text:span text:style-name="T8">友善</text:span><text:span text:style-name="T6">的空間環境</text:span><text:span text:style-name="T6">。</text:span></text:p>
      <text:p text:style-name="P26"><text:soft-page-break/>（5）應詳予考慮相關安全與有毒廢棄物之管理維護。</text:p>
      <text:p text:style-name="P27"><text:span text:style-name="T6">（6）</text:span><text:span text:style-name="T11">應詳規劃，新建科學館完成後，將舊有科學館拆除，結合現況地形高差及景觀，規劃一戶外運動景觀園區，使景觀視覺穿透並延伸至甲中新村校上。</text:span></text:p>
      <text:p text:style-name="P28"/>
      <text:p text:style-name="P29"><text:span text:style-name="T14">貳、</text:span><text:span text:style-name="T13">學生宿舍工程</text:span></text:p>
      <text:p text:style-name="P8"><text:span text:style-name="T2">一、建築基地：</text:span><text:span text:style-name="T15">請參考附件 大甲高中校區及科學館宿舍基地位置圖.qcd 檔及大甲高中學生宿舍基地環境圖.qcd 檔。</text:span></text:p>
      <text:p text:style-name="P30">二、計畫緣由</text:p>
      <text:p text:style-name="P31"><text:span text:style-name="T6">1.本校運動績優學生，住宿男女生約70人，每日均留校集訓（含假日），故假日乃開放使用，造成假日整棟宿舍管制困難。</text:span><text:span text:style-name="T6"> </text:span></text:p>
      <text:p text:style-name="P15">2.本計劃包含男女生宿舍拆除及拆除後之敷地規劃。</text:p>
      <text:p text:style-name="P16"><text:span text:style-name="T2">三、設計總樓地板面積：</text:span><text:span text:style-name="T10">約</text:span><text:span text:style-name="T6">2400m</text:span><text:span text:style-name="T20">2</text:span><text:span text:style-name="T6">(與科學館工程合併後約4800 m</text:span><text:span text:style-name="T20">2</text:span><text:span text:style-name="T2">)。</text:span></text:p>
      <text:p text:style-name="P32">四、設計需求</text:p>
      <text:p text:style-name="P33">1.計畫於基地上新建約可容納約160人學生宿舍一棟。</text:p>
      <text:p text:style-name="P5">2.房間容量：4~5人/間為原則。</text:p>
      <text:p text:style-name="P5">3.整體區劃：</text:p>
      <text:list xml:id="list140004373460985" text:continue-numbering="true" text:style-name="WW8Num2">
        <text:list-item>
          <text:p text:style-name="P1">應詳予考慮宿舍區安全管理</text:p>
        </text:list-item>
        <text:list-item>
          <text:p text:style-name="P1">應結合現況地形高差及景觀，區劃溫馨宿舍景觀園區。</text:p>
        </text:list-item>
      </text:list>
      <text:p text:style-name="P6"><text:span text:style-name="T6">3.空間機能計劃</text:span><text:span text:style-name="T6">︰</text:span></text:p>
      <text:p text:style-name="P34">一樓：體育班學生住宿空間、浴室廁所及晒衣空間、服務空間等。</text:p>
      <text:p text:style-name="P35">二樓：學生餐廳、廚房、服務空間、值勤管理空間、閱覽室等。</text:p>
      <text:p text:style-name="P35">三樓：男住宿空間、浴室廁所及晒衣空間、服務空間、機電消防空間、貯藏空間等。</text:p>
      <text:p text:style-name="本文縮排_20_2">四樓：女住宿空間、浴室廁所及晒衣空間、服務空間、機電消防空間、貯藏空間等。</text:p>
      <text:p text:style-name="P36">屋頂出物：全校地下水貯水塔及飲水貯水塔。</text:p>
      <text:p text:style-name="P37">4.動線計劃：</text:p>
      <text:list xml:id="list6851228854919188989" text:style-name="WW8Num4">
        <text:list-item>
          <text:p text:style-name="P7">應詳予考慮男女宿舍生私密及安全管理動線。</text:p>
        </text:list-item>
        <text:list-item>
          <text:p text:style-name="P7">應詳予考慮體育班宿舍生獨立安全管理動線。</text:p>
        </text:list-item>
        <text:list-item>
          <text:p text:style-name="P7">應詳予考慮物品及廚餘運輸動線。</text:p>
        </text:list-item>
      </text:list>
      <text:p text:style-name="P33">5.其他：</text:p>
      <text:p text:style-name="P33">（1）相關設施（如：床、烹飪及餐飲、空調..等）</text:p>
      <text:p text:style-name="P38">（2）應容入綠色環境、能源與水節約的環保概念。</text:p>
      <text:p text:style-name="P39"><text:span text:style-name="T6">（3）應考慮整體校園景觀、無障礙空間、設施，並結合校內其他建築</text:span><text:soft-page-break/><text:span text:style-name="T6">做整體考量，以期提供住宿學生一個舒適、安全</text:span><text:span text:style-name="T8">友善</text:span><text:span text:style-name="T6">的空間環境</text:span><text:span text:style-name="T6">。</text:span></text:p>
      <text:p text:style-name="P38">（4）應詳予考慮安全管理與設備維護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25%" fo:text-indent="0.864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1.588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space" fo:text-indent="-0.291cm" fo:margin-left="1.9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909cm" fo:text-indent="-1.27cm" fo:margin-left="1.9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47cm" fo:text-indent="-1.27cm" fo:margin-left="2.1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大甲高中科學館興建工程需求計畫書</dc:title>
    <meta:initial-creator>教務主任</meta:initial-creator>
    <meta:creation-date>2009-02-18T08:20:00</meta:creation-date>
    <dc:creator>user</dc:creator>
    <dc:date>2009-02-18T08:20:00</dc:date>
    <meta:print-date>2005-11-05T10:13:00</meta:print-date>
    <meta:editing-cycles>2</meta:editing-cycles>
    <meta:document-statistic meta:table-count="0" meta:image-count="0" meta:object-count="0" meta:page-count="3" meta:paragraph-count="57" meta:word-count="1460" meta:character-count="1573" meta:non-whitespace-character-count="1561"/>
    <meta:generator>LibreOffice/5.0.4.2$Windows_x86 LibreOffice_project/2b9802c1994aa0b7dc6079e128979269cf95bc78</meta:generator>
  </office:meta>
</office:document-meta>
</file>