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5.9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style:font-name="標楷體" fo:font-size="12pt" style:font-name-asian="標楷體1" style:font-size-asian="12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2"><text:bookmark-start text:name="_GoBack"/><text:span text:style-name="T1">「動物保護教育-同伴動物」融入課程教學示範網址連結一覽表</text:span><text:bookmark-end text:name="_GoBack"/><text:span text:style-name="T1"/></text:p>
            </table:table-cell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4"><text:span text:style-name="T2">項次</text:span><text:span text:style-name="T2"/></text:p>
            </table:table-cell>
            <table:table-cell table:style-name="表格1.A1" office:value-type="string">
              <text:p text:style-name="P4"><text:span text:style-name="T2">學制</text:span><text:span text:style-name="T2"/></text:p>
            </table:table-cell>
            <table:table-cell table:style-name="表格1.A1" office:value-type="string">
              <text:p text:style-name="P4"><text:span text:style-name="T2">教材教案名稱(章節)</text:span><text:span text:style-name="T2"/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5"><text:span text:style-name="T2">1</text:span><text:span text:style-name="T2"/></text:p>
          </table:table-cell>
          <table:table-cell table:style-name="表格1.A3" office:value-type="string">
            <text:p text:style-name="P5"><text:span text:style-name="T2">國小</text:span><text:span text:style-name="T2"/></text:p>
          </table:table-cell>
          <table:table-cell table:style-name="表格1.A3" office:value-type="string">
            <text:p text:style-name="P6"><text:span text:style-name="T2">1語文領域 - 有你真好（小一）</text:span><text:span text:style-name="T2"/></text:p>
            <text:p text:style-name="P3"><text:span text:style-name="T4">網址連結：</text:span><text:span text:style-name="T3">https://www.youtube.com/watch?v=zQ2jzUq9W_s&amp;list=PL1PyNpVkLbP0Irdq_A8f91ixjCobLZ4cP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2</text:span><text:span text:style-name="T2"/></text:p>
          </table:table-cell>
          <table:table-cell table:style-name="表格1.A3" office:value-type="string">
            <text:p text:style-name="P5"><text:span text:style-name="T2">國小</text:span><text:span text:style-name="T2"/></text:p>
          </table:table-cell>
          <table:table-cell table:style-name="表格1.A3" office:value-type="string">
            <text:p text:style-name="P6"><text:span text:style-name="T2">1語文領域 - 小小說書人（小二）</text:span><text:span text:style-name="T2"/></text:p>
            <text:p text:style-name="P3"><text:span text:style-name="T4">網址連結：</text:span><text:span text:style-name="T3">https://www.youtube.com/watch?v=uE9sU1haMpc&amp;list=PL1PyNpVkLbP0Irdq_A8f91ixjCobLZ4cP&amp;index=2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3</text:span><text:span text:style-name="T2"/></text:p>
          </table:table-cell>
          <table:table-cell table:style-name="表格1.A3" office:value-type="string">
            <text:p text:style-name="P5"><text:span text:style-name="T2">國小</text:span><text:span text:style-name="T2"/></text:p>
          </table:table-cell>
          <table:table-cell table:style-name="表格1.A3" office:value-type="string">
            <text:p text:style-name="P6"><text:span text:style-name="T2">1語文領域 - 故事有意思──想要一個家（小二）</text:span><text:span text:style-name="T2"/></text:p>
            <text:p text:style-name="P3"><text:span text:style-name="T4">網址連結：</text:span><text:span text:style-name="T3">https://www.youtube.com/watch?v=70OEKhlMpe8&amp;list=PL1PyNpVkLbP0Irdq_A8f91ixjCobLZ4cP&amp;index=3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4</text:span><text:span text:style-name="T2"/></text:p>
          </table:table-cell>
          <table:table-cell table:style-name="表格1.A3" office:value-type="string">
            <text:p text:style-name="P5"><text:span text:style-name="T2">國小</text:span><text:span text:style-name="T2"/></text:p>
          </table:table-cell>
          <table:table-cell table:style-name="表格1.A3" office:value-type="string">
            <text:p text:style-name="P6"><text:span text:style-name="T2">1語文領域 - 當我們同在一起（小五）</text:span><text:span text:style-name="T2"/></text:p>
            <text:p text:style-name="P3"><text:span text:style-name="T4">網址連結：</text:span><text:span text:style-name="T3">https://www.youtube.com/watch?v=zwEfkW51xOs&amp;list=PL1PyNpVkLbP0Irdq_A8f91ixjCobLZ4cP&amp;index=4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5</text:span><text:span text:style-name="T2"/></text:p>
          </table:table-cell>
          <table:table-cell table:style-name="表格1.A3" office:value-type="string">
            <text:p text:style-name="P5"><text:span text:style-name="T2">國小</text:span><text:span text:style-name="T2"/></text:p>
          </table:table-cell>
          <table:table-cell table:style-name="表格1.A3" office:value-type="string">
            <text:p text:style-name="P6"><text:span text:style-name="T2">2數學領域 - 時間的計算（小四）</text:span><text:span text:style-name="T2"/></text:p>
            <text:p text:style-name="P3"><text:span text:style-name="T4">網址連結：</text:span><text:span text:style-name="T3">https://www.youtube.com/watch?v=wa8zdHeelDU&amp;list=PL1PyNpVkLbP0Irdq_A8f91ixjCobLZ4cP&amp;index=5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6</text:span><text:span text:style-name="T2"/></text:p>
          </table:table-cell>
          <table:table-cell table:style-name="表格1.A3" office:value-type="string">
            <text:p text:style-name="P5"><text:span text:style-name="T2">國小</text:span><text:span text:style-name="T2"/></text:p>
          </table:table-cell>
          <table:table-cell table:style-name="表格1.A3" office:value-type="string">
            <text:p text:style-name="P6"><text:span text:style-name="T2">3社會領域 - 當我遇見牠（小二）</text:span><text:span text:style-name="T2"/></text:p>
            <text:p text:style-name="P3"><text:span text:style-name="T4">網址連結：</text:span><text:span text:style-name="T3">https://www.youtube.com/watch?v=7jJOW9mdxK0&amp;list=PL1PyNpVkLbP0Irdq_A8f91ixjCobLZ4cP&amp;index=6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7</text:span><text:span text:style-name="T2"/></text:p>
          </table:table-cell>
          <table:table-cell table:style-name="表格1.A3" office:value-type="string">
            <text:p text:style-name="P5"><text:span text:style-name="T2">國小</text:span><text:span text:style-name="T2"/></text:p>
          </table:table-cell>
          <table:table-cell table:style-name="表格1.A3" office:value-type="string">
            <text:p text:style-name="P6"><text:span text:style-name="T2">3社會領域 - 給動物一個自由環境──認識動物保護法（小五）</text:span><text:span text:style-name="T2"/></text:p>
            <text:p text:style-name="P3"><text:span text:style-name="T4">網址連結：</text:span><text:span text:style-name="T3">https://www.youtube.com/watch?v=HlEC18dQ7U0&amp;list=PL1PyNpVkLbP0Irdq_A8f91ixjCobLZ4cP&amp;index=7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8</text:span><text:span text:style-name="T2"/></text:p>
          </table:table-cell>
          <table:table-cell table:style-name="表格1.A3" office:value-type="string">
            <text:p text:style-name="P5"><text:span text:style-name="T2">國小</text:span><text:span text:style-name="T2"/></text:p>
          </table:table-cell>
          <table:table-cell table:style-name="表格1.A3" office:value-type="string">
            <text:p text:style-name="P6"><text:span text:style-name="T2">3社會領域 - 貨幣與生活──貴就是好嗎？（小六）</text:span><text:span text:style-name="T2"/></text:p>
            <text:p text:style-name="P3"><text:span text:style-name="T4">網址連結：</text:span><text:span text:style-name="T3">https://www.youtube.com/watch?v=7ZNlGa2gXWw&amp;list=PL1PyNpVkLbP0Irdq_A8f91ixjCobLZ4cP&amp;index=8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9</text:span><text:span text:style-name="T2"/></text:p>
          </table:table-cell>
          <table:table-cell table:style-name="表格1.A3" office:value-type="string">
            <text:p text:style-name="P5"><text:span text:style-name="T2">國小</text:span><text:span text:style-name="T2"/></text:p>
          </table:table-cell>
          <table:table-cell table:style-name="表格1.A3" office:value-type="string">
            <text:p text:style-name="P6"><text:span text:style-name="T2">4自然領域 - 動物大觀園（小五）</text:span><text:span text:style-name="T2"/></text:p>
            <text:p text:style-name="P3"><text:span text:style-name="T4">網址連結：</text:span><text:span text:style-name="T3">https://www.youtube.com/watch?v=Y5Q22MCUNls&amp;list=PL1PyNpVkLbP0Irdq_A8f91ixjCobLZ4cP&amp;index=9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10</text:span><text:span text:style-name="T2"/></text:p>
          </table:table-cell>
          <table:table-cell table:style-name="表格1.A3" office:value-type="string">
            <text:p text:style-name="P5"><text:span text:style-name="T2">國小</text:span><text:span text:style-name="T2"/></text:p>
          </table:table-cell>
          <table:table-cell table:style-name="表格1.A3" office:value-type="string">
            <text:p text:style-name="P6"><text:span text:style-name="T2">4自然領域 - 植物世界──科學閱讀農業改良（小五）</text:span><text:span text:style-name="T2"/></text:p>
            <text:p text:style-name="P3"><text:span text:style-name="T4">網址連結：</text:span><text:span text:style-name="T3">https://www.youtube.com/watch?v=kezrjAVEDDs&amp;list=PL1PyNpVkLbP0Irdq_A8f91ixjCobLZ4cP&amp;index=10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11</text:span><text:span text:style-name="T2"/></text:p>
          </table:table-cell>
          <table:table-cell table:style-name="表格1.A3" office:value-type="string">
            <text:p text:style-name="P5"><text:span text:style-name="T2">國小</text:span><text:span text:style-name="T2"/></text:p>
          </table:table-cell>
          <table:table-cell table:style-name="表格1.A3" office:value-type="string">
            <text:p text:style-name="P6"><text:span text:style-name="T2">5藝術領域 - 我愛我的家（小一）</text:span><text:span text:style-name="T2"/></text:p>
            <text:p text:style-name="P3"><text:span text:style-name="T4">網址連結：</text:span><text:span text:style-name="T3">https://www.youtube.com/watch?v=vM0yioZOYQ0&amp;list=PL1PyNpVkLbP0Irdq_A8f91ixjCobLZ4cP&amp;index=11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12</text:span><text:span text:style-name="T2"/></text:p>
          </table:table-cell>
          <table:table-cell table:style-name="表格1.A3" office:value-type="string">
            <text:p text:style-name="P5"><text:span text:style-name="T2">國小</text:span><text:span text:style-name="T2"/></text:p>
          </table:table-cell>
          <table:table-cell table:style-name="表格1.A3" office:value-type="string">
            <text:p text:style-name="P6"><text:span text:style-name="T2">6綜合領域 - 生命共同體──愛護動物（小四）</text:span><text:span text:style-name="T2"/></text:p>
            <text:p text:style-name="P3"><text:span text:style-name="T4">網址連結：</text:span><text:span text:style-name="T3">https://www.youtube.com/watch?v=pujxng2E4gk&amp;list=PL1PyNpVkLbP0Irdq_A8f91ixjCobLZ4cP&amp;index=12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13</text:span><text:span text:style-name="T2"/></text:p>
          </table:table-cell>
          <table:table-cell table:style-name="表格1.A3" office:value-type="string">
            <text:p text:style-name="P5"><text:span text:style-name="T2">國小</text:span><text:span text:style-name="T2"/></text:p>
          </table:table-cell>
          <table:table-cell table:style-name="表格1.A3" office:value-type="string">
            <text:p text:style-name="P6"><text:span text:style-name="T2">7健體領域 - 舞動精靈──歡樂動物派對（小三）</text:span><text:span text:style-name="T2"/></text:p>
            <text:p text:style-name="P3"><text:span text:style-name="T4">網址連結：</text:span><text:span text:style-name="T3">https://www.youtube.com/watch?v=fZ_jYyXtBcA&amp;list=PL1PyNpVkLbP0Irdq_A8f91ixjCobLZ4cP&amp;index=13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14</text:span><text:span text:style-name="T2"/></text:p>
          </table:table-cell>
          <table:table-cell table:style-name="表格1.A3" office:value-type="string">
            <text:p text:style-name="P5"><text:span text:style-name="T2">國小</text:span><text:span text:style-name="T2"/></text:p>
          </table:table-cell>
          <table:table-cell table:style-name="表格1.A3" office:value-type="string">
            <text:p text:style-name="P6"><text:span text:style-name="T2">7健體領域 - 我們是球友（小四）</text:span><text:span text:style-name="T2"/></text:p>
            <text:p text:style-name="P3"><text:span text:style-name="T4">網址連結：</text:span><text:span text:style-name="T3">https://www.youtube.com/watch?v=SSCFBeUBpJ4&amp;list=PL1PyNpVkLbP0Irdq_A8f91ixjCobLZ4cP&amp;index=14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15</text:span><text:span text:style-name="T2"/></text:p>
          </table:table-cell>
          <table:table-cell table:style-name="表格1.A3" office:value-type="string">
            <text:p text:style-name="P5"><text:span text:style-name="T2">國中</text:span><text:span text:style-name="T2"/></text:p>
          </table:table-cell>
          <table:table-cell table:style-name="表格1.A3" office:value-type="string">
            <text:p text:style-name="P6"><text:span text:style-name="T2">1語文領域 - 生命之歌──浪浪也是生命（國一）</text:span><text:span text:style-name="T2"/></text:p>
            <text:p text:style-name="P3"><text:span text:style-name="T4">網址連結：</text:span><text:span text:style-name="T3">https://www.youtube.com/watch?v=0UGzmyWh9vA&amp;list=PL1PyNpVkLbP20QvUbCXE_E2WhJX3l7KQM&amp;index=1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16</text:span><text:span text:style-name="T2"/></text:p>
          </table:table-cell>
          <table:table-cell table:style-name="表格1.A3" office:value-type="string">
            <text:p text:style-name="P5"><text:span text:style-name="T2">國中</text:span><text:span text:style-name="T2"/></text:p>
          </table:table-cell>
          <table:table-cell table:style-name="表格1.A3" office:value-type="string">
            <text:p text:style-name="P6"><text:span text:style-name="T2">1語文領域 - 石虎是我們的龍貓（國一）</text:span><text:span text:style-name="T2"/></text:p>
            <text:p text:style-name="P3"><text:span text:style-name="T4">網址連結：</text:span><text:span text:style-name="T3">https://www.youtube.com/watch?v=ji-q1At1aiY&amp;list=PL1PyNpVkLbP20QvUbCXE_E2WhJX3l7KQM&amp;index=2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17</text:span><text:span text:style-name="T2"/></text:p>
          </table:table-cell>
          <table:table-cell table:style-name="表格1.A3" office:value-type="string">
            <text:p text:style-name="P5"><text:span text:style-name="T2">國中</text:span><text:span text:style-name="T2"/></text:p>
          </table:table-cell>
          <table:table-cell table:style-name="表格1.A3" office:value-type="string">
            <text:p text:style-name="P6"><text:span text:style-name="T2">1語文領域 - 貪睡的長頸鹿（國一）</text:span><text:span text:style-name="T2"/></text:p>
            <text:p text:style-name="P3"><text:span text:style-name="T4">網址連結：</text:span><text:span text:style-name="T3">https://www.youtube.com/watch?v=6r83dnJM2IM&amp;list=PL1PyNpVkLbP20QvUbCXE_E2WhJX3l7KQM&amp;index=3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18</text:span><text:span text:style-name="T2"/></text:p>
          </table:table-cell>
          <table:table-cell table:style-name="表格1.A3" office:value-type="string">
            <text:p text:style-name="P5"><text:span text:style-name="T2">國中</text:span><text:span text:style-name="T2"/></text:p>
          </table:table-cell>
          <table:table-cell table:style-name="表格1.A3" office:value-type="string">
            <text:p text:style-name="P6"><text:span text:style-name="T2">1語文領域 - Love_it_and_protect_it!（國二）</text:span><text:span text:style-name="T2"/></text:p>
            <text:p text:style-name="P3"><text:span text:style-name="T4">網址連結：</text:span><text:span text:style-name="T3">https://www.youtube.com/watch?v=208KIjnobKI&amp;list=PL1PyNpVkLbP20QvUbCXE_E2WhJX3l7KQM&amp;index=4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19</text:span><text:span text:style-name="T2"/></text:p>
          </table:table-cell>
          <table:table-cell table:style-name="表格1.A3" office:value-type="string">
            <text:p text:style-name="P5"><text:span text:style-name="T2">國中</text:span><text:span text:style-name="T2"/></text:p>
          </table:table-cell>
          <table:table-cell table:style-name="表格1.A3" office:value-type="string">
            <text:p text:style-name="P6"><text:span text:style-name="T2">1語文領域 - Guide_Dogs（國三）</text:span><text:span text:style-name="T2"/></text:p>
            <text:p text:style-name="P3"><text:span text:style-name="T4">網址連結：</text:span><text:span text:style-name="T3">https://www.youtube.com/watch?v=8FepNulXSE4&amp;list=PL1PyNpVkLbP20QvUbCXE_E2WhJX3l7KQM&amp;index=5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20</text:span><text:span text:style-name="T2"/></text:p>
          </table:table-cell>
          <table:table-cell table:style-name="表格1.A3" office:value-type="string">
            <text:p text:style-name="P5"><text:span text:style-name="T2">國中</text:span><text:span text:style-name="T2"/></text:p>
          </table:table-cell>
          <table:table-cell table:style-name="表格1.A3" office:value-type="string">
            <text:p text:style-name="P6"><text:span text:style-name="T2">2數學領域 - 保護動物之我們之間零距離（國二）</text:span><text:span text:style-name="T2"/></text:p>
            <text:p text:style-name="P3"><text:span text:style-name="T4">網址連結：</text:span><text:span text:style-name="T3">https://www.youtube.com/watch?v=xbmH1p_NY2g&amp;list=PL1PyNpVkLbP20QvUbCXE_E2WhJX3l7KQM&amp;index=6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21</text:span><text:span text:style-name="T2"/></text:p>
          </table:table-cell>
          <table:table-cell table:style-name="表格1.A3" office:value-type="string">
            <text:p text:style-name="P5"><text:span text:style-name="T2">國中</text:span><text:span text:style-name="T2"/></text:p>
          </table:table-cell>
          <table:table-cell table:style-name="表格1.A3" office:value-type="string">
            <text:p text:style-name="P6"><text:span text:style-name="T2">2數學領域 - 三角形與多邊形的內角與外角（國二）</text:span><text:span text:style-name="T2"/></text:p>
            <text:p text:style-name="P3"><text:span text:style-name="T4">網址連結：</text:span><text:span text:style-name="T3">https://www.youtube.com/watch?v=MJaDk59S8ds&amp;list=PL1PyNpVkLbP20QvUbCXE_E2WhJX3l7KQM&amp;index=7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22</text:span><text:span text:style-name="T2"/></text:p>
          </table:table-cell>
          <table:table-cell table:style-name="表格1.A3" office:value-type="string">
            <text:p text:style-name="P5"><text:span text:style-name="T2">國中</text:span><text:span text:style-name="T2"/></text:p>
          </table:table-cell>
          <table:table-cell table:style-name="表格1.A3" office:value-type="string">
            <text:p text:style-name="P6"><text:span text:style-name="T2">3社會領域 - 農業（國一）</text:span><text:span text:style-name="T2"/></text:p>
            <text:p text:style-name="P3"><text:span text:style-name="T4">網址連結：</text:span><text:span text:style-name="T3">https://www.youtube.com/watch?v=BIHhj-EoJq8&amp;list=PL1PyNpVkLbP20QvUbCXE_E2WhJX3l7KQM&amp;index=8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23</text:span><text:span text:style-name="T2"/></text:p>
          </table:table-cell>
          <table:table-cell table:style-name="表格1.A3" office:value-type="string">
            <text:p text:style-name="P5"><text:span text:style-name="T2">國中</text:span><text:span text:style-name="T2"/></text:p>
          </table:table-cell>
          <table:table-cell table:style-name="表格1.A3" office:value-type="string">
            <text:p text:style-name="P6"><text:span text:style-name="T2">3社會領域 - 我想有個真正的家（國二）</text:span><text:span text:style-name="T2"/></text:p>
            <text:p text:style-name="P3"><text:span text:style-name="T4">網址連結：</text:span><text:span text:style-name="T3">https://www.youtube.com/watch?v=puB_OwmroeM&amp;list=PL1PyNpVkLbP20QvUbCXE_E2WhJX3l7KQM&amp;index=9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24</text:span><text:span text:style-name="T2"/></text:p>
          </table:table-cell>
          <table:table-cell table:style-name="表格1.A3" office:value-type="string">
            <text:p text:style-name="P5"><text:span text:style-name="T2">國中</text:span><text:span text:style-name="T2"/></text:p>
          </table:table-cell>
          <table:table-cell table:style-name="表格1.A3" office:value-type="string">
            <text:p text:style-name="P6"><text:span text:style-name="T2">3社會領域 - 與狗相遇（國二）</text:span><text:span text:style-name="T2"/></text:p>
            <text:p text:style-name="P3"><text:span text:style-name="T4">網址連結：</text:span><text:span text:style-name="T3">https://www.youtube.com/watch?v=pu-ANAuWWXI&amp;list=PL1PyNpVkLbP20QvUbCXE_E2WhJX3l7KQM&amp;index=10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25</text:span><text:span text:style-name="T2"/></text:p>
          </table:table-cell>
          <table:table-cell table:style-name="表格1.A3" office:value-type="string">
            <text:p text:style-name="P5"><text:span text:style-name="T2">國中</text:span><text:span text:style-name="T2"/></text:p>
          </table:table-cell>
          <table:table-cell table:style-name="表格1.A3" office:value-type="string">
            <text:p text:style-name="P6"><text:span text:style-name="T2">4自然領域 - 狼來了？人類的好朋友──狗狗與生物學──（國三）</text:span><text:span text:style-name="T2"/></text:p>
            <text:p text:style-name="P3"><text:span text:style-name="T4">網址連結：</text:span><text:span text:style-name="T3">https://www.youtube.com/watch?v=zpcJtIpA1AM&amp;list=PL1PyNpVkLbP20QvUbCXE_E2WhJX3l7KQM&amp;index=11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26</text:span><text:span text:style-name="T2"/></text:p>
          </table:table-cell>
          <table:table-cell table:style-name="表格1.A3" office:value-type="string">
            <text:p text:style-name="P5"><text:span text:style-name="T2">國中</text:span><text:span text:style-name="T2"/></text:p>
          </table:table-cell>
          <table:table-cell table:style-name="表格1.A3" office:value-type="string">
            <text:p text:style-name="P6"><text:span text:style-name="T2">5藝術領域 - 華夏餘韻‧歷久彌新：京劇遇上小動物（國二）</text:span><text:span text:style-name="T2"/></text:p>
            <text:p text:style-name="P3"><text:span text:style-name="T4">網址連結：</text:span><text:span text:style-name="T3">https://www.youtube.com/watch?v=4yWVBSpP60o&amp;list=PL1PyNpVkLbP20QvUbCXE_E2WhJX3l7KQM&amp;index=12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27</text:span><text:span text:style-name="T2"/></text:p>
          </table:table-cell>
          <table:table-cell table:style-name="表格1.A3" office:value-type="string">
            <text:p text:style-name="P5"><text:span text:style-name="T2">國中</text:span><text:span text:style-name="T2"/></text:p>
          </table:table-cell>
          <table:table-cell table:style-name="表格1.A3" office:value-type="string">
            <text:p text:style-name="P6"><text:span text:style-name="T2">6綜合領域 - 毛孩，我懂（國一）</text:span><text:span text:style-name="T2"/></text:p>
            <text:p text:style-name="P3"><text:span text:style-name="T4">網址連結：</text:span><text:span text:style-name="T3">https://www.youtube.com/watch?v=xNEd1oPIrpo&amp;list=PL1PyNpVkLbP20QvUbCXE_E2WhJX3l7KQM&amp;index=13</text:span><text:span text:style-name="T2"/></text:p>
          </table:table-cell>
        </table:table-row>
        <text:soft-page-break/>
        <table:table-row table:style-name="表格1.1">
          <table:table-cell table:style-name="表格1.A3" office:value-type="string">
            <text:p text:style-name="P5"><text:span text:style-name="T2">28</text:span><text:span text:style-name="T2"/></text:p>
          </table:table-cell>
          <table:table-cell table:style-name="表格1.A3" office:value-type="string">
            <text:p text:style-name="P5"><text:span text:style-name="T2">國中</text:span><text:span text:style-name="T2"/></text:p>
          </table:table-cell>
          <table:table-cell table:style-name="表格1.A3" office:value-type="string">
            <text:p text:style-name="P6"><text:span text:style-name="T2">6綜合領域 - 「愛情的模樣」──是愛還是礙？一起來當狗界情聖！（國二）</text:span><text:span text:style-name="T2"/></text:p>
            <text:p text:style-name="P3"><text:span text:style-name="T4">網址連結：</text:span><text:span text:style-name="T3">https://www.youtube.com/watch?v=OEho2U87jNQ&amp;list=PL1PyNpVkLbP20QvUbCXE_E2WhJX3l7KQM&amp;index=14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29</text:span><text:span text:style-name="T2"/></text:p>
          </table:table-cell>
          <table:table-cell table:style-name="表格1.A3" office:value-type="string">
            <text:p text:style-name="P5"><text:span text:style-name="T2">國中</text:span><text:span text:style-name="T2"/></text:p>
          </table:table-cell>
          <table:table-cell table:style-name="表格1.A3" office:value-type="string">
            <text:p text:style-name="P6"><text:span text:style-name="T2">7科技領域 - 結構與機構（國一）</text:span><text:span text:style-name="T2"/></text:p>
            <text:p text:style-name="P3"><text:span text:style-name="T4">網址連結：</text:span><text:span text:style-name="T3">https://www.youtube.com/watch?v=tcVRGHZY8e4&amp;list=PL1PyNpVkLbP20QvUbCXE_E2WhJX3l7KQM&amp;index=15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30</text:span><text:span text:style-name="T2"/></text:p>
          </table:table-cell>
          <table:table-cell table:style-name="表格1.A3" office:value-type="string">
            <text:p text:style-name="P5"><text:span text:style-name="T2">高中</text:span><text:span text:style-name="T2"/></text:p>
          </table:table-cell>
          <table:table-cell table:style-name="表格1.A3" office:value-type="string">
            <text:p text:style-name="P6"><text:span text:style-name="T2">1語文領域 - 動物擬人、人擬動物──拼貼一首動物詩（高二）</text:span><text:span text:style-name="T2"/></text:p>
            <text:p text:style-name="P3"><text:span text:style-name="T4">網址連結：</text:span><text:span text:style-name="T3">https://www.youtube.com/watch?v=pdU6stqAHlw&amp;list=PL1PyNpVkLbP3XmJq0WY31Qdw0jwaObEug&amp;index=1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31</text:span><text:span text:style-name="T2"/></text:p>
          </table:table-cell>
          <table:table-cell table:style-name="表格1.A3" office:value-type="string">
            <text:p text:style-name="P5"><text:span text:style-name="T2">高中</text:span><text:span text:style-name="T2"/></text:p>
          </table:table-cell>
          <table:table-cell table:style-name="表格1.A3" office:value-type="string">
            <text:p text:style-name="P6"><text:span text:style-name="T2">1語文領域 - Promoting_guide_dog_training_in_Taiwan（高三）</text:span><text:span text:style-name="T2"/></text:p>
            <text:p text:style-name="P3"><text:span text:style-name="T4">網址連結：</text:span><text:span text:style-name="T3">https://www.youtube.com/watch?v=OlBwWrJ7I3o&amp;list=PL1PyNpVkLbP3XmJq0WY31Qdw0jwaObEug&amp;index=2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32</text:span><text:span text:style-name="T2"/></text:p>
          </table:table-cell>
          <table:table-cell table:style-name="表格1.A3" office:value-type="string">
            <text:p text:style-name="P5"><text:span text:style-name="T2">高中</text:span><text:span text:style-name="T2"/></text:p>
          </table:table-cell>
          <table:table-cell table:style-name="表格1.A3" office:value-type="string">
            <text:p text:style-name="P6"><text:span text:style-name="T2">4自然領域 -從石虎新聞看台灣保育（高二）</text:span><text:span text:style-name="T2"/></text:p>
            <text:p text:style-name="P3"><text:span text:style-name="T4">網址連結：</text:span><text:span text:style-name="T3">https://www.youtube.com/watch?v=XD46DeBWTQk&amp;list=PL1PyNpVkLbP3XmJq0WY31Qdw0jwaObEug&amp;index=3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33</text:span><text:span text:style-name="T2"/></text:p>
          </table:table-cell>
          <table:table-cell table:style-name="表格1.A3" office:value-type="string">
            <text:p text:style-name="P5"><text:span text:style-name="T2">高中</text:span><text:span text:style-name="T2"/></text:p>
          </table:table-cell>
          <table:table-cell table:style-name="表格1.A3" office:value-type="string">
            <text:p text:style-name="P6"><text:span text:style-name="T2">6綜合領域 - 「動」態生活：動物保護教育融入生命教育學科（高一）</text:span><text:span text:style-name="T2"/></text:p>
            <text:p text:style-name="P3"><text:span text:style-name="T4">網址連結：</text:span><text:span text:style-name="T3">https://www.youtube.com/watch?v=z12Kuylnjt8&amp;list=PL1PyNpVkLbP3XmJq0WY31Qdw0jwaObEug&amp;index=4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34</text:span><text:span text:style-name="T2"/></text:p>
          </table:table-cell>
          <table:table-cell table:style-name="表格1.A3" office:value-type="string">
            <text:p text:style-name="P5"><text:span text:style-name="T2">高中</text:span><text:span text:style-name="T2"/></text:p>
          </table:table-cell>
          <table:table-cell table:style-name="表格1.A3" office:value-type="string">
            <text:p text:style-name="P6"><text:span text:style-name="T2">8健體領域 - 創造性舞蹈──動物的聯想創作（高一）</text:span><text:span text:style-name="T2"/></text:p>
            <text:p text:style-name="P3"><text:span text:style-name="T4">網址連結：</text:span><text:span text:style-name="T3">https://www.youtube.com/watch?v=VavD9al_teI&amp;list=PL1PyNpVkLbP3XmJq0WY31Qdw0jwaObEug&amp;index=5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35</text:span><text:span text:style-name="T2"/></text:p>
          </table:table-cell>
          <table:table-cell table:style-name="表格1.A3" office:value-type="string">
            <text:p text:style-name="P5"><text:span text:style-name="T2">高職</text:span><text:span text:style-name="T2"/></text:p>
          </table:table-cell>
          <table:table-cell table:style-name="表格1.A3" office:value-type="string">
            <text:p text:style-name="P6"><text:span text:style-name="T2">1語文領域 - 大山大河大海──林中有狼（國貿三）</text:span><text:span text:style-name="T2"/></text:p>
            <text:p text:style-name="P3"><text:span text:style-name="T4">網址連結：</text:span><text:span text:style-name="T3">https://www.youtube.com/watch?v=_50v5XaOsss&amp;list=PL1PyNpVkLbP3KtS-j4mwFCOmeHcqD0MPr&amp;index=1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36</text:span><text:span text:style-name="T2"/></text:p>
          </table:table-cell>
          <table:table-cell table:style-name="表格1.A3" office:value-type="string">
            <text:p text:style-name="P5"><text:span text:style-name="T2">高職</text:span><text:span text:style-name="T2"/></text:p>
          </table:table-cell>
          <table:table-cell table:style-name="表格1.A3" office:value-type="string">
            <text:p text:style-name="P6"><text:span text:style-name="T2">3社會領域 - 人權保障──日常生活中的人權議題（商業一）</text:span><text:span text:style-name="T2"/></text:p>
            <text:p text:style-name="P3"><text:span text:style-name="T4">網址連結：</text:span><text:span text:style-name="T3">https://www.youtube.com/watch?v=BWAjssAmhMI&amp;list=PL1PyNpVkLbP3KtS-j4mwFCOmeHcqD0MPr&amp;index=2</text:span><text:span text:style-name="T2"/></text:p>
          </table:table-cell>
        </table:table-row>
        <text:soft-page-break/>
        <table:table-row table:style-name="表格1.1">
          <table:table-cell table:style-name="表格1.A3" office:value-type="string">
            <text:p text:style-name="P5"><text:span text:style-name="T2">37</text:span><text:span text:style-name="T2"/></text:p>
          </table:table-cell>
          <table:table-cell table:style-name="表格1.A3" office:value-type="string">
            <text:p text:style-name="P5"><text:span text:style-name="T2">高職</text:span><text:span text:style-name="T2"/></text:p>
          </table:table-cell>
          <table:table-cell table:style-name="表格1.A3" office:value-type="string">
            <text:p text:style-name="P6"><text:span text:style-name="T2">3社會領域 - 人權保障──社會規範的起源及種類（國貿一）</text:span><text:span text:style-name="T2"/></text:p>
            <text:p text:style-name="P3"><text:span text:style-name="T4">網址連結：</text:span><text:span text:style-name="T3">https://www.youtube.com/watch?v=pBm9dbcgYUk&amp;list=PL1PyNpVkLbP3KtS-j4mwFCOmeHcqD0MPr&amp;index=3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38</text:span><text:span text:style-name="T2"/></text:p>
          </table:table-cell>
          <table:table-cell table:style-name="表格1.A3" office:value-type="string">
            <text:p text:style-name="P5"><text:span text:style-name="T2">高職</text:span><text:span text:style-name="T2"/></text:p>
          </table:table-cell>
          <table:table-cell table:style-name="表格1.A3" office:value-type="string">
            <text:p text:style-name="P6"><text:span text:style-name="T2">3社會領域 - 犯罪行為與死刑，行不行？（園藝一）</text:span><text:span text:style-name="T2"/></text:p>
            <text:p text:style-name="P3"><text:span text:style-name="T4">網址連結：</text:span><text:span text:style-name="T3">https://www.youtube.com/watch?v=YP2XJSenn5Y&amp;list=PL1PyNpVkLbP3KtS-j4mwFCOmeHcqD0MPr&amp;index=4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39</text:span><text:span text:style-name="T2"/></text:p>
          </table:table-cell>
          <table:table-cell table:style-name="表格1.A3" office:value-type="string">
            <text:p text:style-name="P5"><text:span text:style-name="T2">高職</text:span><text:span text:style-name="T2"/></text:p>
          </table:table-cell>
          <table:table-cell table:style-name="表格1.A3" office:value-type="string">
            <text:p text:style-name="P6"><text:span text:style-name="T2">4自然領域 - 動物保護融入期中考卷檢討（國貿二）</text:span><text:span text:style-name="T2"/></text:p>
            <text:p text:style-name="P3"><text:span text:style-name="T4">網址連結：</text:span><text:span text:style-name="T3">https://www.youtube.com/watch?v=wr4Kc_qnHig&amp;list=PL1PyNpVkLbP3KtS-j4mwFCOmeHcqD0MPr&amp;index=5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40</text:span><text:span text:style-name="T2"/></text:p>
          </table:table-cell>
          <table:table-cell table:style-name="表格1.A3" office:value-type="string">
            <text:p text:style-name="P5"><text:span text:style-name="T2">高職</text:span><text:span text:style-name="T2"/></text:p>
          </table:table-cell>
          <table:table-cell table:style-name="表格1.A3" office:value-type="string">
            <text:p text:style-name="P6"><text:span text:style-name="T2">8健體領域 - 全球防疫──狂犬病教會我的事（進資二）</text:span><text:span text:style-name="T2"/></text:p>
            <text:p text:style-name="P3"><text:span text:style-name="T4">網址連結：</text:span><text:span text:style-name="T3">https://www.youtube.com/watch?v=JOm-G8mZsXM&amp;list=PL1PyNpVkLbP3KtS-j4mwFCOmeHcqD0MPr&amp;index=6</text:span><text:span text:style-name="T2"/></text:p>
          </table:table-cell>
        </table:table-row>
        <text:soft-page-break/>
        <table:table-row table:style-name="表格1.1">
          <table:table-cell table:style-name="表格1.A3" office:value-type="string">
            <text:p text:style-name="P5"><text:span text:style-name="T2">41</text:span><text:span text:style-name="T2"/></text:p>
          </table:table-cell>
          <table:table-cell table:style-name="表格1.A3" office:value-type="string">
            <text:p text:style-name="P5"><text:span text:style-name="T2">高職</text:span><text:span text:style-name="T2"/></text:p>
          </table:table-cell>
          <table:table-cell table:style-name="表格1.A3" office:value-type="string">
            <text:p text:style-name="P6"><text:span text:style-name="T2">9專業科目 - 自然資源保育─石虎危機（森林二）</text:span><text:span text:style-name="T2"/></text:p>
            <text:p text:style-name="P3"><text:span text:style-name="T4">網址連結：</text:span><text:span text:style-name="T3">https://www.youtube.com/watch?v=YMRsTa1SD5M&amp;list=PL1PyNpVkLbP3KtS-j4mwFCOmeHcqD0MPr&amp;index=7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42</text:span><text:span text:style-name="T2"/></text:p>
          </table:table-cell>
          <table:table-cell table:style-name="表格1.A3" office:value-type="string">
            <text:p text:style-name="P5"><text:span text:style-name="T2">高職</text:span><text:span text:style-name="T2"/></text:p>
          </table:table-cell>
          <table:table-cell table:style-name="表格1.A3" office:value-type="string">
            <text:p text:style-name="P6"><text:span text:style-name="T2">9專業科目 - 生命科學─生物多樣性（森林三）</text:span><text:span text:style-name="T2"/></text:p>
            <text:p text:style-name="P3"><text:span text:style-name="T4">網址連結：</text:span><text:span text:style-name="T3">https://www.youtube.com/watch?v=GR_8xZiji3k&amp;list=PL1PyNpVkLbP3KtS-j4mwFCOmeHcqD0MPr&amp;index=8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43</text:span><text:span text:style-name="T2"/></text:p>
          </table:table-cell>
          <table:table-cell table:style-name="表格1.A3" office:value-type="string">
            <text:p text:style-name="P5"><text:span text:style-name="T2">高職</text:span><text:span text:style-name="T2"/></text:p>
          </table:table-cell>
          <table:table-cell table:style-name="表格1.A3" office:value-type="string">
            <text:p text:style-name="P6"><text:span text:style-name="T2">9專業科目 - 幼兒教材教法─職業輔導：生命教育融入幼兒園主題課程（幼保三）</text:span><text:span text:style-name="T2"/></text:p>
            <text:p text:style-name="P3"><text:span text:style-name="T4">網址連結：</text:span><text:span text:style-name="T3">https://www.youtube.com/watch?v=HZkcOMRHSK4&amp;list=PL1PyNpVkLbP3KtS-j4mwFCOmeHcqD0MPr&amp;index=9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44</text:span><text:span text:style-name="T2"/></text:p>
          </table:table-cell>
          <table:table-cell table:style-name="表格1.A3" office:value-type="string">
            <text:p text:style-name="P5"><text:span text:style-name="T2">高職</text:span><text:span text:style-name="T2"/></text:p>
          </table:table-cell>
          <table:table-cell table:style-name="表格1.A3" office:value-type="string">
            <text:p text:style-name="P6"><text:span text:style-name="T2">10社團活動 - 環境教育社-同伴動物的美麗與哀愁-台灣面臨的寵物危機（全年級）</text:span><text:span text:style-name="T2"/></text:p>
            <text:p text:style-name="P3"><text:span text:style-name="T4">網址連結：</text:span><text:span text:style-name="T3">https://www.youtube.com/watch?v=l9_tDcGYREE&amp;list=PL1PyNpVkLbP3KtS-j4mwFCOmeHcqD0MPr&amp;index=10</text:span><text:span text:style-name="T2"/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永坤</meta:initial-creator>
    <dc:creator>吳永坤</dc:creator>
    <meta:editing-cycles>1</meta:editing-cycles>
    <meta:creation-date>2023-06-20T02:00:00</meta:creation-date>
    <dc:date>2023-06-20T02:15:00</dc:date>
    <meta:editing-duration>PT11M</meta:editing-duration>
    <meta:generator>LibreOffice/7.4.7.2$Windows_X86_64 LibreOffice_project/723314e595e8007d3cf785c16538505a1c878ca5</meta:generator>
    <meta:document-statistic meta:table-count="1" meta:image-count="0" meta:object-count="0" meta:page-count="12" meta:paragraph-count="180" meta:word-count="1349" meta:character-count="5520" meta:non-whitespace-character-count="5433"/>
    <meta:user-defined meta:name="AppVersion">16.0000</meta:user-defined>
    <meta:template xlink:type="simple" xlink:actuate="onRequest" xlink:title="Normal" xlink:href=""/>
  </office:meta>
</office:document-meta>
</file>