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3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10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8" table:formula="of:=SUM([.F6:.F7])" office:value-type="float" office:value="1054125" calcext:value-type="float">
            <text:p><text:s/>1,054,125 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0" office:value-type="string" calcext:value-type="string">
            <text:p>一縣市一特教系列報導</text:p>
          </table:table-cell>
          <table:table-cell table:style-name="ce27" office:value-type="string" calcext:value-type="string">
            <text:p>102年5月6日至</text:p>
            <text:p>102年8月7日止</text:p>
          </table:table-cell>
          <table:table-cell table:style-name="ce27" office:value-type="string" calcext:value-type="string">
            <text:p>19次</text:p>
          </table:table-cell>
          <table:table-cell table:style-name="ce27" office:value-type="string" calcext:value-type="string">
            <text:p>中國時報及教育人</text:p>
            <text:p>雜誌</text:p>
          </table:table-cell>
          <table:table-cell table:style-name="ce28" office:value-type="float" office:value="980000" calcext:value-type="float">
            <text:p><text:s/>980,000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2年特殊教育專刊</text:p>
          </table:table-cell>
          <table:table-cell table:style-name="ce11" office:value-type="string" calcext:value-type="string">
            <text:p>102年8月2、9、16、23及30日</text:p>
          </table:table-cell>
          <table:table-cell table:style-name="ce11" office:value-type="string" calcext:value-type="string">
            <text:p>5次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4125" calcext:value-type="float">
            <text:p>74,125 </text:p>
          </table:table-cell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3-09-23T17:10:13</dc:date>
    <meta:print-date>2013-09-16T10:03:15</meta:print-date>
    <meta:document-statistic meta:table-count="2" meta:cell-count="33" meta:object-count="0"/>
    <meta:generator>LibreOffice/5.0.4.2$Windows_x86 LibreOffice_project/2b9802c1994aa0b7dc6079e128979269cf95bc78</meta:generator>
  </office:meta>
</office:document-meta>
</file>