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style:font-name="Times New Roman" fo:font-weight="bold" style:font-weight-asian="bold"/>
    </style:style>
    <style:style style:name="P3" style:parent-style-name="內文" style:family="paragraph">
      <style:text-properties style:font-name="Times New Roman" fo:font-weight="bold" style:font-weight-asian="bold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color="#808080" fo:font-size="8pt" style:font-size-asian="8pt" style:font-size-complex="8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7.2611in"/>
    </style:style>
    <style:style style:name="Table13" style:family="table">
      <style:table-properties style:width="7.2611in" fo:margin-left="0in" table:align="left"/>
    </style:style>
    <style:style style:name="TableRow15" style:family="table-row">
      <style:table-row-properties style:min-row-height="8.45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.125in"/>
      <style:text-properties fo:font-size="14pt" style:font-size-asian="14pt"/>
    </style:style>
    <style:style style:name="P18" style:parent-style-name="清單段落" style:list-style-name="LFO3" style:family="paragraph">
      <style:paragraph-properties fo:margin-left="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29861in" svg:height="0.32292in" style:rel-width="scale" style:rel-height="scale"><draw:text-box><text:p text:style-name="P2">7</text:p><text:p text:style-name="P3"/></draw:text-box><svg:title/><svg:desc/></draw:frame><text:span text:style-name="T4">「國立高級中等學校新興營建工程」</text:span></text:p>
      <text:p text:style-name="P5">少子女化相關評估分析</text:p>
      <text:p text:style-name="P6"><text:span text:style-name="T7">編號：</text:span><text:span text:style-name="T8">國教署填寫</text:span><text:span text:style-name="T9"><text:s/></text:span><text:span text:style-name="T10">校名： <text:s text:c="19"/></text:span><text:span text:style-name="T11"><text:s text:c="4"/></text:span><text:span text:style-name="T12">填表時間： <text:s text:c="3"/>年 <text:s text:c="3"/>月 <text:s text:c="3"/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list text:style-name="LFO3" text:continue-numbering="true">
        <text:list-item>
          <text:p text:style-name="P18">欄位不足，請自行增列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陳秀玲</dc:creator>
    <meta:creation-date>2023-06-21T03:30:00Z</meta:creation-date>
    <dc:date>2023-06-21T0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