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6.3mm"/>
    </style:style>
    <style:style style:name="co11" style:family="table-column">
      <style:table-column-properties fo:break-before="auto" style:column-width="44.86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80.22mm"/>
    </style:style>
    <style:style style:name="co14" style:family="table-column">
      <style:table-column-properties fo:break-before="auto" style:column-width="48.08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54.31mm"/>
    </style:style>
    <style:style style:name="co17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40.75mm" fo:break-before="auto" style:use-optimal-row-height="false"/>
    </style:style>
    <style:style style:name="ro15" style:family="table-row">
      <style:table-row-properties style:row-height="46.83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34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42.07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0班車)</text:p>
            <text:p>土城高中-破壞、逐夢、飛翔</text:p>
            <text:p>(優質化成果影片系列，共16部，總金額4,955,000元) </text:p>
          </table:table-cell>
          <table:table-cell table:style-name="ce11" office:value-type="string" calcext:value-type="string">
            <text:p>103.01.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1.03</text:p>
            <text:p>103.01.10</text:p>
            <text:p>103.01.17</text:p>
            <text:p>103.01.23</text:p>
            <text:p>103.01.24</text:p>
            <text:p/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西苑用心經營五星級學校午餐(委託教育人雜誌每月作學校食品安全衛生政策平面媒體宣導，總金額950,000元)</text:p>
          </table:table-cell>
          <table:table-cell table:style-name="ce13" office:value-type="string" calcext:value-type="string">
            <text:p>103.01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8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037500" calcext:value-type="float">
            <text:p>3,037,500</text:p>
          </table:table-cell>
          <table:table-cell table:style-name="ce25" table:number-columns-repeated="1018"/>
        </table:table-row>
        <table:table-row table:style-name="ro1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國中畢業生適性入學宣導手冊</text:p>
          </table:table-cell>
          <table:table-cell table:style-name="ce11" office:value-type="string" calcext:value-type="string">
            <text:p>電子檔於2月份公告於適性入學宣導網站(http://adapt.k12ea.gov.tw)</text:p>
          </table:table-cell>
          <table:table-cell table:style-name="ce31" office:value-type="string" calcext:value-type="string">
            <text:p>32萬冊</text:p>
          </table:table-cell>
          <table:table-cell table:style-name="ce17" office:value-type="string" calcext:value-type="string">
            <text:p>各國中畢業生</text:p>
          </table:table-cell>
          <table:table-cell table:style-name="ce28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2.07</text:p>
            <text:p>103.02.14</text:p>
            <text:p>103.02.21</text:p>
            <text:p>103.02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流感、諾羅病毒防治文宣</text:p>
            <text:p>(委託教育人雜誌每月作學校食品安全衛生政策平面媒體宣導，總金額950,000元)</text:p>
          </table:table-cell>
          <table:table-cell table:style-name="ce13" office:value-type="string" calcext:value-type="string">
            <text:p>103.02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1班車)</text:p>
            <text:p>虎尾農工-緣起虎農。嶄新之旅</text:p>
            <text:p>(優質化成果影片系列，共16部，總金額4,955,000元) </text:p>
          </table:table-cell>
          <table:table-cell table:style-name="ce11" office:value-type="string" calcext:value-type="string">
            <text:p>103.02.2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2班車)</text:p>
            <text:p>嘉義高商-Fun學在嘉</text:p>
            <text:p><text:span text:style-name="T1">適性揚才列車(第13班車)</text:span></text:p>
            <text:p><text:span text:style-name="T1">中山工商-夢想起飛。世界任我遨翔</text:span></text:p>
            <text:p><text:span text:style-name="T1">(優質化成果影片系列，共16部，總金額4,955,000元) </text:span></text:p>
          </table:table-cell>
          <table:table-cell table:style-name="ce11" office:value-type="string" calcext:value-type="string">
            <text:p>103.03.11</text:p>
            <text:p>103.03.18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3.07</text:p>
            <text:p>103.03.14</text:p>
            <text:p>103.03.21</text:p>
            <text:p>103.03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吳清山署長訪視澎湖三校(含文光國中午餐)協助離島辦校困境</text:p>
          </table:table-cell>
          <table:table-cell table:style-name="ce13" office:value-type="string" calcext:value-type="string">
            <text:p>103.03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4.04</text:p>
            <text:p>103.04.11</text:p>
            <text:p>103.04.18</text:p>
            <text:p>103.04.25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「扎根食安教育詹岳霖盼破解食安迷思」及「營養又美味 東光國小請家長試吃營養午餐」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4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適性輔導列車第25班次</text:p>
          </table:table-cell>
          <table:table-cell table:style-name="ce13" office:value-type="string" calcext:value-type="string">
            <text:p>103.04.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國教院愛學組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4班車)</text:p>
            <text:p>苗栗農工-蛻變的幸福</text:p>
            <text:p>(優質化成果影片系列，共16部，總金額4,955,000元，已於102年第4季填報)</text:p>
          </table:table-cell>
          <table:table-cell table:style-name="ce13" office:value-type="string" calcext:value-type="string">
            <text:p>103.04.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部新聞媒體平台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409405" calcext:value-type="float">
            <text:p>3,409,405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5班車)</text:p>
            <text:p>大園國際高中-領航園夢</text:p>
            <text:p>適性揚才列車(第16班車)</text:p>
            <text:p>竹山高中-為學生點燈</text:p>
            <text:p>(優質化成果影片系列，共16部，總金額4,955,000元，已於102年第4季填報)</text:p>
          </table:table-cell>
          <table:table-cell table:style-name="ce11" office:value-type="string" calcext:value-type="string">
            <text:p>103.05.12</text:p>
            <text:p>103.05.19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學校與校友老闆共同把關 芎林國中午餐安心吃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5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5.02</text:p>
            <text:p>103.05.09</text:p>
            <text:p>103.05.16</text:p>
            <text:p>103.05.23</text:p>
            <text:p>103.05.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翻轉教育創意100<text:span text:style-name="T2">+</text:span><text:span text:style-name="T3">教師</text:span></text:p>
          </table:table-cell>
          <table:table-cell table:style-name="ce13" office:value-type="string" calcext:value-type="string">
            <text:p>特刊151號(5月份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天下雜誌</text:p>
          </table:table-cell>
          <table:table-cell table:style-name="ce27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幼兒園教學正常化及友善教保服務計畫宣導短片(4集)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Youtube自由點閱</text:p>
          </table:table-cell>
          <table:table-cell table:style-name="ce28" office:value-type="float" office:value="1470000" calcext:value-type="float">
            <text:p>1,47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3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29" office:value-type="float" office:value="1361905" calcext:value-type="float">
            <text:p>1,361,905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</text:p>
            <text:p>-50高手篇</text:p>
          </table:table-cell>
          <table:table-cell table:style-name="ce11" office:value-type="string" calcext:value-type="string">
            <text:p>103.06.01-103.06.30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6.06</text:p>
            <text:p>103.06.13</text:p>
            <text:p>103.06.20</text:p>
            <text:p>103.06.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月月五選一 屏東縣明正國中</text:p>
            <text:p>午餐 想吃什麼 學生自己選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6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7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2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8.01</text:p>
            <text:p>103.08.08</text:p>
            <text:p>103.08.15</text:p>
            <text:p>103.08.22</text:p>
            <text:p>103.08.29</text:p>
          </table:table-cell>
          <table:table-cell table:style-name="ce3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桃園國中寓教於「食」</text:p>
            <text:p>午餐評鑑中屢獲佳績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8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9.10-103.10.10</text:p>
          </table:table-cell>
          <table:table-cell table:style-name="ce33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9.05</text:p>
            <text:p>103.09.12</text:p>
            <text:p>103.09.19</text:p>
            <text:p>103.09.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9.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187000" calcext:value-type="float">
            <text:p>187,000</text:p>
          </table:table-cell>
          <table:table-cell table:style-name="ce25" table:number-columns-repeated="101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新生閱讀推廣計畫</text:p>
          </table:table-cell>
          <table:table-cell table:style-name="ce11" office:value-type="string" calcext:value-type="string">
            <text:p>10月份</text:p>
          </table:table-cell>
          <table:table-cell table:style-name="ce33" office:value-type="float" office:value="1" calcext:value-type="float">
            <text:p>1</text:p>
          </table:table-cell>
          <table:table-cell table:style-name="ce17" office:value-type="string" calcext:value-type="string">
            <text:p>遠見雜誌</text:p>
          </table:table-cell>
          <table:table-cell table:style-name="ce28" office:value-type="float" office:value="97000" calcext:value-type="float">
            <text:p>97,00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活化教學計畫</text:p>
            <text:p>(國中晨讀、活化列車、分組合作學習)</text:p>
          </table:table-cell>
          <table:table-cell table:style-name="ce13" office:value-type="string" calcext:value-type="string">
            <text:p>8月、9月、11月</text:p>
          </table:table-cell>
          <table:table-cell table:style-name="ce33" office:value-type="string" calcext:value-type="string">
            <text:p>各1次</text:p>
          </table:table-cell>
          <table:table-cell table:style-name="ce11" office:value-type="string" calcext:value-type="string">
            <text:p>師友月刊</text:p>
          </table:table-cell>
          <table:table-cell table:style-name="ce28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地方用心辦 愛心不放假</text:p>
            <text:p>決不讓任何學童餓肚子</text:p>
            <text:p>中央持續照顧弱勢學童午餐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0.26</text:p>
          </table:table-cell>
          <table:table-cell table:style-name="ce33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28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31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7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3">
        <office:forms form:automatic-focus="false" form:apply-design-mode="false"/>
        <table:table-column table:style-name="co12" table:default-cell-style-name="ce2"/>
        <table:table-column table:style-name="co13" table:default-cell-style-name="ce12"/>
        <table:table-column table:style-name="co14" table:default-cell-style-name="ce12"/>
        <table:table-column table:style-name="co15" table:default-cell-style-name="ce16"/>
        <table:table-column table:style-name="co16" table:default-cell-style-name="ce12"/>
        <table:table-column table:style-name="co17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32])" office:value-type="float" office:value="3827500" calcext:value-type="float">
            <text:p>3,827,500</text:p>
          </table:table-cell>
          <table:table-cell table:style-name="ce25" table:number-columns-repeated="1018"/>
        </table:table-row>
        <table:table-row table:style-name="ro1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12.05</text:p>
            <text:p>103.12.12</text:p>
            <text:p>103.12.19</text:p>
            <text:p>103.12.26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string" calcext:value-type="string">
            <text:p>國語日報</text:p>
          </table:table-cell>
          <table:table-cell table:style-name="ce37" office:value-type="float" office:value="77500" calcext:value-type="float">
            <text:p>77,500 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中央持續照顧弱勢學童午餐 絕不讓任何學童餓肚子  </text:p>
            <text:p>臺東縣政府用心捍衛學生午餐食品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2.25</text:p>
          </table:table-cell>
          <table:table-cell table:style-name="ce35"/>
          <table:table-cell table:style-name="ce11" office:value-type="string" calcext:value-type="string">
            <text:p>教育人雜誌社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-DM</text:p>
          </table:table-cell>
          <table:table-cell table:style-name="ce11" office:value-type="string" calcext:value-type="string">
            <text:p>103.12.08</text:p>
          </table:table-cell>
          <table:table-cell table:style-name="ce35" office:value-type="float" office:value="1" calcext:value-type="float">
            <text:p>1 </text:p>
          </table:table-cell>
          <table:table-cell table:style-name="ce17" office:value-type="string" calcext:value-type="string">
            <text:p>網路EDM(UDN45萬封信)</text:p>
          </table:table-cell>
          <table:table-cell table:style-name="ce38" office:value-type="float" office:value="51590" calcext:value-type="float">
            <text:p>51,59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36" office:value-type="float" office:value="170" calcext:value-type="float">
            <text:p>170 </text:p>
          </table:table-cell>
          <table:table-cell table:style-name="ce11" office:value-type="string" calcext:value-type="string">
            <text:p>中廣電臺</text:p>
          </table:table-cell>
          <table:table-cell table:style-name="ce39" office:value-type="float" office:value="595240" calcext:value-type="float">
            <text:p>595,24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36" office:value-type="float" office:value="153" calcext:value-type="float">
            <text:p>153 </text:p>
          </table:table-cell>
          <table:table-cell table:style-name="ce11" office:value-type="string" calcext:value-type="string">
            <text:p>飛碟聯播網</text:p>
          </table:table-cell>
          <table:table-cell table:style-name="ce37" office:value-type="float" office:value="410000" calcext:value-type="float">
            <text:p>41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36" office:value-type="float" office:value="160" calcext:value-type="float">
            <text:p>160 </text:p>
          </table:table-cell>
          <table:table-cell table:style-name="ce11" office:value-type="string" calcext:value-type="string">
            <text:p>好事聯播網</text:p>
          </table:table-cell>
          <table:table-cell table:style-name="ce38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36" office:value-type="float" office:value="237820" calcext:value-type="float">
            <text:p>237,820 </text:p>
          </table:table-cell>
          <table:table-cell table:style-name="ce11" office:value-type="string" calcext:value-type="string">
            <text:p>yahoo關鍵字廣告</text:p>
          </table:table-cell>
          <table:table-cell table:style-name="ce38" office:value-type="float" office:value="44625" calcext:value-type="float">
            <text:p>44,6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4.01.07</text:p>
          </table:table-cell>
          <table:table-cell table:style-name="ce36" office:value-type="float" office:value="2000000" calcext:value-type="float">
            <text:p>2,000,000 </text:p>
          </table:table-cell>
          <table:table-cell table:style-name="ce11" office:value-type="string" calcext:value-type="string">
            <text:p>yahoo首頁鑽石Tbar</text:p>
          </table:table-cell>
          <table:table-cell table:style-name="ce38" office:value-type="float" office:value="111367" calcext:value-type="float">
            <text:p>111,36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36" office:value-type="float" office:value="32606" calcext:value-type="float">
            <text:p>32,606 </text:p>
          </table:table-cell>
          <table:table-cell table:style-name="ce11" office:value-type="string" calcext:value-type="string">
            <text:p>Google關鍵字廣告</text:p>
          </table:table-cell>
          <table:table-cell table:style-name="ce38" office:value-type="float" office:value="44645" calcext:value-type="float">
            <text:p>44,64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36" office:value-type="float" office:value="845893" calcext:value-type="float">
            <text:p>845,893 </text:p>
          </table:table-cell>
          <table:table-cell table:style-name="ce11" office:value-type="string" calcext:value-type="string">
            <text:p>Google聯播網Banner</text:p>
          </table:table-cell>
          <table:table-cell table:style-name="ce38" office:value-type="float" office:value="59525" calcext:value-type="float">
            <text:p>59,5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36" office:value-type="float" office:value="41306" calcext:value-type="float">
            <text:p>41,306 </text:p>
          </table:table-cell>
          <table:table-cell table:style-name="ce11" office:value-type="string" calcext:value-type="string">
            <text:p>Facebook右側廣告</text:p>
          </table:table-cell>
          <table:table-cell table:style-name="ce38" office:value-type="float" office:value="47706" calcext:value-type="float">
            <text:p>47,7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36" office:value-type="float" office:value="1600000" calcext:value-type="float">
            <text:p>1,600,000 </text:p>
          </table:table-cell>
          <table:table-cell table:style-name="ce11" office:value-type="string" calcext:value-type="string">
            <text:p>UDN聯合新聞網新聞置入</text:p>
          </table:table-cell>
          <table:table-cell table:style-name="ce38" office:value-type="float" office:value="80360" calcext:value-type="float">
            <text:p>80,360 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36" office:value-type="float" office:value="1000000" calcext:value-type="float">
            <text:p>1,000,000 </text:p>
          </table:table-cell>
          <table:table-cell table:style-name="ce11" office:value-type="string" calcext:value-type="string">
            <text:p>UDN聯合新聞網新Banner(手機+Web)</text:p>
          </table:table-cell>
          <table:table-cell table:style-name="ce38" office:value-type="float" office:value="74400" calcext:value-type="float">
            <text:p>74,4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14</text:p>
          </table:table-cell>
          <table:table-cell table:style-name="ce36" office:value-type="float" office:value="2100000" calcext:value-type="float">
            <text:p>2,100,000 </text:p>
          </table:table-cell>
          <table:table-cell table:style-name="ce11" office:value-type="string" calcext:value-type="string">
            <text:p>蕃薯藤Banner(小版面)</text:p>
          </table:table-cell>
          <table:table-cell table:style-name="ce38" office:value-type="float" office:value="28770" calcext:value-type="float">
            <text:p>28,77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3.12.15</text:p>
          </table:table-cell>
          <table:table-cell table:style-name="ce36" office:value-type="float" office:value="875000" calcext:value-type="float">
            <text:p>875,000 </text:p>
          </table:table-cell>
          <table:table-cell table:style-name="ce11" office:value-type="string" calcext:value-type="string">
            <text:p>蕃薯藤Banner(大版面)</text:p>
          </table:table-cell>
          <table:table-cell table:style-name="ce38" office:value-type="float" office:value="60515" calcext:value-type="float">
            <text:p>60,51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36" office:value-type="float" office:value="500000" calcext:value-type="float">
            <text:p>5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38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36" office:value-type="float" office:value="4319" calcext:value-type="float">
            <text:p>4,319 </text:p>
          </table:table-cell>
          <table:table-cell table:style-name="ce11" office:value-type="string" calcext:value-type="string">
            <text:p>Youtube強制影音廣告</text:p>
          </table:table-cell>
          <table:table-cell table:style-name="ce38" office:value-type="float" office:value="103210" calcext:value-type="float">
            <text:p>103,21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36" office:value-type="float" office:value="1" calcext:value-type="float">
            <text:p>1 </text:p>
          </table:table-cell>
          <table:table-cell table:style-name="ce11" office:value-type="string" calcext:value-type="string">
            <text:p>蘋果日報</text:p>
          </table:table-cell>
          <table:table-cell table:style-name="ce37" office:value-type="float" office:value="195346" calcext:value-type="float">
            <text:p>195,34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36" office:value-type="float" office:value="1" calcext:value-type="float">
            <text:p>1 </text:p>
          </table:table-cell>
          <table:table-cell table:style-name="ce11" office:value-type="string" calcext:value-type="string">
            <text:p>中國時報</text:p>
          </table:table-cell>
          <table:table-cell table:style-name="ce39" office:value-type="float" office:value="79365" calcext:value-type="float">
            <text:p>79,36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36" office:value-type="float" office:value="1" calcext:value-type="float">
            <text:p>1 </text:p>
          </table:table-cell>
          <table:table-cell table:style-name="ce11" office:value-type="string" calcext:value-type="string">
            <text:p>聯合報</text:p>
          </table:table-cell>
          <table:table-cell table:style-name="ce37" office:value-type="float" office:value="84325" calcext:value-type="float">
            <text:p>84,325 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8</text:p>
            <text:p>103.12.09</text:p>
            <text:p>103.12.10</text:p>
          </table:table-cell>
          <table:table-cell table:style-name="ce36" office:value-type="float" office:value="3" calcext:value-type="float">
            <text:p>3 </text:p>
          </table:table-cell>
          <table:table-cell table:style-name="ce11" office:value-type="string" calcext:value-type="string">
            <text:p>國語日報</text:p>
          </table:table-cell>
          <table:table-cell table:style-name="ce38" office:value-type="float" office:value="124995" calcext:value-type="float">
            <text:p>124,9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10</text:p>
          </table:table-cell>
          <table:table-cell table:style-name="ce36" office:value-type="float" office:value="1" calcext:value-type="float">
            <text:p>1 </text:p>
          </table:table-cell>
          <table:table-cell table:style-name="ce11" office:value-type="string" calcext:value-type="string">
            <text:p>商業週刊(內頁廣告)</text:p>
          </table:table-cell>
          <table:table-cell table:style-name="ce37" office:value-type="float" office:value="119050" calcext:value-type="float">
            <text:p>119,0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36" office:value-type="float" office:value="33" calcext:value-type="float">
            <text:p>33 </text:p>
          </table:table-cell>
          <table:table-cell table:style-name="ce11" office:value-type="string" calcext:value-type="string">
            <text:p>公車(北中南/車側滿版)</text:p>
          </table:table-cell>
          <table:table-cell table:style-name="ce39" office:value-type="float" office:value="276342" calcext:value-type="float">
            <text:p>276,34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36" office:value-type="float" office:value="72" calcext:value-type="float">
            <text:p>72 </text:p>
          </table:table-cell>
          <table:table-cell table:style-name="ce17" office:value-type="string" calcext:value-type="string">
            <text:p>台鐵全國通勤電聯車車廂內</text:p>
          </table:table-cell>
          <table:table-cell table:style-name="ce37" office:value-type="float" office:value="486000" calcext:value-type="float">
            <text:p>486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36" office:value-type="float" office:value="378" calcext:value-type="float">
            <text:p>378 </text:p>
          </table:table-cell>
          <table:table-cell table:style-name="ce17" office:value-type="string" calcext:value-type="string">
            <text:p>北捷PDP(30秒)</text:p>
          </table:table-cell>
          <table:table-cell table:style-name="ce38" office:value-type="float" office:value="109128" calcext:value-type="float">
            <text:p>109,1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36" office:value-type="float" office:value="378" calcext:value-type="float">
            <text:p>378 </text:p>
          </table:table-cell>
          <table:table-cell table:style-name="ce17" office:value-type="string" calcext:value-type="string">
            <text:p>高捷PDP(30秒)</text:p>
          </table:table-cell>
          <table:table-cell table:style-name="ce37" office:value-type="float" office:value="105160" calcext:value-type="float">
            <text:p>105,1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34" office:value-type="string" calcext:value-type="string">
            <text:p>103.12.10-103.12.16</text:p>
          </table:table-cell>
          <table:table-cell table:style-name="ce35" office:value-type="float" office:value="378" calcext:value-type="float">
            <text:p>378 </text:p>
          </table:table-cell>
          <table:table-cell table:style-name="ce34" office:value-type="string" calcext:value-type="string">
            <text:p>麥當勞電視聯播網(30秒)</text:p>
          </table:table-cell>
          <table:table-cell table:style-name="ce40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01-28T11:08:40</dc:date>
    <meta:print-date>2015-01-19T16:12:55</meta:print-date>
    <meta:document-statistic meta:table-count="13" meta:cell-count="532" meta:object-count="0"/>
    <meta:generator>LibreOffice/5.0.4.2$Windows_x86 LibreOffice_project/2b9802c1994aa0b7dc6079e128979269cf95bc78</meta:generator>
  </office:meta>
</office:document-meta>
</file>