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7"/>
        <table:table-column table:style-name="co3" table:default-cell-style-name="ce40"/>
        <table:table-column table:style-name="co2" table:default-cell-style-name="ce17"/>
        <table:table-column table:style-name="co3" table:default-cell-style-name="ce40"/>
        <table:table-column table:style-name="co4" table:number-columns-repeated="2" table:default-cell-style-name="ce50"/>
        <table:table-column table:style-name="co5" table:number-columns-repeated="242" table:default-cell-style-name="ce5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 table:number-columns-repeated="6"/>
          <table:table-cell table:style-name="ce25"/>
          <table:table-cell table:style-name="ce30"/>
          <table:table-cell table:style-name="ce1" office:value-type="string" calcext:value-type="string">
            <text:p>國立高級中等學校校務基金</text:p>
          </table:table-cell>
          <table:table-cell table:style-name="ce33"/>
          <table:table-cell table:style-name="ce10"/>
          <table:table-cell table:style-name="ce41"/>
          <table:table-cell table:style-name="ce43" table:number-columns-repeated="2"/>
          <table:table-cell table:style-name="ce54" table:number-columns-repeated="1009"/>
        </table:table-row>
        <table:table-row table:style-name="ro1">
          <table:table-cell table:style-name="ce1"/>
          <table:table-cell table:style-name="ce10" table:number-columns-repeated="6"/>
          <table:table-cell table:style-name="ce26"/>
          <table:table-cell table:style-name="ce30"/>
          <table:table-cell table:style-name="ce1" office:value-type="string" calcext:value-type="string">
            <text:p>購建固定資產計畫執行情形明細表</text:p>
          </table:table-cell>
          <table:table-cell table:style-name="ce33"/>
          <table:table-cell table:style-name="ce10"/>
          <table:table-cell table:style-name="ce41"/>
          <table:table-cell table:style-name="ce43" table:number-columns-repeated="2"/>
          <table:table-cell table:style-name="ce54" table:number-columns-repeated="1009"/>
        </table:table-row>
        <table:table-row table:style-name="ro1">
          <table:table-cell table:style-name="ce2" table:number-columns-repeated="6"/>
          <table:table-cell table:style-name="ce22"/>
          <table:table-cell table:style-name="ce27"/>
          <table:table-cell table:style-name="ce22"/>
          <table:table-cell table:style-name="ce27" office:value-type="string" calcext:value-type="string">
            <text:p>中華民國103 年 02 月份</text:p>
          </table:table-cell>
          <table:table-cell table:style-name="ce34"/>
          <table:table-cell table:style-name="ce22"/>
          <table:table-cell table:style-name="ce34"/>
          <table:table-cell table:style-name="ce44" office:value-type="string" calcext:value-type="string">
            <text:p>單位:新臺幣元</text:p>
          </table:table-cell>
          <table:table-cell table:style-name="ce51"/>
          <table:table-cell table:style-name="ce54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1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3" table:style-name="ce18"/>
          <table:covered-table-cell table:style-name="ce21"/>
          <table:table-cell table:style-name="ce23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8" office:value-type="string" calcext:value-type="string" table:number-columns-spanned="6" table:number-rows-spanned="1">
            <text:p>執行情形</text:p>
          </table:table-cell>
          <table:covered-table-cell table:number-columns-repeated="5" table:style-name="ce31"/>
          <table:table-cell table:style-name="ce45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52" office:value-type="string" calcext:value-type="string" table:number-columns-spanned="1" table:number-rows-spanned="3">
            <text:p>改進措施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2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2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4"/>
          <table:table-cell table:style-name="ce29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2"/>
          <table:covered-table-cell table:style-name="ce35"/>
          <table:table-cell table:style-name="ce29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5"/>
          <table:covered-table-cell table:style-name="ce46"/>
          <table:covered-table-cell table:style-name="ce53"/>
          <table:table-cell table:number-columns-repeated="1009"/>
        </table:table-row>
        <table:table-row table:style-name="ro3">
          <table:covered-table-cell table:style-name="ce4"/>
          <table:covered-table-cell table:number-columns-repeated="3" table:style-name="ce13"/>
          <table:covered-table-cell table:number-columns-repeated="2" table:style-name="ce20"/>
          <table:covered-table-cell table:style-name="ce24"/>
          <table:table-cell table:style-name="ce19" office:value-type="string" calcext:value-type="string">
            <text:p>實支數<text:span text:style-name="T5">(3)</text:span></text:p>
          </table:table-cell>
          <table:table-cell table:style-name="ce12" office:value-type="string" calcext:value-type="string">
            <text:p>應付未付</text:p>
            <text:p>數<text:span text:style-name="T5">(4)</text:span></text:p>
          </table:table-cell>
          <table:table-cell table:style-name="ce12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6" office:value-type="string" calcext:value-type="string">
            <text:p>%(5)/(2)</text:p>
          </table:table-cell>
          <table:table-cell table:style-name="ce12" office:value-type="string" calcext:value-type="string">
            <text:p>金額</text:p>
            <text:p><text:span text:style-name="T5">(6)=(5)-(2)</text:span></text:p>
          </table:table-cell>
          <table:table-cell table:style-name="ce42" office:value-type="string" calcext:value-type="string">
            <text:p>%(6)/(2)</text:p>
          </table:table-cell>
          <table:covered-table-cell table:style-name="ce46"/>
          <table:covered-table-cell table:style-name="ce53"/>
          <table:table-cell table:number-columns-repeated="1009"/>
        </table:table-row>
        <table:table-row table:style-name="ro4">
          <table:table-cell table:style-name="ce5" office:value-type="string" calcext:value-type="string">
            <text:p>一般建築及設備</text:p>
          </table:table-cell>
          <table:table-cell table:style-name="ce14" office:value-type="float" office:value="417736961" calcext:value-type="float">
            <text:p>417,736,961</text:p>
          </table:table-cell>
          <table:table-cell table:style-name="ce14" office:value-type="float" office:value="1329675000" calcext:value-type="float">
            <text:p>1,329,67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47411961" calcext:value-type="float">
            <text:p>1,747,411,961</text:p>
          </table:table-cell>
          <table:table-cell table:style-name="ce14" office:value-type="float" office:value="333396495" calcext:value-type="float">
            <text:p>333,396,495</text:p>
          </table:table-cell>
          <table:table-cell table:style-name="ce14" office:value-type="float" office:value="60913535" calcext:value-type="float">
            <text:p>60,913,5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913535" calcext:value-type="float">
            <text:p>60,913,535</text:p>
          </table:table-cell>
          <table:table-cell table:style-name="ce37" office:value-type="float" office:value="18.27" calcext:value-type="float">
            <text:p>18.27</text:p>
          </table:table-cell>
          <table:table-cell table:style-name="ce14" office:value-type="float" office:value="-272482960" calcext:value-type="float">
            <text:p>-272,482,960</text:p>
          </table:table-cell>
          <table:table-cell table:style-name="ce37" office:value-type="float" office:value="-81.73" calcext:value-type="float">
            <text:p>-81.73</text:p>
          </table:table-cell>
          <table:table-cell table:style-name="ce47" table:number-columns-repeated="2"/>
          <table:table-cell table:style-name="ce56"/>
          <table:table-cell table:style-name="ce59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000000" calcext:value-type="float">
            <text:p>50,000,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15" office:value-type="float" office:value="-50000000" calcext:value-type="float">
            <text:p>-50,000,000</text:p>
          </table:table-cell>
          <table:table-cell table:style-name="ce38" office:value-type="float" office:value="-100" calcext:value-type="float">
            <text:p>-100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000000" calcext:value-type="float">
            <text:p>50,000,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15" office:value-type="float" office:value="-50000000" calcext:value-type="float">
            <text:p>-50,000,000</text:p>
          </table:table-cell>
          <table:table-cell table:style-name="ce38" office:value-type="float" office:value="-100" calcext:value-type="float">
            <text:p>-100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3393000" calcext:value-type="float">
            <text:p>3,393,00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38" office:value-type="float" office:value="35.48" calcext:value-type="float">
            <text:p>35.48</text:p>
          </table:table-cell>
          <table:table-cell table:style-name="ce15" office:value-type="float" office:value="-2189282" calcext:value-type="float">
            <text:p>-2,189,282</text:p>
          </table:table-cell>
          <table:table-cell table:style-name="ce38" office:value-type="float" office:value="-64.52" calcext:value-type="float">
            <text:p>-64.5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3393000" calcext:value-type="float">
            <text:p>3,393,00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38" office:value-type="float" office:value="35.48" calcext:value-type="float">
            <text:p>35.48</text:p>
          </table:table-cell>
          <table:table-cell table:style-name="ce15" office:value-type="float" office:value="-2189282" calcext:value-type="float">
            <text:p>-2,189,282</text:p>
          </table:table-cell>
          <table:table-cell table:style-name="ce38" office:value-type="float" office:value="-64.52" calcext:value-type="float">
            <text:p>-64.5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98031354" calcext:value-type="float">
            <text:p>198,031,354</text:p>
          </table:table-cell>
          <table:table-cell table:style-name="ce15" office:value-type="float" office:value="36992793" calcext:value-type="float">
            <text:p>36,992,7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92793" calcext:value-type="float">
            <text:p>36,992,793</text:p>
          </table:table-cell>
          <table:table-cell table:style-name="ce38" office:value-type="float" office:value="18.68" calcext:value-type="float">
            <text:p>18.68</text:p>
          </table:table-cell>
          <table:table-cell table:style-name="ce15" office:value-type="float" office:value="-161038561" calcext:value-type="float">
            <text:p>-161,038,561</text:p>
          </table:table-cell>
          <table:table-cell table:style-name="ce38" office:value-type="float" office:value="-81.32" calcext:value-type="float">
            <text:p>-81.3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98031354" calcext:value-type="float">
            <text:p>198,031,35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15" office:value-type="float" office:value="-198031354" calcext:value-type="float">
            <text:p>-198,031,354</text:p>
          </table:table-cell>
          <table:table-cell table:style-name="ce38" office:value-type="float" office:value="-100" calcext:value-type="float">
            <text:p>-100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5">
          <table:table-cell table:style-name="ce6" office:value-type="string" calcext:value-type="string">
            <text:p>　未完工程-房屋及建築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4981934" calcext:value-type="float">
            <text:p>34,981,9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981934" calcext:value-type="float">
            <text:p>34,981,934</text:p>
          </table:table-cell>
          <table:table-cell table:style-name="ce38"/>
          <table:table-cell table:style-name="ce15" office:value-type="float" office:value="34981934" calcext:value-type="float">
            <text:p>34,981,934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5">
          <table:table-cell table:style-name="ce6" office:value-type="string" calcext:value-type="string">
            <text:p>　預付工程及土地款-房屋及建築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10859" calcext:value-type="float">
            <text:p>2,010,8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10859" calcext:value-type="float">
            <text:p>2,010,859</text:p>
          </table:table-cell>
          <table:table-cell table:style-name="ce38"/>
          <table:table-cell table:style-name="ce15" office:value-type="float" office:value="2010859" calcext:value-type="float">
            <text:p>2,010,859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39296064" calcext:value-type="float">
            <text:p>39,296,064</text:p>
          </table:table-cell>
          <table:table-cell table:style-name="ce15" office:value-type="float" office:value="15187418" calcext:value-type="float">
            <text:p>15,187,4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87418" calcext:value-type="float">
            <text:p>15,187,418</text:p>
          </table:table-cell>
          <table:table-cell table:style-name="ce38" office:value-type="float" office:value="38.65" calcext:value-type="float">
            <text:p>38.65</text:p>
          </table:table-cell>
          <table:table-cell table:style-name="ce15" office:value-type="float" office:value="-24108646" calcext:value-type="float">
            <text:p>-24,108,646</text:p>
          </table:table-cell>
          <table:table-cell table:style-name="ce38" office:value-type="float" office:value="-61.35" calcext:value-type="float">
            <text:p>-61.35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39296064" calcext:value-type="float">
            <text:p>39,296,064</text:p>
          </table:table-cell>
          <table:table-cell table:style-name="ce15" office:value-type="float" office:value="13598820" calcext:value-type="float">
            <text:p>13,598,8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598820" calcext:value-type="float">
            <text:p>13,598,820</text:p>
          </table:table-cell>
          <table:table-cell table:style-name="ce38" office:value-type="float" office:value="34.61" calcext:value-type="float">
            <text:p>34.61</text:p>
          </table:table-cell>
          <table:table-cell table:style-name="ce15" office:value-type="float" office:value="-25697244" calcext:value-type="float">
            <text:p>-25,697,244</text:p>
          </table:table-cell>
          <table:table-cell table:style-name="ce38" office:value-type="float" office:value="-65.39" calcext:value-type="float">
            <text:p>-65.39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5">
          <table:table-cell table:style-name="ce6" office:value-type="string" calcext:value-type="string">
            <text:p>　訂購機件-機械及設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588598" calcext:value-type="float">
            <text:p>1,588,5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8598" calcext:value-type="float">
            <text:p>1,588,598</text:p>
          </table:table-cell>
          <table:table-cell table:style-name="ce38"/>
          <table:table-cell table:style-name="ce15" office:value-type="float" office:value="1588598" calcext:value-type="float">
            <text:p>1,588,598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57223" calcext:value-type="float">
            <text:p>8,557,223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15" office:value-type="float" office:value="-7527671" calcext:value-type="float">
            <text:p>-7,527,671</text:p>
          </table:table-cell>
          <table:table-cell table:style-name="ce38" office:value-type="float" office:value="-87.97" calcext:value-type="float">
            <text:p>-87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57223" calcext:value-type="float">
            <text:p>8,557,223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15" office:value-type="float" office:value="-7527671" calcext:value-type="float">
            <text:p>-7,527,671</text:p>
          </table:table-cell>
          <table:table-cell table:style-name="ce38" office:value-type="float" office:value="-87.97" calcext:value-type="float">
            <text:p>-87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34118854" calcext:value-type="float">
            <text:p>34,118,854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38" office:value-type="float" office:value="19.05" calcext:value-type="float">
            <text:p>19.05</text:p>
          </table:table-cell>
          <table:table-cell table:style-name="ce15" office:value-type="float" office:value="-27618800" calcext:value-type="float">
            <text:p>-27,618,800</text:p>
          </table:table-cell>
          <table:table-cell table:style-name="ce38" office:value-type="float" office:value="-80.95" calcext:value-type="float">
            <text:p>-80.95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34118854" calcext:value-type="float">
            <text:p>34,118,854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38" office:value-type="float" office:value="19.05" calcext:value-type="float">
            <text:p>19.05</text:p>
          </table:table-cell>
          <table:table-cell table:style-name="ce15" office:value-type="float" office:value="-27618800" calcext:value-type="float">
            <text:p>-27,618,800</text:p>
          </table:table-cell>
          <table:table-cell table:style-name="ce38" office:value-type="float" office:value="-80.95" calcext:value-type="float">
            <text:p>-80.95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15" office:value-type="float" office:value="417736961" calcext:value-type="float">
            <text:p>417,736,961</text:p>
          </table:table-cell>
          <table:table-cell table:style-name="ce15" office:value-type="float" office:value="1329675000" calcext:value-type="float">
            <text:p>1,329,67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47411961" calcext:value-type="float">
            <text:p>1,747,411,961</text:p>
          </table:table-cell>
          <table:table-cell table:style-name="ce15" office:value-type="float" office:value="333396495" calcext:value-type="float">
            <text:p>333,396,495</text:p>
          </table:table-cell>
          <table:table-cell table:style-name="ce15" office:value-type="float" office:value="60913535" calcext:value-type="float">
            <text:p>60,913,5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913535" calcext:value-type="float">
            <text:p>60,913,535</text:p>
          </table:table-cell>
          <table:table-cell table:style-name="ce38" office:value-type="float" office:value="18.27" calcext:value-type="float">
            <text:p>18.27</text:p>
          </table:table-cell>
          <table:table-cell table:style-name="ce15" office:value-type="float" office:value="-272482960" calcext:value-type="float">
            <text:p>-272,482,960</text:p>
          </table:table-cell>
          <table:table-cell table:style-name="ce38" office:value-type="float" office:value="-81.73" calcext:value-type="float">
            <text:p>-81.73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000000" calcext:value-type="float">
            <text:p>50,000,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15" office:value-type="float" office:value="-50000000" calcext:value-type="float">
            <text:p>-50,000,000</text:p>
          </table:table-cell>
          <table:table-cell table:style-name="ce38" office:value-type="float" office:value="-100" calcext:value-type="float">
            <text:p>-100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3393000" calcext:value-type="float">
            <text:p>3,393,00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3718" calcext:value-type="float">
            <text:p>1,203,718</text:p>
          </table:table-cell>
          <table:table-cell table:style-name="ce38" office:value-type="float" office:value="35.48" calcext:value-type="float">
            <text:p>35.48</text:p>
          </table:table-cell>
          <table:table-cell table:style-name="ce15" office:value-type="float" office:value="-2189282" calcext:value-type="float">
            <text:p>-2,189,282</text:p>
          </table:table-cell>
          <table:table-cell table:style-name="ce38" office:value-type="float" office:value="-64.52" calcext:value-type="float">
            <text:p>-64.5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98031354" calcext:value-type="float">
            <text:p>198,031,354</text:p>
          </table:table-cell>
          <table:table-cell table:style-name="ce15" office:value-type="float" office:value="36992793" calcext:value-type="float">
            <text:p>36,992,7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92793" calcext:value-type="float">
            <text:p>36,992,793</text:p>
          </table:table-cell>
          <table:table-cell table:style-name="ce38" office:value-type="float" office:value="18.68" calcext:value-type="float">
            <text:p>18.68</text:p>
          </table:table-cell>
          <table:table-cell table:style-name="ce15" office:value-type="float" office:value="-161038561" calcext:value-type="float">
            <text:p>-161,038,561</text:p>
          </table:table-cell>
          <table:table-cell table:style-name="ce38" office:value-type="float" office:value="-81.32" calcext:value-type="float">
            <text:p>-81.3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39296064" calcext:value-type="float">
            <text:p>39,296,064</text:p>
          </table:table-cell>
          <table:table-cell table:style-name="ce15" office:value-type="float" office:value="15187418" calcext:value-type="float">
            <text:p>15,187,4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87418" calcext:value-type="float">
            <text:p>15,187,418</text:p>
          </table:table-cell>
          <table:table-cell table:style-name="ce38" office:value-type="float" office:value="38.65" calcext:value-type="float">
            <text:p>38.65</text:p>
          </table:table-cell>
          <table:table-cell table:style-name="ce15" office:value-type="float" office:value="-24108646" calcext:value-type="float">
            <text:p>-24,108,646</text:p>
          </table:table-cell>
          <table:table-cell table:style-name="ce38" office:value-type="float" office:value="-61.35" calcext:value-type="float">
            <text:p>-61.35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57223" calcext:value-type="float">
            <text:p>8,557,223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9552" calcext:value-type="float">
            <text:p>1,029,552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15" office:value-type="float" office:value="-7527671" calcext:value-type="float">
            <text:p>-7,527,671</text:p>
          </table:table-cell>
          <table:table-cell table:style-name="ce38" office:value-type="float" office:value="-87.97" calcext:value-type="float">
            <text:p>-87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34118854" calcext:value-type="float">
            <text:p>34,118,854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00054" calcext:value-type="float">
            <text:p>6,500,054</text:p>
          </table:table-cell>
          <table:table-cell table:style-name="ce38" office:value-type="float" office:value="19.05" calcext:value-type="float">
            <text:p>19.05</text:p>
          </table:table-cell>
          <table:table-cell table:style-name="ce15" office:value-type="float" office:value="-27618800" calcext:value-type="float">
            <text:p>-27,618,800</text:p>
          </table:table-cell>
          <table:table-cell table:style-name="ce38" office:value-type="float" office:value="-80.95" calcext:value-type="float">
            <text:p>-80.95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6">
          <table:table-cell table:style-name="ce7" office:value-type="string" calcext:value-type="string">
            <text:p>總 <text:s/>計</text:p>
          </table:table-cell>
          <table:table-cell table:style-name="ce16" office:value-type="float" office:value="417736961" calcext:value-type="float">
            <text:p>417,736,961</text:p>
          </table:table-cell>
          <table:table-cell table:style-name="ce16" office:value-type="float" office:value="1329675000" calcext:value-type="float">
            <text:p>1,329,67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47411961" calcext:value-type="float">
            <text:p>1,747,411,961</text:p>
          </table:table-cell>
          <table:table-cell table:style-name="ce16" office:value-type="float" office:value="333396495" calcext:value-type="float">
            <text:p>333,396,495</text:p>
          </table:table-cell>
          <table:table-cell table:style-name="ce16" office:value-type="float" office:value="60913535" calcext:value-type="float">
            <text:p>60,913,5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913535" calcext:value-type="float">
            <text:p>60,913,535</text:p>
          </table:table-cell>
          <table:table-cell table:style-name="ce39" office:value-type="float" office:value="18.27" calcext:value-type="float">
            <text:p>18.27</text:p>
          </table:table-cell>
          <table:table-cell table:style-name="ce16" office:value-type="float" office:value="-272482960" calcext:value-type="float">
            <text:p>-272,482,960</text:p>
          </table:table-cell>
          <table:table-cell table:style-name="ce39" office:value-type="float" office:value="-81.73" calcext:value-type="float">
            <text:p>-81.73</text:p>
          </table:table-cell>
          <table:table-cell table:style-name="ce49" table:number-columns-repeated="2"/>
          <table:table-cell table:style-name="ce58"/>
          <table:table-cell table:style-name="ce61"/>
          <table:table-cell table:number-columns-repeated="100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3-05T08:28:33</dc:date>
    <meta:print-date>2007-03-30T17:09:51</meta:print-date>
    <meta:document-statistic meta:table-count="3" meta:cell-count="329" meta:object-count="0"/>
    <meta:generator>LibreOffice/5.0.4.2$Windows_x86 LibreOffice_project/2b9802c1994aa0b7dc6079e128979269cf95bc78</meta:generator>
  </office:meta>
</office:document-meta>
</file>