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81cm" table:align="center" style:writing-mode="lr-tb"/>
    </style:style>
    <style:style style:name="表格1.A" style:family="table-column">
      <style:table-column-properties style:column-width="5.893cm"/>
    </style:style>
    <style:style style:name="表格1.B" style:family="table-column">
      <style:table-column-properties style:column-width="10.7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67cm" fo:keep-together="auto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-asian="Times New Roman"/>
    </style:style>
    <style:style style:name="P6" style:family="paragraph" style:parent-style-name="Standard">
      <style:paragraph-properties fo:margin-left="-0.49cm" fo:margin-right="-0.432cm" fo:line-height="0.847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49cm" fo:margin-right="-0.432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加速高中職老舊校舍及相關設備補強整建計畫</text:span></text:p>
      <text:p text:style-name="P6"><text:span text:style-name="T3">－高中職老舊校舍整建學校個案概述表－</text:span></text:p>
      <text:p text:style-name="P7">（請即刻填妥免備文<text:span text:style-name="T1">含電子檔</text:span>送本部中部辦公室第二科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校長及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人及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6">改建工程名稱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B1" table:number-columns-spanned="2" office:value-type="string">
            <text:p text:style-name="P2"><text:span text:style-name="T6">老舊校舍情況概述：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4">預期效益：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4">老舊校舍破損情形實錄：（請提供至少4張照片並簡要說明）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4">照片1（說明： <text:s text:c="50"/>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4">照片2（說明： <text:s text:c="50"/>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4">照片3（說明： <text:s text:c="50"/>）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4">照片4（說明： <text:s text:c="50"/>）</text:p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 style:font-size-complex="18pt"/>
    </style:style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99cm" fo:text-indent="-1.764cm" fo:margin-left="2.3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192cm" fo:text-indent="-0.847cm" fo:margin-left="0.1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39cm" fo:text-indent="-0.847cm" fo:margin-left="1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86cm" fo:text-indent="-0.847cm" fo:margin-left="1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0.63cm" fo:text-indent="-1.866cm" fo:margin-left="2.501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88cm" fo:text-indent="-1.866cm" fo:margin-left="3.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速國中小老舊校舍及相關設備補強整建計畫</dc:title>
    <meta:initial-creator>moejsmpc</meta:initial-creator>
    <meta:creation-date>2009-07-02T11:27:00</meta:creation-date>
    <dc:creator>user</dc:creator>
    <dc:date>2009-07-02T11:27:00</dc:date>
    <meta:print-date>2009-04-24T10:06:00</meta:print-date>
    <meta:editing-cycles>2</meta:editing-cycles>
    <meta:editing-duration>PT1M</meta:editing-duration>
    <meta:document-statistic meta:table-count="1" meta:image-count="0" meta:object-count="0" meta:page-count="3" meta:paragraph-count="15" meta:word-count="157" meta:character-count="362" meta:non-whitespace-character-count="157"/>
    <meta:generator>LibreOffice/5.0.4.2$Windows_x86 LibreOffice_project/2b9802c1994aa0b7dc6079e128979269cf95bc78</meta:generator>
  </office:meta>
</office:document-meta>
</file>