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3cm" table:align="center" style:writing-mode="lr-tb"/>
    </style:style>
    <style:style style:name="表格1.A" style:family="table-column">
      <style:table-column-properties style:column-width="5.92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62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1.3" style:family="table-row">
      <style:table-row-properties style:min-row-height="1.418cm" fo:keep-together="auto"/>
    </style:style>
    <style:style style:name="表格1.4" style:family="table-row">
      <style:table-row-properties style:min-row-height="1.185cm" fo:keep-together="auto"/>
    </style:style>
    <style:style style:name="表格1.A4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778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P1" style:family="paragraph" style:parent-style-name="清單段落">
      <style:paragraph-properties fo:margin-left="0cm" fo:margin-right="0cm" fo:line-height="1.058cm" fo:text-align="justify" style:justify-single-word="false" fo:text-indent="0cm" style:auto-text-indent="false">
        <style:tab-stops>
          <style:tab-stop style:position="1.312cm"/>
        </style:tab-stops>
      </style:paragraph-properties>
    </style:style>
    <style:style style:name="P2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312cm"/>
        </style:tab-stops>
      </style:paragraph-properties>
    </style:style>
    <style:style style:name="P3" style:family="paragraph" style:parent-style-name="清單段落">
      <style:paragraph-properties fo:margin-left="0.494cm" fo:margin-right="0cm" fo:line-height="1.058cm" fo:text-align="justify" style:justify-single-word="false" fo:text-indent="-0.494cm" style:auto-text-indent="false">
        <style:tab-stops>
          <style:tab-stop style:position="1.31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81cm" fo:margin-right="0cm" fo:margin-top="0.423cm" fo:margin-bottom="0cm" loext:contextual-spacing="false" fo:line-height="1.058cm" fo:text-align="center" style:justify-single-word="false" fo:text-indent="-0.6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span text:style-name="T1">高中職教育資源均質化計畫督導檢核表</text:span><text:bookmark-end text:name="_GoBack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總計畫學校名稱及代碼</text:p>
          </table:table-cell>
          <table:table-cell table:style-name="表格1.B1" office:value-type="string">
            <text:p text:style-name="P16"/>
          </table:table-cell>
          <table:table-cell table:style-name="表格1.A1" table:number-rows-spanned="2" office:value-type="string">
            <text:p text:style-name="P7">合作學校</text:p>
            <text:p text:style-name="P7">校數</text:p>
          </table:table-cell>
          <table:table-cell table:style-name="表格1.D1" table:number-rows-spanned="2" office:value-type="string">
            <text:p text:style-name="P8">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子計畫學校校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已辦理</text:p>
            <text:p text:style-name="P7">期數</text:p>
          </table:table-cell>
          <table:table-cell table:style-name="表格1.D1" office:value-type="string">
            <text:p text:style-name="P8">期</text:p>
          </table:table-cell>
        </table:table-row>
        <table:table-row table:style-name="表格1.4">
          <table:table-cell table:style-name="表格1.A4" office:value-type="string">
            <text:p text:style-name="P14">督導考核重點</text:p>
          </table:table-cell>
          <table:table-cell table:style-name="表格1.A4" office:value-type="string">
            <text:p text:style-name="P15"><text:span text:style-name="T5">執行情形</text:span><text:span text:style-name="T5">(</text:span><text:span text:style-name="T5">請條列說明</text:span><text:span text:style-name="T5">)</text:span></text:p>
          </table:table-cell>
          <table:table-cell table:style-name="表格1.C4" table:number-columns-spanned="2" office:value-type="string">
            <text:p text:style-name="P15"><text:span text:style-name="T5">績效及建議</text:span><text:span text:style-name="T5">(</text:span><text:span text:style-name="T5">請條列說明</text:span><text:span text:style-name="T5">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1.</text:span><text:span text:style-name="T3">學校自主管理執行情形</text:span></text:p>
          </table:table-cell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2.</text:span><text:span text:style-name="T3">社區教育資源共享情形</text:span></text:p>
          </table:table-cell>
          <table:table-cell table:style-name="表格1.A1" office:value-type="string">
            <text:p text:style-name="P16"/>
          </table:table-cell>
          <table:table-cell table:style-name="表格1.D1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3.</text:span><text:span text:style-name="T3">社區適性課程發展情形</text:span>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4.</text:span><text:span text:style-name="T3">社區特色教學創新情形</text:span>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5.</text:span><text:span text:style-name="T3">社區就近入學落實情形</text:span>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6.</text:span><text:span text:style-name="T3">與國中連結合作情形</text:span>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7.</text:span><text:span text:style-name="T3">計畫執行進度與目標達成情形</text:span>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8.</text:span><text:span text:style-name="T3">經費執行進度與運用情形</text:span></text:p>
          </table:table-cell>
          <table:table-cell table:style-name="表格1.A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</table:table-row>
      </table:table>
      <text:p text:style-name="Standard"><text:span text:style-name="T3">學校承辦人員： <text:s text:c="10"/>業務主管： <text:s text:c="11"/>校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高中職教育資源均質化計畫督導檢核表</dc:title>
    <meta:initial-creator>ntnu</meta:initial-creator>
    <meta:creation-date>2013-03-25T15:50:00</meta:creation-date>
    <dc:creator>TPDE</dc:creator>
    <dc:date>2013-04-18T11:23:00</dc:date>
    <meta:print-date>2013-03-25T15:48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84" meta:character-count="215" meta:non-whitespace-character-count="192"/>
    <meta:generator>LibreOffice/5.0.4.2$Windows_x86 LibreOffice_project/2b9802c1994aa0b7dc6079e128979269cf95bc78</meta:generator>
  </office:meta>
</office:document-meta>
</file>