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0.991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2.51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68cm" fo:margin-left="-0.058cm" table:align="left" style:writing-mode="lr-tb"/>
    </style:style>
    <style:style style:name="表格2.A" style:family="table-column">
      <style:table-column-properties style:column-width="7.705cm"/>
    </style:style>
    <style:style style:name="表格2.B" style:family="table-column">
      <style:table-column-properties style:column-width="8.264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46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3" style:family="table-row">
      <style:table-row-properties style:min-row-height="0.46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6.067cm" fo:margin-left="-0.058cm" table:align="left" style:writing-mode="lr-tb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2.7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5.014cm" table:align="center" style:writing-mode="lr-tb"/>
    </style:style>
    <style:style style:name="表格4.A" style:family="table-column">
      <style:table-column-properties style:column-width="2.625cm"/>
    </style:style>
    <style:style style:name="表格4.B" style:family="table-column">
      <style:table-column-properties style:column-width="2.219cm"/>
    </style:style>
    <style:style style:name="表格4.D" style:family="table-column">
      <style:table-column-properties style:column-width="1.438cm"/>
    </style:style>
    <style:style style:name="表格4.E" style:family="table-column">
      <style:table-column-properties style:column-width="1.321cm"/>
    </style:style>
    <style:style style:name="表格4.F" style:family="table-column">
      <style:table-column-properties style:column-width="5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rel-width="97%" table:align="center" style:writing-mode="lr-tb"/>
    </style:style>
    <style:style style:name="表格5.A" style:family="table-column">
      <style:table-column-properties style:rel-column-width="1469*"/>
    </style:style>
    <style:style style:name="表格5.B" style:family="table-column">
      <style:table-column-properties style:rel-column-width="1462*"/>
    </style:style>
    <style:style style:name="表格5.C" style:family="table-column">
      <style:table-column-properties style:rel-column-width="1281*"/>
    </style:style>
    <style:style style:name="表格5.E" style:family="table-column">
      <style:table-column-properties style:rel-column-width="816*"/>
    </style:style>
    <style:style style:name="表格5.F" style:family="table-column">
      <style:table-column-properties style:rel-column-width="749*"/>
    </style:style>
    <style:style style:name="表格5.G" style:family="table-column">
      <style:table-column-properties style:rel-column-width="176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cm" fo:keep-together="auto"/>
    </style:style>
    <style:style style:name="表格6" style:family="table">
      <style:table-properties style:width="15.02cm" fo:margin-left="0.191cm" table:align="left" style:writing-mode="lr-tb"/>
    </style:style>
    <style:style style:name="表格6.A" style:family="table-column">
      <style:table-column-properties style:column-width="1.582cm"/>
    </style:style>
    <style:style style:name="表格6.B" style:family="table-column">
      <style:table-column-properties style:column-width="0.945cm"/>
    </style:style>
    <style:style style:name="表格6.C" style:family="table-column">
      <style:table-column-properties style:column-width="0.947cm"/>
    </style:style>
    <style:style style:name="表格6.N" style:family="table-column">
      <style:table-column-properties style:column-width="2.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351cm" fo:keep-together="auto"/>
    </style:style>
    <style:style style:name="表格7" style:family="table">
      <style:table-properties style:width="15.02cm" table:align="center" style:writing-mode="lr-tb"/>
    </style:style>
    <style:style style:name="表格7.A" style:family="table-column">
      <style:table-column-properties style:column-width="3.253cm"/>
    </style:style>
    <style:style style:name="表格7.B" style:family="table-column">
      <style:table-column-properties style:column-width="2.937cm"/>
    </style:style>
    <style:style style:name="表格7.E" style:family="table-column">
      <style:table-column-properties style:column-width="2.95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319cm" fo:keep-together="auto"/>
    </style:style>
    <style:style style:name="表格8" style:family="table">
      <style:table-properties style:width="15.02cm" table:align="center" style:writing-mode="lr-tb"/>
    </style:style>
    <style:style style:name="表格8.A" style:family="table-column">
      <style:table-column-properties style:column-width="1.797cm"/>
    </style:style>
    <style:style style:name="表格8.B" style:family="table-column">
      <style:table-column-properties style:column-width="1.205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1.75cm"/>
    </style:style>
    <style:style style:name="表格8.F" style:family="table-column">
      <style:table-column-properties style:column-width="2.424cm"/>
    </style:style>
    <style:style style:name="表格8.G" style:family="table-column">
      <style:table-column-properties style:column-width="4.8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rel-width="93%" table:align="center" style:writing-mode="lr-tb"/>
    </style:style>
    <style:style style:name="表格9.A" style:family="table-column">
      <style:table-column-properties style:rel-column-width="1541*"/>
    </style:style>
    <style:style style:name="表格9.B" style:family="table-column">
      <style:table-column-properties style:rel-column-width="2775*"/>
    </style:style>
    <style:style style:name="表格9.C" style:family="table-column">
      <style:table-column-properties style:rel-column-width="1539*"/>
    </style:style>
    <style:style style:name="表格9.D" style:family="table-column">
      <style:table-column-properties style:rel-column-width="2630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043cm" fo:margin-left="-0.058cm" table:align="left" style:writing-mode="lr-tb"/>
    </style:style>
    <style:style style:name="表格10.A" style:family="table-column">
      <style:table-column-properties style:column-width="4.05cm"/>
    </style:style>
    <style:style style:name="表格10.B" style:family="table-column">
      <style:table-column-properties style:column-width="11.99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simple" style:snap-to-layout-grid="false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end" style:justify-single-word="false"/>
      <style:text-properties fo:color="#000000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282cm"/>
      <style:text-properties fo:color="#000000" fo:font-size="9pt" style:font-name-asian="標楷體" style:font-size-asian="9pt"/>
    </style:style>
    <style:style style:name="P11" style:family="paragraph" style:parent-style-name="Standard">
      <style:paragraph-properties fo:line-height="0.847cm" fo:text-align="center" style:justify-single-word="false" style:punctuation-wrap="simple" style:snap-to-layout-grid="false"/>
      <style:text-properties fo:color="#000000" style:font-name="Calibri" fo:font-size="18pt" style:font-name-asian="標楷體" style:font-size-asian="18pt" style:font-name-complex="Calibri" style:font-size-complex="18pt"/>
    </style:style>
    <style:style style:name="P12" style:family="paragraph" style:parent-style-name="Standard">
      <style:text-properties fo:color="#000000" style:font-name="Calibri" fo:font-size="9pt" style:font-name-asian="標楷體" style:font-size-asian="9pt" style:font-name-complex="Calibri" style:font-size-complex="14pt"/>
    </style:style>
    <style:style style:name="P13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Calibri" fo:font-size="9pt" style:font-name-asian="標楷體" style:font-size-asian="9pt" style:font-name-complex="Calibri" style:font-size-complex="14pt"/>
    </style:style>
    <style:style style:name="P14" style:family="paragraph" style:parent-style-name="Standard">
      <style:paragraph-properties fo:line-height="0.706cm" style:punctuation-wrap="simple" style:snap-to-layout-grid="false"/>
      <style:text-properties fo:color="#ff0000" style:font-name="Calibri" fo:font-size="14pt" style:font-name-asian="標楷體" style:font-size-asian="14pt" style:font-name-complex="Calibri" style:font-size-complex="14pt"/>
    </style:style>
    <style:style style:name="P15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141cm" fo:margin-bottom="0.141cm" loext:contextual-spacing="false" fo:line-height="0.35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199cm" fo:line-height="0.776cm" fo:text-indent="0cm" style:auto-text-indent="false"/>
    </style:style>
    <style:style style:name="P20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99cm" fo:line-height="0.776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199cm" fo:margin-top="0.635cm" fo:margin-bottom="0cm" loext:contextual-spacing="false" fo:line-height="0.776cm" fo:text-indent="0cm" style:auto-text-indent="false"/>
    </style:style>
    <style:style style:name="P24" style:family="paragraph" style:parent-style-name="Standard">
      <style:paragraph-properties fo:margin-top="0.095cm" fo:margin-bottom="0.095cm" loext:contextual-spacing="false" fo:text-align="justify" fo:text-align-last="justify" style:justify-single-word="false" style:punctuation-wrap="simple" style:snap-to-layout-grid="false"/>
    </style:style>
    <style:style style:name="P25" style:family="paragraph" style:parent-style-name="Standard">
      <style:paragraph-properties fo:margin-top="0.095cm" fo:margin-bottom="0.095cm" loext:contextual-spacing="false" fo:text-align="justify" style:justify-single-word="false" style:punctuation-wrap="simple" style:snap-to-layout-grid="false"/>
    </style:style>
    <style:style style:name="P26" style:family="paragraph" style:parent-style-name="Standard">
      <style:paragraph-properties fo:margin-top="0.095cm" fo:margin-bottom="0.095cm" loext:contextual-spacing="false" fo:text-align="center" style:justify-single-word="false" style:punctuation-wrap="simpl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27" style:family="paragraph" style:parent-style-name="Standard">
      <style:paragraph-properties fo:margin-top="0.095cm" fo:margin-bottom="0.095cm" loext:contextual-spacing="false" fo:text-align="justify" fo:text-align-last="justify" style:justify-single-word="false" style:punctuation-wrap="simpl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28" style:family="paragraph" style:parent-style-name="Standard">
      <style:paragraph-properties fo:margin-top="0.095cm" fo:margin-bottom="0.095cm" loext:contextual-spacing="false" fo:text-align="center" style:justify-single-word="false" style:punctuation-wrap="simpl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29" style:family="paragraph" style:parent-style-name="Standard">
      <style:paragraph-properties fo:margin-top="0.095cm" fo:margin-bottom="0.095cm" loext:contextual-spacing="false" fo:text-align="justify" style:justify-single-word="false" style:punctuation-wrap="simpl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Standard">
      <style:paragraph-properties fo:margin-top="0.095cm" fo:margin-bottom="0.095cm" loext:contextual-spacing="false" fo:text-align="center" style:justify-single-word="false" style:punctuation-wrap="simpl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31" style:family="paragraph" style:parent-style-name="Standard">
      <style:paragraph-properties fo:margin-top="0.095cm" fo:margin-bottom="0.095cm" loext:contextual-spacing="false" fo:text-align="center" style:justify-single-word="false" style:punctuation-wrap="simple" style:snap-to-layout-grid="false"/>
      <style:text-properties fo:color="#000000" style:font-name="Calibri" style:font-name-asian="標楷體" style:font-name-complex="Calibri"/>
    </style:style>
    <style:style style:name="P32" style:family="paragraph" style:parent-style-name="Standard">
      <style:paragraph-properties fo:margin-top="0.095cm" fo:margin-bottom="0.095cm" loext:contextual-spacing="false" fo:text-align="center" style:justify-single-word="false" style:punctuation-wrap="simple" style:snap-to-layout-grid="false"/>
      <style:text-properties fo:color="#000000" style:font-name="Calibri" style:font-name-asian="標楷體" style:font-name-complex="Calibri"/>
    </style:style>
    <style:style style:name="P33" style:family="paragraph" style:parent-style-name="Standard">
      <style:paragraph-properties fo:margin-top="0.095cm" fo:margin-bottom="0.095cm" loext:contextual-spacing="false" style:punctuation-wrap="simple" style:snap-to-layout-grid="false"/>
      <style:text-properties fo:color="#000000" style:font-name="Calibri" style:font-name-asian="標楷體" style:font-name-complex="Calibri"/>
    </style:style>
    <style:style style:name="P34" style:family="paragraph" style:parent-style-name="Standard">
      <style:paragraph-properties fo:margin-top="0.095cm" fo:margin-bottom="0.095cm" loext:contextual-spacing="false" fo:text-align="center" style:justify-single-word="false" style:punctuation-wrap="simple" style:snap-to-layout-grid="false"/>
    </style:style>
    <style:style style:name="P35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simple" style:snap-to-layout-grid="false"/>
    </style:style>
    <style:style style:name="P36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simple" style:snap-to-layout-grid="false"/>
      <style:text-properties fo:color="#0070c0" style:font-name="Calibri" fo:font-size="14pt" style:font-name-asian="標楷體" style:font-size-asian="14pt" style:font-name-complex="Calibri" style:font-size-complex="14pt"/>
    </style:style>
    <style:style style:name="P37" style:family="paragraph" style:parent-style-name="Standard">
      <style:paragraph-properties fo:margin-top="0.026cm" fo:margin-bottom="0.026cm" loext:contextual-spacing="false" style:punctuation-wrap="simple" style:snap-to-layout-grid="false"/>
      <style:text-properties fo:color="#000000" style:font-name="Calibri" fo:font-size="16pt" fo:font-weight="bold" style:font-name-asian="標楷體" style:font-size-asian="16pt" style:font-weight-asian="bold" style:font-name-complex="Calibri" style:font-size-complex="14pt"/>
    </style:style>
    <style:style style:name="P38" style:family="paragraph" style:parent-style-name="Standard">
      <style:paragraph-properties fo:margin-top="0.026cm" fo:margin-bottom="0.026cm" loext:contextual-spacing="false" fo:text-align="justify" style:justify-single-word="false" style:punctuation-wrap="simpl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39" style:family="paragraph" style:parent-style-name="Standard">
      <style:paragraph-properties fo:margin-top="0.026cm" fo:margin-bottom="0.026cm" loext:contextual-spacing="false" fo:text-align="justify" style:justify-single-word="false" style:punctuation-wrap="simple" style:snap-to-layout-grid="false"/>
      <style:text-properties fo:color="#000000" style:font-name="Calibri" fo:font-size="14pt" style:font-name-asian="標楷體" style:font-size-asian="14pt" style:font-name-complex="Calibri" style:font-size-complex="14pt" style:text-scale="90%"/>
    </style:style>
    <style:style style:name="P40" style:family="paragraph" style:parent-style-name="Standard">
      <style:paragraph-properties fo:margin-top="0.026cm" fo:margin-bottom="0.026cm" loext:contextual-spacing="false" fo:text-align="center" style:justify-single-word="false" style:punctuation-wrap="simple" style:snap-to-layout-grid="false"/>
      <style:text-properties fo:color="#000000" style:font-name="Calibri" style:font-name-asian="標楷體" style:font-name-complex="Calibri"/>
    </style:style>
    <style:style style:name="P41" style:family="paragraph" style:parent-style-name="Standard">
      <style:paragraph-properties fo:margin-top="0.026cm" fo:margin-bottom="0.026cm" loext:contextual-spacing="false" fo:text-align="center" style:justify-single-word="false" style:punctuation-wrap="simple" style:snap-to-layout-grid="false"/>
      <style:text-properties fo:color="#000000" style:font-name="Calibri" style:font-name-asian="標楷體" style:font-name-complex="Calibri"/>
    </style:style>
    <style:style style:name="P42" style:family="paragraph" style:parent-style-name="Standard">
      <style:paragraph-properties fo:margin-top="0.026cm" fo:margin-bottom="0.026cm" loext:contextual-spacing="false" fo:text-align="justify" style:justify-single-word="false" style:punctuation-wrap="simple" style:snap-to-layout-grid="false"/>
      <style:text-properties fo:color="#000000" style:font-name="Calibri" style:font-name-asian="標楷體" style:font-name-complex="Calibri"/>
    </style:style>
    <style:style style:name="P43" style:family="paragraph" style:parent-style-name="Standard">
      <style:paragraph-properties fo:margin-top="0.026cm" fo:margin-bottom="0.026cm" loext:contextual-spacing="false" fo:text-align="justify" style:justify-single-word="false" style:punctuation-wrap="simple" style:snap-to-layout-grid="false"/>
    </style:style>
    <style:style style:name="P44" style:family="paragraph" style:parent-style-name="Standard">
      <style:paragraph-properties fo:margin-top="0.026cm" fo:margin-bottom="0.026cm" loext:contextual-spacing="false" fo:text-align="center" style:justify-single-word="false" style:punctuation-wrap="simple" style:snap-to-layout-grid="false"/>
    </style:style>
    <style:style style:name="P45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simple" style:snap-to-layout-grid="false"/>
    </style:style>
    <style:style style:name="P46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simple" style:snap-to-layout-grid="false"/>
      <style:text-properties fo:color="#000000" style:font-name="Calibri" fo:font-size="16pt" fo:font-weight="bold" style:font-name-asian="標楷體" style:font-size-asian="16pt" style:font-weight-asian="bold" style:font-name-complex="Calibri" style:font-size-complex="14pt"/>
    </style:style>
    <style:style style:name="P47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simple" style:snap-to-layout-grid="false"/>
      <style:text-properties fo:color="#000000" style:font-name="Calibri" style:font-name-asian="標楷體" style:font-name-complex="Calibri"/>
    </style:style>
    <style:style style:name="P48" style:family="paragraph" style:parent-style-name="Standard">
      <style:paragraph-properties fo:margin-left="0.907cm" fo:margin-right="0cm" fo:margin-top="0.026cm" fo:margin-bottom="0.026cm" loext:contextual-spacing="false" fo:text-align="justify" style:justify-single-word="false" fo:text-indent="-0.919cm" style:auto-text-indent="false" style:punctuation-wrap="simple" style:snap-to-layout-grid="false"/>
    </style:style>
    <style:style style:name="P49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simple" style:snap-to-layout-grid="false"/>
      <style:text-properties fo:color="#000000" style:font-name="Calibri" style:font-name-asian="標楷體" style:font-name-complex="Calibri"/>
    </style:style>
    <style:style style:name="P50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simple" style:snap-to-layout-grid="false"/>
    </style:style>
    <style:style style:name="P51" style:family="paragraph" style:parent-style-name="Standard">
      <style:paragraph-properties fo:margin-top="0.127cm" fo:margin-bottom="0.127cm" loext:contextual-spacing="false" style:punctuation-wrap="simple" style:snap-to-layout-grid="false"/>
    </style:style>
    <style:style style:name="P52" style:family="paragraph" style:parent-style-name="Standard">
      <style:paragraph-properties fo:margin-top="0.127cm" fo:margin-bottom="0.127cm" loext:contextual-spacing="false" fo:text-align="center" style:justify-single-word="false" style:punctuation-wrap="simple" style:snap-to-layout-grid="false"/>
    </style:style>
    <style:style style:name="P53" style:family="paragraph" style:parent-style-name="Standard">
      <style:paragraph-properties fo:margin-top="0.127cm" fo:margin-bottom="0.127cm" loext:contextual-spacing="false" style:punctuation-wrap="simple" style:snap-to-layout-grid="false"/>
      <style:text-properties fo:color="#000000" style:font-name-asian="標楷體" style:font-name-complex="標楷體"/>
    </style:style>
    <style:style style:name="P54" style:family="paragraph" style:parent-style-name="Standard">
      <style:paragraph-properties fo:margin-top="0.127cm" fo:margin-bottom="0.127cm" loext:contextual-spacing="false" fo:text-align="justify" style:justify-single-word="false" style:punctuation-wrap="simple" style:snap-to-layout-grid="false"/>
      <style:text-properties fo:color="#000000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top="0.127cm" fo:margin-bottom="0.127cm" loext:contextual-spacing="false" fo:text-align="justify" style:justify-single-word="false" style:punctuation-wrap="simple" style:snap-to-layout-grid="false"/>
      <style:text-properties fo:color="#ff0000" style:font-name-asian="標楷體"/>
    </style:style>
    <style:style style:name="P56" style:family="paragraph" style:parent-style-name="Standard">
      <style:paragraph-properties fo:margin-top="0.127cm" fo:margin-bottom="0.127cm" loext:contextual-spacing="false" style:punctuation-wrap="simple" style:snap-to-layout-grid="false"/>
      <style:text-properties fo:color="#ff0000" style:font-name-asian="標楷體"/>
    </style:style>
    <style:style style:name="P57" style:family="paragraph" style:parent-style-name="Standard">
      <style:paragraph-properties fo:margin-top="0.127cm" fo:margin-bottom="0.127cm" loext:contextual-spacing="false" style:punctuation-wrap="simple" style:snap-to-layout-grid="false"/>
      <style:text-properties style:font-name-asian="標楷體"/>
    </style:style>
    <style:style style:name="P58" style:family="paragraph" style:parent-style-name="Standard">
      <style:paragraph-properties fo:margin-top="0.127cm" fo:margin-bottom="0.127cm" loext:contextual-spacing="false" style:punctuation-wrap="simple" style:snap-to-layout-grid="false"/>
      <style:text-properties style:font-name-asian="標楷體" style:font-name-complex="標楷體"/>
    </style:style>
    <style:style style:name="P59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simple" style:snap-to-layout-grid="false"/>
    </style:style>
    <style:style style:name="P60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punctuation-wrap="simple" style:snap-to-layout-grid="false"/>
    </style:style>
    <style:style style:name="P61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2.963cm" style:auto-text-indent="false" style:punctuation-wrap="simple" style:snap-to-layout-grid="false"/>
    </style:style>
    <style:style style:name="P62" style:family="paragraph" style:parent-style-name="Standard">
      <style:paragraph-properties fo:margin-top="0.159cm" fo:margin-bottom="0.159cm" loext:contextual-spacing="false" fo:line-height="105%" fo:text-align="justify" style:justify-single-word="false" style:punctuation-wrap="simple" style:vertical-align="baseline" style:snap-to-layout-grid="false"/>
      <style:text-properties fo:color="#000000" style:font-name-asian="標楷體" style:font-name-complex="標楷體"/>
    </style:style>
    <style:style style:name="P63" style:family="paragraph" style:parent-style-name="Standard">
      <style:paragraph-properties fo:margin-top="0.159cm" fo:margin-bottom="0.159cm" loext:contextual-spacing="false" fo:line-height="105%" fo:text-align="center" style:justify-single-word="false" fo:break-before="page" style:punctuation-wrap="simple" style:snap-to-layout-grid="false"/>
    </style:style>
    <style:style style:name="P64" style:family="paragraph" style:parent-style-name="Standard">
      <style:paragraph-properties fo:margin-left="0.998cm" fo:margin-right="0cm" fo:margin-top="0.159cm" fo:margin-bottom="0.159cm" loext:contextual-spacing="false" fo:line-height="105%" fo:text-align="justify" style:justify-single-word="false" fo:text-indent="-1.007cm" style:auto-text-indent="false" style:punctuation-wrap="simple" style:vertical-align="baseline" style:snap-to-layout-grid="false"/>
    </style:style>
    <style:style style:name="P65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6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7" style:family="paragraph" style:parent-style-name="Heading_20_2">
      <style:paragraph-properties fo:margin-top="0cm" fo:margin-bottom="0cm" loext:contextual-spacing="false" fo:text-align="center" style:justify-single-word="false" fo:break-before="page" fo:keep-with-next="auto" style:snap-to-layout-grid="false"/>
    </style:style>
    <style:style style:name="P68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</style:style>
    <style:style style:name="P69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70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  <style:tab-stop style:position="2.501cm"/>
        </style:tab-stops>
      </style:paragraph-properties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71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Calibri" fo:font-size="14pt" style:font-name-asian="標楷體" style:font-size-asian="14pt" style:font-name-complex="Calibri" style:font-size-complex="14pt"/>
    </style:style>
    <style:style style:name="P72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Times New Roman" fo:font-size="16pt" style:font-name-asian="標楷體" style:font-size-asian="16pt" style:font-name-complex="Calibri" style:font-size-complex="14pt"/>
    </style:style>
    <style:style style:name="P73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Calibri" style:font-size-complex="14pt"/>
    </style:style>
    <style:style style:name="P74" style:family="paragraph" style:parent-style-name="區塊文字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  <style:text-properties style:font-name-asian="標楷體"/>
    </style:style>
    <style:style style:name="P75" style:family="paragraph" style:parent-style-name="區塊文字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1.501cm"/>
        </style:tab-stops>
      </style:paragraph-properties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76" style:family="paragraph" style:parent-style-name="區塊文字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1.501cm"/>
        </style:tab-stops>
      </style:paragraph-properties>
      <style:text-properties fo:color="#ff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77" style:family="paragraph" style:parent-style-name="區塊文字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1.501cm"/>
        </style:tab-stops>
      </style:paragraph-properties>
      <style:text-properties fo:color="#0070c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78" style:family="paragraph" style:parent-style-name="區塊文字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1.501cm"/>
        </style:tab-stops>
      </style:paragraph-properties>
      <style:text-properties fo:color="#0070c0" style:font-name="Calibri" fo:font-size="14pt" style:font-name-asian="標楷體" style:font-size-asian="14pt" style:font-name-complex="Calibri" style:font-size-complex="14pt"/>
    </style:style>
    <style:style style:name="P79" style:family="paragraph" style:parent-style-name="區塊文字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simple" style:snap-to-layout-grid="false">
        <style:tab-stops>
          <style:tab-stop style:position="0.7cm"/>
        </style:tab-stops>
      </style:paragraph-properties>
    </style:style>
    <style:style style:name="P80" style:family="paragraph" style:parent-style-name="區塊文字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simple" style:snap-to-layout-grid="false"/>
    </style:style>
    <style:style style:name="P81" style:family="paragraph" style:parent-style-name="區塊文字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/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82" style:family="paragraph" style:parent-style-name="區塊文字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/>
      <style:text-properties fo:color="#000000" style:font-name="Times New Roman" fo:font-size="14pt" fo:font-weight="normal" style:font-name-asian="標楷體" style:font-size-asian="14pt" style:font-weight-asian="normal" style:font-size-complex="14pt"/>
    </style:style>
    <style:style style:name="P83" style:family="paragraph" style:parent-style-name="區塊文字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/>
      <style:text-properties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84" style:family="paragraph" style:parent-style-name="區塊文字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85" style:family="paragraph" style:parent-style-name="區塊文字">
      <style:paragraph-properties fo:margin-left="2.328cm" fo:margin-right="0cm" fo:margin-top="0.095cm" fo:margin-bottom="0.095cm" loext:contextual-spacing="false" fo:text-indent="0cm" style:auto-text-indent="false" style:punctuation-wrap="simple" style:snap-to-layout-grid="false">
        <style:tab-stops>
          <style:tab-stop style:position="0.7cm"/>
        </style:tab-stops>
      </style:paragraph-properties>
    </style:style>
    <style:style style:name="P86" style:family="paragraph" style:parent-style-name="區塊文字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0.7cm"/>
        </style:tab-stops>
      </style:paragraph-properties>
    </style:style>
    <style:style style:name="P87" style:family="paragraph" style:parent-style-name="區塊文字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simple" style:snap-to-layout-grid="false"/>
      <style:text-properties style:font-name="Calibri" fo:font-size="12pt" fo:font-weight="normal" style:font-name-asian="標楷體" style:font-size-asian="12pt" style:font-weight-asian="normal" style:font-name-complex="Calibri" style:font-size-complex="12pt" style:text-scale="90%"/>
    </style:style>
    <style:style style:name="P88" style:family="paragraph" style:parent-style-name="區塊文字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simple" style:snap-to-layout-grid="false"/>
      <style:text-properties fo:color="#000000" style:font-name="Calibri" fo:font-size="11pt" fo:letter-spacing="-0.018cm" fo:font-weight="normal" style:font-name-asian="標楷體" style:font-size-asian="11pt" style:font-weight-asian="normal" style:font-name-complex="Calibri" style:font-size-complex="11pt"/>
    </style:style>
    <style:style style:name="P89" style:family="paragraph" style:parent-style-name="區塊文字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simple" style:snap-to-layout-grid="false"/>
      <style:text-properties fo:color="#000000" style:font-name="Calibri" fo:font-size="11pt" fo:letter-spacing="-0.018cm" fo:font-weight="normal" style:font-name-asian="標楷體" style:font-size-asian="11pt" style:font-weight-asian="normal" style:font-name-complex="Calibri" style:font-size-complex="11pt"/>
    </style:style>
    <style:style style:name="P90" style:family="paragraph" style:parent-style-name="區塊文字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simple" style:snap-to-layout-grid="false"/>
      <style:text-properties fo:color="#000000" style:font-name="Calibri" fo:font-size="11pt" fo:letter-spacing="-0.018cm" fo:font-weight="normal" style:font-name-asian="標楷體" style:font-size-asian="11pt" style:font-weight-asian="normal" style:font-name-complex="Calibri" style:font-size-complex="11pt"/>
    </style:style>
    <style:style style:name="P91" style:family="paragraph" style:parent-style-name="區塊文字">
      <style:paragraph-properties fo:margin-left="0cm" fo:margin-right="0cm" fo:margin-top="0.026cm" fo:margin-bottom="0.026cm" loext:contextual-spacing="false" fo:text-align="center" style:justify-single-word="false" fo:text-indent="0cm" style:auto-text-indent="false" style:text-autospace="none" style:punctuation-wrap="simple" style:snap-to-layout-grid="false"/>
    </style:style>
    <style:style style:name="P92" style:family="paragraph" style:parent-style-name="區塊文字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simple" style:snap-to-layout-grid="false"/>
    </style:style>
    <style:style style:name="P93" style:family="paragraph" style:parent-style-name="區塊文字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simple" style:snap-to-layout-grid="false"/>
      <style:text-properties style:font-name="Times New Roman" fo:font-size="12pt" fo:letter-spacing="-0.018cm" fo:font-weight="normal" style:font-name-asian="標楷體" style:font-size-asian="12pt" style:font-weight-asian="normal" style:font-size-complex="12pt"/>
    </style:style>
    <style:style style:name="P94" style:family="paragraph" style:parent-style-name="區塊文字">
      <style:paragraph-properties fo:margin-left="0cm" fo:margin-right="0cm" fo:margin-top="0.026cm" fo:margin-bottom="0.026cm" loext:contextual-spacing="false" fo:text-align="center" style:justify-single-word="false" fo:text-indent="0cm" style:auto-text-indent="false" style:text-autospace="none" style:punctuation-wrap="simple" style:snap-to-layout-grid="false"/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P95" style:family="paragraph" style:parent-style-name="區塊文字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simple" style:snap-to-layout-grid="false"/>
      <style:text-properties fo:color="#0070c0" style:font-name="Times New Roman" fo:font-size="12pt" fo:letter-spacing="-0.018cm" fo:font-weight="normal" style:font-name-asian="標楷體" style:font-size-asian="12pt" style:font-weight-asian="normal" style:font-size-complex="12pt"/>
    </style:style>
    <style:style style:name="P96" style:family="paragraph" style:parent-style-name="區塊文字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/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P97" style:family="paragraph" style:parent-style-name="區塊文字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/>
      <style:text-properties fo:color="#000000" style:font-name="Calibri" fo:font-size="16pt" style:font-name-asian="標楷體" style:font-size-asian="16pt" style:font-name-complex="Calibri" style:font-size-complex="14pt"/>
    </style:style>
    <style:style style:name="P98" style:family="paragraph" style:parent-style-name="區塊文字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simple" style:snap-to-layout-grid="false">
        <style:tab-stops>
          <style:tab-stop style:position="0.7cm"/>
        </style:tab-stops>
      </style:paragraph-properties>
    </style:style>
    <style:style style:name="P99" style:family="paragraph" style:parent-style-name="區塊文字">
      <style:paragraph-properties fo:margin-left="0.199cm" fo:margin-right="0cm" fo:margin-top="0.095cm" fo:margin-bottom="0.095cm" loext:contextual-spacing="false" fo:text-indent="2.469cm" style:auto-text-indent="false" style:punctuation-wrap="simple" style:snap-to-layout-grid="false"/>
    </style:style>
    <style:style style:name="P100" style:family="paragraph" style:parent-style-name="區塊文字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simple" style:snap-to-layout-grid="false"/>
    </style:style>
    <style:style style:name="P101" style:family="paragraph" style:parent-style-name="區塊文字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4pt"/>
    </style:style>
    <style:style style:name="P102" style:family="paragraph" style:parent-style-name="區塊文字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Calibri" fo:font-size="16pt" style:text-underline-style="solid" style:text-underline-width="auto" style:text-underline-color="#0070c0" fo:font-weight="normal" style:font-name-asian="標楷體" style:font-size-asian="16pt" style:font-weight-asian="normal" style:font-name-complex="Calibri" style:font-size-complex="14pt"/>
    </style:style>
    <style:style style:name="P103" style:family="paragraph" style:parent-style-name="區塊文字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simple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4pt"/>
    </style:style>
    <style:style style:name="P104" style:family="paragraph" style:parent-style-name="區塊文字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simple" style:snap-to-layout-grid="false"/>
    </style:style>
    <style:style style:name="P105" style:family="paragraph" style:parent-style-name="List_20_Paragraph">
      <style:paragraph-properties fo:margin-left="2.187cm" fo:margin-right="0cm" fo:margin-top="0.026cm" fo:margin-bottom="0.026cm" loext:contextual-spacing="false" fo:text-indent="-0.494cm" style:auto-text-indent="false" style:punctuation-wrap="simple" style:snap-to-layout-grid="false"/>
    </style:style>
    <style:style style:name="P106" style:family="paragraph" style:parent-style-name="List_20_Paragraph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simpl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fo:font-size="18pt" fo:letter-spacing="-0.018cm" style:font-name-asian="標楷體" style:font-size-asian="18pt" style:font-name-complex="標楷體" style:font-size-complex="18pt"/>
    </style:style>
    <style:style style:name="T15" style:family="text">
      <style:text-properties fo:color="#000000" fo:font-size="18pt" fo:letter-spacing="-0.018cm" style:font-name-asian="標楷體" style:font-size-asian="18pt" style:font-name-complex="標楷體" style:font-size-complex="18pt"/>
    </style:style>
    <style:style style:name="T16" style:family="text">
      <style:text-properties fo:color="#000000" fo:font-size="18pt" fo:letter-spacing="-0.018cm" style:font-name-asian="標楷體" style:font-size-asian="18pt" style:font-size-complex="18pt"/>
    </style:style>
    <style:style style:name="T17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8" style:family="text">
      <style:text-properties fo:color="#000000" fo:font-size="18pt" fo:font-weight="normal" style:font-name-asian="標楷體" style:font-size-asian="18pt" style:font-weight-asian="normal" style:font-name-complex="標楷體" style:font-size-complex="18pt"/>
    </style:style>
    <style:style style:name="T19" style:family="text">
      <style:text-properties fo:color="#000000" fo:font-size="18pt" fo:font-weight="normal" style:font-name-asian="標楷體" style:font-size-asian="18pt" style:font-weight-asian="normal" style:font-name-complex="標楷體" style:font-size-complex="18pt"/>
    </style:style>
    <style:style style:name="T20" style:family="text">
      <style:text-properties fo:color="#000000" fo:font-size="18pt" style:font-name-asian="標楷體" style:font-size-asian="18pt" style:font-size-complex="18pt"/>
    </style:style>
    <style:style style:name="T21" style:family="text">
      <style:text-properties fo:color="#000000" fo:font-size="14pt" style:font-name-asian="標楷體" style:font-size-asian="14pt" style:font-name-complex="標楷體" style:font-size-complex="14pt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name-complex="標楷體" style:font-size-complex="14pt" style:text-scale="90%"/>
    </style:style>
    <style:style style:name="T24" style:family="text">
      <style:text-properties fo:color="#000000" fo:font-size="14pt" style:font-name-asian="標楷體" style:font-size-asian="14pt" style:font-name-complex="標楷體" style:font-size-complex="14pt" style:text-scale="90%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text-scale="90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name-complex="Calibri" style:font-size-complex="14pt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style:font-name="Times New Roman" fo:font-size="18pt" fo:font-weight="normal" style:font-name-asian="標楷體" style:font-size-asian="18pt" style:font-weight-asian="normal" style:font-name-complex="Times New Roman" style:font-size-complex="18pt"/>
    </style:style>
    <style:style style:name="T31" style:family="text">
      <style:text-properties fo:color="#000000" style:font-name="Times New Roman" fo:font-size="14pt" fo:font-weight="normal" style:font-name-asian="標楷體" style:font-size-asian="14pt" style:font-weight-asian="normal" style:font-size-complex="14pt"/>
    </style:style>
    <style:style style:name="T32" style:family="text">
      <style:text-properties fo:color="#000000" style:font-name="Times New Roman" fo:font-size="14pt" fo:font-weight="normal" style:font-name-asian="標楷體" style:font-size-asian="14pt" style:font-weight-asian="normal" style:font-name-complex="Calibri" style:font-size-complex="14pt"/>
    </style:style>
    <style:style style:name="T33" style:family="text">
      <style:text-properties fo:color="#000000"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34" style:family="text">
      <style:text-properties fo:color="#000000" style:font-name="Times New Roman" fo:font-size="11pt" fo:font-weight="normal" style:font-name-asian="標楷體" style:font-size-asian="11pt" style:font-weight-asian="normal" style:font-size-complex="11pt"/>
    </style:style>
    <style:style style:name="T35" style:family="text">
      <style:text-properties fo:color="#000000" style:font-name="Times New Roman" fo:font-size="11pt" fo:font-weight="normal" style:font-name-asian="標楷體" style:font-size-asian="11pt" style:font-weight-asian="normal" style:font-size-complex="11pt" style:text-scale="90%"/>
    </style:style>
    <style:style style:name="T36" style:family="text">
      <style:text-properties fo:color="#000000" style:font-name="Times New Roman" fo:font-size="11pt" fo:font-weight="normal" style:font-name-asian="標楷體" style:font-size-asian="11pt" style:font-weight-asian="normal" style:font-name-complex="Calibri" style:font-size-complex="11pt"/>
    </style:style>
    <style:style style:name="T37" style:family="text">
      <style:text-properties fo:color="#000000" style:font-name="Times New Roman" fo:font-size="11pt" fo:font-weight="normal" style:font-name-asian="標楷體" style:font-size-asian="11pt" style:font-weight-asian="normal" style:font-name-complex="Calibri" style:font-size-complex="11pt" style:text-scale="90%"/>
    </style:style>
    <style:style style:name="T38" style:family="text">
      <style:text-properties fo:color="#000000" style:font-name="Calibri" fo:font-size="18pt" style:font-name-asian="標楷體" style:font-size-asian="18pt" style:font-name-complex="Calibri" style:font-size-complex="18pt"/>
    </style:style>
    <style:style style:name="T39" style:family="text">
      <style:text-properties fo:color="#000000" style:font-name="Calibri" fo:font-size="18pt" style:font-name-asian="標楷體" style:font-size-asian="18pt" style:font-name-complex="Calibri" style:font-size-complex="18pt"/>
    </style:style>
    <style:style style:name="T40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41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42" style:family="text">
      <style:text-properties fo:color="#000000" style:font-name="Calibri" fo:font-size="14pt" style:font-name-asian="標楷體" style:font-size-asian="14pt" style:font-name-complex="Calibri" style:font-size-complex="14pt" style:text-scale="90%"/>
    </style:style>
    <style:style style:name="T43" style:family="text">
      <style:text-properties fo:color="#000000"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44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45" style:family="text"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46" style:family="text">
      <style:text-properties fo:color="#00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47" style:family="text">
      <style:text-properties fo:color="#000000" style:font-name="Calibri" fo:font-size="14pt" fo:font-weight="normal" style:font-size-asian="14pt" style:font-weight-asian="normal" style:font-name-complex="Calibri" style:font-size-complex="14pt"/>
    </style:style>
    <style:style style:name="T48" style:family="text">
      <style:text-properties fo:color="#000000" style:font-name="Calibri" fo:font-size="14pt" fo:font-weight="normal" style:font-size-asian="14pt" style:font-weight-asian="normal" style:font-name-complex="Calibri" style:font-size-complex="14pt"/>
    </style:style>
    <style:style style:name="T49" style:family="text">
      <style:text-properties fo:color="#000000" style:font-name="Calibri" fo:font-size="14pt" fo:font-weight="normal" style:font-name-asian="Calibri" style:font-size-asian="14pt" style:font-weight-asian="normal" style:font-name-complex="Calibri" style:font-size-complex="14pt"/>
    </style:style>
    <style:style style:name="T50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1" style:family="text">
      <style:text-properties fo:color="#000000" style:font-name="Calibri" fo:font-size="14pt" style:text-underline-style="solid" style:text-underline-width="auto" style:text-underline-color="#0070c0" fo:font-weight="bold" style:font-name-asian="標楷體" style:font-size-asian="14pt" style:font-weight-asian="bold" style:font-name-complex="Calibri" style:font-size-complex="14pt"/>
    </style:style>
    <style:style style:name="T52" style:family="text">
      <style:text-properties fo:color="#000000" style:font-name="Calibri" style:font-name-asian="標楷體" style:font-name-complex="Calibri"/>
    </style:style>
    <style:style style:name="T53" style:family="text">
      <style:text-properties fo:color="#000000" style:font-name="Calibri" style:font-name-asian="標楷體" style:font-name-complex="Calibri"/>
    </style:style>
    <style:style style:name="T54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4pt"/>
    </style:style>
    <style:style style:name="T55" style:family="text">
      <style:text-properties fo:color="#000000" style:font-name="Calibri" fo:font-size="16pt" style:font-name-asian="標楷體" style:font-size-asian="16pt" style:font-name-complex="Calibri" style:font-size-complex="14pt"/>
    </style:style>
    <style:style style:name="T56" style:family="text">
      <style:text-properties fo:color="#000000" style:font-name="Calibri" fo:font-size="16pt" fo:font-weight="normal" style:font-name-asian="標楷體" style:font-size-asian="16pt" style:font-weight-asian="normal" style:font-name-complex="Calibri" style:font-size-complex="14pt"/>
    </style:style>
    <style:style style:name="T57" style:family="text">
      <style:text-properties fo:color="#000000" style:font-name="Calibri" fo:font-size="11pt" fo:letter-spacing="-0.018cm" fo:font-weight="normal" style:font-name-asian="標楷體" style:font-size-asian="11pt" style:font-weight-asian="normal" style:font-name-complex="Calibri" style:font-size-complex="11pt"/>
    </style:style>
    <style:style style:name="T58" style:family="text">
      <style:text-properties fo:color="#000000" style:font-name="Calibri" style:font-name-asian="Calibri" style:font-name-complex="Calibri"/>
    </style:style>
    <style:style style:name="T59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60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3" style:family="text">
      <style:text-properties fo:color="#000000" style:font-name="標楷體" fo:font-size="14pt" fo:font-weight="normal" style:font-name-asian="標楷體" style:font-size-asian="14pt" style:font-weight-asian="normal" style:font-name-complex="Calibri" style:font-size-complex="14pt"/>
    </style:style>
    <style:style style:name="T64" style:family="text">
      <style:text-properties fo:color="#000000" style:font-name="標楷體" fo:font-size="14pt" fo:font-weight="normal" style:font-name-asian="標楷體" style:font-size-asian="14pt" style:font-weight-asian="normal" style:font-name-complex="Calibri" style:font-size-complex="14pt"/>
    </style:style>
    <style:style style:name="T6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66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4pt"/>
    </style:style>
    <style:style style:name="T67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4pt"/>
    </style:style>
    <style:style style:name="T68" style:family="text">
      <style:text-properties fo:color="#000000" style:font-name="細明體" style:font-name-asian="細明體" style:font-name-complex="細明體"/>
    </style:style>
    <style:style style:name="T69" style:family="text">
      <style:text-properties fo:color="#000000" style:font-name-asian="Times New Roman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fo:font-size="14pt" style:font-name-asian="標楷體" style:font-size-asian="14pt" style:font-name-complex="標楷體" style:font-size-complex="14pt"/>
    </style:style>
    <style:style style:name="T72" style:family="text">
      <style:text-properties fo:font-size="14pt" style:font-name-asian="標楷體" style:font-size-asian="14pt" style:font-name-complex="標楷體" style:font-size-complex="14pt"/>
    </style:style>
    <style:style style:name="T73" style:family="text">
      <style:text-properties fo:font-size="14pt" style:font-name-asian="標楷體" style:font-size-asian="14pt" style:font-size-complex="14pt"/>
    </style:style>
    <style:style style:name="T74" style:family="text">
      <style:text-properties style:font-name-asian="Times New Roman" style:font-name-complex="Times New Roman"/>
    </style:style>
    <style:style style:name="T75" style:family="text">
      <style:text-properties style:text-scale="90%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weight-asian="normal"/>
    </style:style>
    <style:style style:name="T78" style:family="text">
      <style:text-properties style:font-name="Times New Roman" fo:font-size="14pt" fo:font-weight="normal" style:font-name-asian="標楷體" style:font-size-asian="14pt" style:font-weight-asian="normal" style:font-size-complex="14pt"/>
    </style:style>
    <style:style style:name="T79" style:family="text">
      <style:text-properties style:font-name="Times New Roman" fo:font-size="14pt" fo:font-weight="normal" style:font-name-asian="標楷體" style:font-size-asian="14pt" style:font-weight-asian="normal" style:font-name-complex="Calibri" style:font-size-complex="14pt"/>
    </style:style>
    <style:style style:name="T80" style:family="text">
      <style:text-properties style:font-name="Times New Roman" fo:font-size="12pt" fo:letter-spacing="-0.018cm" fo:font-weight="normal" style:font-name-asian="標楷體" style:font-size-asian="12pt" style:font-weight-asian="normal" style:font-size-complex="12pt"/>
    </style:style>
    <style:style style:name="T81" style:family="text">
      <style:text-properties style:font-name="Times New Roman" fo:font-size="12pt" fo:letter-spacing="-0.018cm" fo:font-weight="normal" style:font-name-asian="標楷體" style:font-size-asian="12pt" style:font-weight-asian="normal" style:font-name-complex="Calibri" style:font-size-complex="12pt"/>
    </style:style>
    <style:style style:name="T82" style:family="text"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T83" style:family="text">
      <style:text-properties style:font-name="Times New Roman" fo:font-size="12pt" fo:font-weight="normal" style:font-name-asian="標楷體" style:font-size-asian="12pt" style:font-weight-asian="normal" style:font-name-complex="Calibri" style:font-size-complex="12pt"/>
    </style:style>
    <style:style style:name="T84" style:family="text">
      <style:text-properties style:font-name="Calibri" fo:font-size="14pt" style:font-name-asian="標楷體" style:font-size-asian="14pt" style:font-name-complex="Calibri" style:font-size-complex="14pt"/>
    </style:style>
    <style:style style:name="T85" style:family="text">
      <style:text-properties style:font-name="Calibri" fo:font-size="14pt" style:font-name-asian="標楷體" style:font-size-asian="14pt" style:font-name-complex="Calibri" style:font-size-complex="14pt"/>
    </style:style>
    <style:style style:name="T86" style:family="text">
      <style:text-properties style:font-name="Calibri" fo:font-size="14pt" fo:font-weight="normal" style:font-size-asian="14pt" style:font-weight-asian="normal" style:font-name-complex="Calibri" style:font-size-complex="14pt"/>
    </style:style>
    <style:style style:name="T87" style:family="text">
      <style:text-properties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88" style:family="text">
      <style:text-properties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89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90" style:family="text">
      <style:text-properties style:font-name="Calibri" style:font-name-asian="標楷體" style:font-name-complex="Calibri"/>
    </style:style>
    <style:style style:name="T91" style:family="text">
      <style:text-properties style:font-name="Calibri" fo:font-size="12pt" fo:font-weight="normal" style:font-name-asian="標楷體" style:font-size-asian="12pt" style:font-weight-asian="normal" style:font-name-complex="Calibri" style:font-size-complex="12pt" style:text-scale="90%"/>
    </style:style>
    <style:style style:name="T9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3" style:family="text">
      <style:text-properties fo:color="#0070c0" style:font-name="Calibri" fo:font-size="14pt" style:font-name-asian="標楷體" style:font-size-asian="14pt" style:font-name-complex="Calibri" style:font-size-complex="14pt"/>
    </style:style>
    <style:style style:name="T94" style:family="text">
      <style:text-properties fo:color="#0070c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95" style:family="text">
      <style:text-properties fo:color="#0070c0" style:font-name="Times New Roman" fo:font-size="12pt" fo:letter-spacing="-0.018cm" fo:font-weight="normal" style:font-name-asian="標楷體" style:font-size-asian="12pt" style:font-weight-asian="normal" style:font-size-complex="12pt"/>
    </style:style>
    <style:style style:name="T96" style:family="text">
      <style:text-properties fo:color="#ff0000"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9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7">（</text:span><text:span text:style-name="T7">學校代碼及</text:span><text:span text:style-name="T7">名稱）</text:span></text:p>
      <text:p text:style-name="P3">國立高級中等學校校務基金</text:p>
      <text:p text:style-name="P1"><text:span text:style-name="T14">申購單價新臺幣1,0</text:span><text:span text:style-name="T16">00</text:span><text:span text:style-name="T14">萬元以上</text:span><text:span text:style-name="T14">科學</text:span><text:span text:style-name="T14">儀器送審彙總表</text:span></text:p>
      <text:p text:style-name="P1"><text:span text:style-name="T7">中華民國</text:span><text:span text:style-name="T17">110</text:span><text:span text:style-name="T7">年度</text:span></text:p>
      <text:p text:style-name="P4"><text:span text:style-name="T5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5">編號</text:p>
          </table:table-cell>
          <table:table-cell table:style-name="表格1.A1" table:number-rows-spanned="3" office:value-type="string">
            <text:p text:style-name="P15">儀器名稱</text:p>
          </table:table-cell>
          <table:table-cell table:style-name="表格1.A1" table:number-rows-spanned="3" office:value-type="string">
            <text:p text:style-name="P5">申請機關(構)/</text:p>
            <text:p text:style-name="P5">使用部門</text:p>
          </table:table-cell>
          <table:table-cell table:style-name="表格1.A1" table:number-rows-spanned="3" office:value-type="string">
            <text:p text:style-name="P15">數量</text:p>
          </table:table-cell>
          <table:table-cell table:style-name="表格1.A1" table:number-rows-spanned="3" office:value-type="string">
            <text:p text:style-name="P15">單價</text:p>
          </table:table-cell>
          <table:table-cell table:style-name="表格1.A1" table:number-rows-spanned="3" office:value-type="string">
            <text:p text:style-name="P15">總價</text:p>
          </table:table-cell>
          <table:table-cell table:style-name="表格1.G1" table:number-columns-spanned="4" office:value-type="string">
            <text:p text:style-name="P15">主管機關審核意見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優先順序</text:p>
          </table:table-cell>
          <table:covered-table-cell/>
          <table:covered-table-cell/>
          <table:table-cell table:style-name="表格1.G1" table:number-rows-spanned="2" office:value-type="string">
            <text:p text:style-name="P18"><text:span text:style-name="T4">意</text:span><text:span text:style-name="T74"> </text:span><text:span text:style-name="T4">見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6">3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4">
          <table:table-cell table:style-name="表格1.A4" table:number-columns-spanned="3" office:value-type="string">
            <text:p text:style-name="P7">　總　　　　　　計</text:p>
          </table:table-cell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</table:table>
      <text:p text:style-name="P10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<text:span text:style-name="T23">所屬</text:span><text:span text:style-name="T23">單位或附屬單位</text:span><text:span text:style-name="T23">送審案，優先順序核定如上，請惠予審查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T21">主管機關</text:span><text:span text:style-name="T21">承辦人</text:span></text:p>
          </table:table-cell>
          <table:table-cell table:style-name="表格2.B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22">連絡電話：　　　　　年　月　日</text:p>
          </table:table-cell>
          <table:table-cell table:style-name="表格2.B3" office:value-type="string">
            <text:p text:style-name="P20"><text:span text:style-name="T21">（</text:span><text:span text:style-name="T21">主管機關</text:span><text:span text:style-name="T21">章戳）</text:span></text:p>
          </table:table-cell>
        </table:table-row>
      </table:table>
      <text:h text:style-name="P67" text:outline-level="2"><text:span text:style-name="T18">（</text:span><text:span text:style-name="T18">學校代碼及</text:span><text:span text:style-name="T18">名稱）</text:span></text:h>
      <text:p text:style-name="P11">教育部</text:p>
      <text:p text:style-name="P2"><text:span text:style-name="T38">申購單價新臺幣</text:span><text:span text:style-name="T20">1,000</text:span><text:span text:style-name="T38">萬元以上科學儀器送審表</text:span></text:p>
      <text:p text:style-name="P2"><text:span text:style-name="T38">中華民國</text:span><text:span text:style-name="T17">110</text:span><text:span text:style-name="T38">年度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24"><text:span text:style-name="T40">申請</text:span><text:span text:style-name="T84">機</text:span><text:span text:style-name="T59">關</text:span><text:span text:style-name="T59">(</text:span><text:span text:style-name="T59">構</text:span><text:span text:style-name="T59">)</text:span></text:p>
          </table:table-cell>
          <table:table-cell table:style-name="表格3.B1" table:number-columns-spanned="5" office:value-type="string">
            <text:p text:style-name="P25"><text:span text:style-name="T84">12</text:span><text:span text:style-name="T84">XXXOO</text:span><text:span text:style-name="T84">高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使用部門</text:p>
          </table:table-cell>
          <table:table-cell table:style-name="表格3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中文儀器名稱</text:p>
          </table:table-cell>
          <table:table-cell table:style-name="表格3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英文儀器名稱</text:p>
          </table:table-cell>
          <table:table-cell table:style-name="表格3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數　　量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4"><text:span text:style-name="T84">預估單價</text:span><text:span text:style-name="T84">(</text:span><text:span text:style-name="T84">千元</text:span><text:span text:style-name="T84">)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4"><text:span text:style-name="T84">總價</text:span><text:span text:style-name="T84">(</text:span><text:span text:style-name="T84">千元</text:span><text:span text:style-name="T84">)</text:span></text:p>
          </table:table-cell>
          <table:table-cell table:style-name="表格3.B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8">購置經費來源</text:p>
          </table:table-cell>
          <table:table-cell table:style-name="表格3.B1" table:number-columns-spanned="5" office:value-type="string">
            <text:p text:style-name="P35"><text:span text:style-name="T61">□</text:span><text:span text:style-name="T40">申請機構作業基金</text:span><text:span text:style-name="T40">(</text:span><text:span text:style-name="T40">基金名稱：</text:span><text:span text:style-name="T43"> <text:s text:c="19"/></text:span><text:span text:style-name="T40">)</text:span></text:p>
            <text:p text:style-name="P35"><text:span text:style-name="T61">□</text:span><text:span text:style-name="T40">行政院國家科學技術發展基金</text:span><text:span text:style-name="T40">(</text:span><text:span text:style-name="T40">計畫名稱：</text:span><text:span text:style-name="T43"> <text:s text:c="9"/></text:span><text:span text:style-name="T40">)</text:span></text:p>
            <text:p text:style-name="P35"><text:span text:style-name="T61">□</text:span><text:span text:style-name="T40">政府科技預算</text:span><text:span text:style-name="T40">(</text:span><text:span text:style-name="T40">政府機關名稱：</text:span><text:span text:style-name="T43"> <text:s text:c="19"/></text:span><text:span text:style-name="T40">)</text:span></text:p>
            <text:p text:style-name="P35"><text:span text:style-name="T61">□</text:span><text:span text:style-name="T59">前瞻基礎建設計畫特別預算</text:span><text:span text:style-name="T40">(</text:span><text:span text:style-name="T59">計畫名稱：</text:span><text:span text:style-name="T43"> <text:s text:c="11"/></text:span><text:span text:style-name="T40">)</text:span></text:p>
            <text:p text:style-name="P35"><text:span text:style-name="T61">□</text:span><text:span text:style-name="T40">其他</text:span><text:span text:style-name="T40">(</text:span><text:span text:style-name="T40">說明：</text:span><text:span text:style-name="T43"> <text:s text:c="35"/></text:span><text:span text:style-name="T4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期望廠牌</text:p>
          </table:table-cell>
          <table:table-cell table:style-name="表格3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型式</text:p>
          </table:table-cell>
          <table:table-cell table:style-name="表格3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製造商國別</text:p>
          </table:table-cell>
          <table:table-cell table:style-name="表格3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37">一、儀器需求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68"><text:span text:style-name="T45">１</text:span><text:span text:style-name="T45">.</text:span><text:span text:style-name="T45">需求本儀器之經常性作業名稱：</text:span></text:p>
            <text:p text:style-name="P75"/>
            <text:p text:style-name="P68"><text:span text:style-name="T45">２</text:span><text:span text:style-name="T45">.</text:span><text:span text:style-name="T45">儀器類別：</text:span><text:span text:style-name="T45">(</text:span><text:span text:style-name="T45">醫療診斷用儀器限醫療機構得勾選；公務用儀器係指執行法定職掌業務所需儀器，限政府機關得勾選</text:span><text:span text:style-name="T45">) </text:span></text:p>
            <text:p text:style-name="P79"><text:span text:style-name="T62">□</text:span><text:span text:style-name="T45">醫療診斷用儀器</text:span><text:span text:style-name="T49"> <text:s/></text:span><text:span text:style-name="T63">□</text:span><text:span text:style-name="T45">政府機關公務用儀器</text:span><text:span text:style-name="T49"> <text:s/></text:span><text:span text:style-name="T63">□</text:span><text:span text:style-name="T45">教學或研究用儀器</text:span></text:p>
            <text:p text:style-name="P76"/>
            <text:p text:style-name="P68"><text:span text:style-name="T45">３</text:span><text:span text:style-name="T45">.</text:span><text:span text:style-name="T45">儀器用途：</text:span></text:p>
            <text:p text:style-name="P75"/>
            <text:p text:style-name="P75"/>
            <text:p text:style-name="P68"><text:span text:style-name="T45">４</text:span><text:span text:style-name="T45">.</text:span><text:span text:style-name="T45">購置必要性說明：</text:span><text:span text:style-name="T63">(</text:span><text:span text:style-name="T63">請詳述購置需求，以免因無法檢視儀器必要性而導致負面審查結果</text:span><text:span text:style-name="T63">)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45"><text:span text:style-name="T54">二、目前同類儀器</text:span><text:span text:style-name="T66">(</text:span><text:span text:style-name="T66">醫療診斷及公務用儀器專用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68"><text:span text:style-name="T45">１</text:span><text:span text:style-name="T45">.</text:span><text:span text:style-name="T45">本儀器是</text:span><text:span text:style-name="T49"> </text:span></text:p>
            <text:p text:style-name="P80"><text:span text:style-name="T62">□</text:span><text:span text:style-name="T45">新購</text:span><text:span text:style-name="T63">(</text:span><text:span text:style-name="T63">申請機構無同類儀器</text:span><text:span text:style-name="T63">)</text:span></text:p>
            <text:p text:style-name="P80"><text:span text:style-name="T62">□</text:span><text:span text:style-name="T45">增購</text:span><text:span text:style-name="T63">(</text:span><text:span text:style-name="T63">申請機構雖有同類儀器，但已不符或不敷使用</text:span><text:span text:style-name="T63">)</text:span></text:p>
            <text:p text:style-name="P80"><text:span text:style-name="T62">□</text:span><text:span text:style-name="T45">汰購</text:span><text:span text:style-name="T63">(</text:span><text:span text:style-name="T63">汰舊換新</text:span><text:span text:style-name="T63">)</text:span></text:p>
            <text:p text:style-name="P69">２.若為增(汰)購，請將申請機構目前使用之同類儀器名稱、廠牌、型式、購買年份及使用狀況詳列於下：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31">儀器名稱</text:p>
                </table:table-cell>
                <table:table-cell table:style-name="表格4.A1" office:value-type="string">
                  <text:p text:style-name="P31">型式</text:p>
                </table:table-cell>
                <table:table-cell table:style-name="表格4.A1" office:value-type="string">
                  <text:p text:style-name="P31">廠牌</text:p>
                </table:table-cell>
                <table:table-cell table:style-name="表格4.A1" office:value-type="string">
                  <text:p text:style-name="P31">年份</text:p>
                </table:table-cell>
                <table:table-cell table:style-name="表格4.A1" office:value-type="string">
                  <text:p text:style-name="P31">數量</text:p>
                </table:table-cell>
                <table:table-cell table:style-name="表格4.F1" office:value-type="string">
                  <text:p text:style-name="P31">使用現況</text:p>
                </table:table-cell>
              </table:table-row>
              <table:table-row table:style-name="表格4.2"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F1" office:value-type="string">
                  <text:p text:style-name="P31"/>
                </table:table-cell>
              </table:table-row>
              <table:table-row table:style-name="表格4.2"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F1" office:value-type="string">
                  <text:p text:style-name="P31"/>
                </table:table-cell>
              </table:table-row>
              <table:table-row table:style-name="表格4.2"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F1" office:value-type="string">
                  <text:p text:style-name="P31"/>
                </table:table-cell>
              </table:table-row>
              <table:table-row table:style-name="表格4.2"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A1" office:value-type="string">
                  <text:p text:style-name="P31"/>
                </table:table-cell>
                <table:table-cell table:style-name="表格4.F1" office:value-type="string">
                  <text:p text:style-name="P31"/>
                </table:table-cell>
              </table:table-row>
            </table:table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45"><text:span text:style-name="T54">二、目前同類儀器</text:span><text:span text:style-name="T66">(</text:span><text:span text:style-name="T66">教學或研究用儀器專用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68"><text:span text:style-name="T45">１</text:span><text:span text:style-name="T45">.</text:span><text:span text:style-name="T45">本儀器是</text:span><text:span text:style-name="T49"> </text:span></text:p>
            <text:p text:style-name="P80"><text:span text:style-name="T62">□</text:span><text:span text:style-name="T45">新購</text:span><text:span text:style-name="T63">(</text:span><text:span text:style-name="T63">申請機構所在區域無同類儀器</text:span><text:span text:style-name="T63">)</text:span></text:p>
            <text:p text:style-name="P80"><text:span text:style-name="T62">□</text:span><text:span text:style-name="T45">增購</text:span><text:span text:style-name="T63">(</text:span><text:span text:style-name="T63">申請機構所在區域雖有同類儀器，但已不符或不敷使用</text:span><text:span text:style-name="T63">)</text:span></text:p>
            <text:p text:style-name="P80"><text:span text:style-name="T62">□</text:span><text:span text:style-name="T45">汰購</text:span><text:span text:style-name="T63">(</text:span><text:span text:style-name="T63">汰舊換新</text:span><text:span text:style-name="T63">)</text:span></text:p>
            <text:p text:style-name="P70">２.若為增(汰)購，請將申請機構所在區域目前使用之同類儀器名稱、廠牌、型式、購買年份(未知可免填)及使用狀況詳列於下：</text:p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2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31">儀器名稱</text:p>
                </table:table-cell>
                <table:table-cell table:style-name="表格5.A1" office:value-type="string">
                  <text:p text:style-name="P31">儀器所屬機構名稱</text:p>
                </table:table-cell>
                <table:table-cell table:style-name="表格5.A1" office:value-type="string">
                  <text:p text:style-name="P31">型式</text:p>
                </table:table-cell>
                <table:table-cell table:style-name="表格5.A1" office:value-type="string">
                  <text:p text:style-name="P31">廠牌</text:p>
                </table:table-cell>
                <table:table-cell table:style-name="表格5.A1" office:value-type="string">
                  <text:p text:style-name="P31">年份</text:p>
                </table:table-cell>
                <table:table-cell table:style-name="表格5.A1" office:value-type="string">
                  <text:p text:style-name="P47">數量</text:p>
                </table:table-cell>
                <table:table-cell table:style-name="表格5.G1" office:value-type="string">
                  <text:p text:style-name="P31">使用現況</text:p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G1" office:value-type="string">
                  <text:p text:style-name="P31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G1" office:value-type="string">
                  <text:p text:style-name="P31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G1" office:value-type="string">
                  <text:p text:style-name="P31"/>
                </table:table-cell>
              </table:table-row>
              <table:table-row table:style-name="表格5.2">
                <table:table-cell table:style-name="表格5.A1" office:value-type="string">
                  <text:p text:style-name="P33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31"/>
                </table:table-cell>
                <table:table-cell table:style-name="表格5.G1" office:value-type="string">
                  <text:p text:style-name="P31"/>
                </table:table-cell>
              </table:table-row>
            </table:table>
            <text:p text:style-name="P48"><text:span text:style-name="T59">註：</text:span><text:span text:style-name="T25">1</text:span><text:span text:style-name="T25">,000</text:span><text:span text:style-name="T59">萬元以上科學儀器請優先考量共用現有設備，並可至「貴重儀器開放共同管理平台」查詢同類儀器；如經查詢現有設備有規格不符需求、開放時段不敷使用、至設備所在位置交通成本偏高等情形，再考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46">三、儀器使用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68"><text:span text:style-name="T45">１</text:span><text:span text:style-name="T45">.</text:span><text:span text:style-name="T45">請詳述本儀器購買後</text:span><text:span text:style-name="T31">5</text:span><text:span text:style-name="T32">年內之使用規劃及其預期使用效益。</text:span><text:span text:style-name="T31">(</text:span><text:span text:style-name="T32">非醫療診斷用儀器請務必填寫近</text:span><text:span text:style-name="T31">5</text:span><text:span text:style-name="T45">年可能進行之研究項目或計畫</text:span><text:span text:style-name="T31">)</text:span></text:p>
            <text:p text:style-name="P79"><text:span text:style-name="T45">(1)</text:span><text:span text:style-name="T45">使用規劃：</text:span></text:p>
            <text:p text:style-name="P81"/>
            <text:p text:style-name="P79"><text:span text:style-name="T45">(2)</text:span><text:span text:style-name="T45">預期使用效益：</text:span></text:p>
            <text:p text:style-name="P81"/>
            <text:p text:style-name="P68"><text:span text:style-name="T45">２</text:span><text:span text:style-name="T45">.</text:span><text:span text:style-name="T45">維護規劃：</text:span><text:span text:style-name="T31">(</text:span><text:span text:style-name="T32">請填寫儀器維護方式、預估維護費及經費來源等</text:span><text:span text:style-name="T31">)</text:span></text:p>
            <text:p text:style-name="P81"/>
            <text:p text:style-name="P83"/>
            <text:p text:style-name="P68"><text:span text:style-name="T87">３</text:span><text:span text:style-name="T87">.</text:span><text:span text:style-name="T87">請詳述本儀器購買後</text:span><text:span text:style-name="T78">5</text:span><text:span text:style-name="T79">年內之擴充規劃</text:span><text:span text:style-name="T31">(</text:span><text:span text:style-name="T33">含配備升級等</text:span><text:span text:style-name="T31">)</text:span><text:span text:style-name="T87">，如儀器為整個系統之一部分，則請填寫系統擴充規劃。</text:span></text:p>
            <text:p text:style-name="P79"><text:span text:style-name="T45">(1)</text:span><text:span text:style-name="T45">儀器是否為整個系統之一部分？</text:span></text:p>
            <text:p text:style-name="P86"><text:span text:style-name="T62">□</text:span><text:span text:style-name="T45">否</text:span></text:p>
            <text:p text:style-name="P85"><text:span text:style-name="T62">□</text:span><text:span text:style-name="T45">是，系統名稱：</text:span><text:span text:style-name="T45">__________________________</text:span></text:p>
            <text:p text:style-name="P79"><text:span text:style-name="T45">(2)</text:span><text:span text:style-name="T45">擴充規劃：</text:span></text:p>
            <text:p text:style-name="P81"/>
            <text:p text:style-name="P83"/>
            <text:p text:style-name="P74"><text:span text:style-name="T47">４</text:span><text:span text:style-name="T47">.</text:span><text:span text:style-name="T47">儀器使用時數規劃</text:span> 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/>
              <table:table-column table:style-name="表格6.B"/>
              <table:table-column table:style-name="表格6.C" table:number-columns-repeated="2"/>
              <table:table-column table:style-name="表格6.B"/>
              <table:table-column table:style-name="表格6.C"/>
              <table:table-column table:style-name="表格6.B"/>
              <table:table-column table:style-name="表格6.C" table:number-columns-repeated="2"/>
              <table:table-column table:style-name="表格6.N"/>
              <table:table-row table:style-name="表格6.1">
                <table:table-cell table:style-name="表格6.A1" office:value-type="string">
                  <text:p text:style-name="P88"/>
                </table:table-cell>
                <table:table-cell table:style-name="表格6.B1" office:value-type="string">
                  <text:p text:style-name="P91"><text:span text:style-name="T34">1</text:span><text:span text:style-name="T36">月</text:span></text:p>
                </table:table-cell>
                <table:table-cell table:style-name="表格6.B1" office:value-type="string">
                  <text:p text:style-name="P91"><text:span text:style-name="T34">2</text:span><text:span text:style-name="T36">月</text:span></text:p>
                </table:table-cell>
                <table:table-cell table:style-name="表格6.B1" office:value-type="string">
                  <text:p text:style-name="P91"><text:span text:style-name="T34">3</text:span><text:span text:style-name="T36">月</text:span></text:p>
                </table:table-cell>
                <table:table-cell table:style-name="表格6.B1" office:value-type="string">
                  <text:p text:style-name="P91"><text:span text:style-name="T34">4</text:span><text:span text:style-name="T36">月</text:span></text:p>
                </table:table-cell>
                <table:table-cell table:style-name="表格6.B1" office:value-type="string">
                  <text:p text:style-name="P91"><text:span text:style-name="T34">5</text:span><text:span text:style-name="T36">月</text:span></text:p>
                </table:table-cell>
                <table:table-cell table:style-name="表格6.B1" office:value-type="string">
                  <text:p text:style-name="P91"><text:span text:style-name="T34">6</text:span><text:span text:style-name="T36">月</text:span></text:p>
                </table:table-cell>
                <table:table-cell table:style-name="表格6.B1" office:value-type="string">
                  <text:p text:style-name="P91"><text:span text:style-name="T34">7</text:span><text:span text:style-name="T36">月</text:span></text:p>
                </table:table-cell>
                <table:table-cell table:style-name="表格6.B1" office:value-type="string">
                  <text:p text:style-name="P91"><text:span text:style-name="T34">8</text:span><text:span text:style-name="T36">月</text:span></text:p>
                </table:table-cell>
                <table:table-cell table:style-name="表格6.B1" office:value-type="string">
                  <text:p text:style-name="P91"><text:span text:style-name="T34">9</text:span><text:span text:style-name="T36">月</text:span></text:p>
                </table:table-cell>
                <table:table-cell table:style-name="表格6.B1" office:value-type="string">
                  <text:p text:style-name="P91"><text:span text:style-name="T34">10</text:span><text:span text:style-name="T37">月</text:span></text:p>
                </table:table-cell>
                <table:table-cell table:style-name="表格6.B1" office:value-type="string">
                  <text:p text:style-name="P91"><text:span text:style-name="T34">11</text:span><text:span text:style-name="T37">月</text:span></text:p>
                </table:table-cell>
                <table:table-cell table:style-name="表格6.B1" office:value-type="string">
                  <text:p text:style-name="P91"><text:span text:style-name="T34">12</text:span><text:span text:style-name="T37">月</text:span></text:p>
                </table:table-cell>
                <table:table-cell table:style-name="表格6.N1" office:value-type="string">
                  <text:p text:style-name="P87">總時數</text:p>
                </table:table-cell>
              </table:table-row>
              <table:table-row table:style-name="表格6.1">
                <table:table-cell table:style-name="表格6.B1" office:value-type="string">
                  <text:p text:style-name="P89">可使用時數</text:p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N2" office:value-type="string">
                  <text:p text:style-name="P89"/>
                </table:table-cell>
              </table:table-row>
              <table:table-row table:style-name="表格6.3">
                <table:table-cell table:style-name="表格6.B1" office:value-type="string">
                  <text:p text:style-name="P89">自用</text:p>
                  <text:p text:style-name="P89">時數</text:p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N2" office:value-type="string">
                  <text:p text:style-name="P89"/>
                </table:table-cell>
              </table:table-row>
              <table:table-row table:style-name="表格6.1">
                <table:table-cell table:style-name="表格6.B1" office:value-type="string">
                  <text:p text:style-name="P89">對外開放時數</text:p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B1" office:value-type="string">
                  <text:p text:style-name="P89"/>
                </table:table-cell>
                <table:table-cell table:style-name="表格6.N2" office:value-type="string">
                  <text:p text:style-name="P89"/>
                </table:table-cell>
              </table:table-row>
            </table:table>
            <text:p text:style-name="P79"><text:span text:style-name="T31">(1)</text:span><text:span text:style-name="T32">可使用時數估算說明：</text:span></text:p>
            <text:p text:style-name="P82"/>
            <text:p text:style-name="P79"><text:span text:style-name="T31">(2)</text:span><text:span text:style-name="T32">自用時數估算說明：</text:span></text:p>
            <text:p text:style-name="P82"/>
            <text:p text:style-name="P79"><text:span text:style-name="T31">(3)</text:span><text:span text:style-name="T32">對外開放時數及對象預估分析：</text:span></text:p>
            <text:p text:style-name="P81"/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46">四、儀器對外開放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98"><text:span text:style-name="T62">□</text:span><text:span text:style-name="T45">儀器對外開放，開放規劃如下：</text:span><text:span text:style-name="T87">(</text:span><text:span text:style-name="T87">請就管理方式、服務項目、收費標準等詳細說明，開放方式可能包含提供使用者自行檢測及分析、接受委託檢測但由使用者自行分析、接受委託檢測及分析等</text:span><text:span text:style-name="T87">)</text:span></text:p>
            <text:p text:style-name="P75"/>
            <text:p text:style-name="P98"><text:span text:style-name="T62">□</text:span><text:span text:style-name="T45">本儀器為整個系統之一部分，系統已對外開放，開放方式如下：</text:span></text:p>
            <text:p text:style-name="P75"/>
            <text:p text:style-name="P98"><text:span text:style-name="T62">□</text:span><text:span text:style-name="T45">不對外開放，理由為：</text:span><text:span text:style-name="T63">(</text:span><text:span text:style-name="T63">除醫療診斷用及政府機關公務用儀器外，教學或研究用儀器原則對外開放，如未開放須詳述具體理由</text:span><text:span text:style-name="T63">)</text:span></text:p>
            <text:p text:style-name="P100"><text:span text:style-name="T62">□</text:span><text:span text:style-name="T45">醫療診斷用儀器，為醫療機構執行醫療業務專用。</text:span></text:p>
            <text:p text:style-name="P100"><text:span text:style-name="T62">□</text:span><text:span text:style-name="T45">儀器為政府機關執行法定職掌業務所需，以公務優先。</text:span></text:p>
            <text:p text:style-name="P99"><text:span text:style-name="T62">□</text:span><text:span text:style-name="T63">教學或研究用儀器</text:span><text:span text:style-name="T45">，說明：</text:span><text:span text:style-name="T45">___________________________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101">五、儀器規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96">請詳述本儀器之功能及規格，諸如靈敏度、精確度及重要特性、重要附件與配合設施，並請附送估價單及規格說明書。</text:p>
            <text:p text:style-name="P68"><text:span text:style-name="T87">１</text:span><text:span text:style-name="T87">.</text:span><text:span text:style-name="T87">詳述功能及規格：</text:span></text:p>
            <text:p text:style-name="P75"/>
            <text:p text:style-name="P68"><text:span text:style-name="T45">２</text:span><text:span text:style-name="T45">.</text:span><text:span text:style-name="T45">估價單</text:span><text:span text:style-name="T45">(</text:span><text:span text:style-name="T45">除有特殊原因，原則檢附</text:span><text:span text:style-name="T31">3</text:span><text:span text:style-name="T45">家估價單</text:span><text:span text:style-name="T45">)</text:span></text:p>
            <text:p text:style-name="P106"><text:span text:style-name="T61">□</text:span><text:span text:style-name="T40">僅附送______家估價單，原因為：_______________________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97">六、廠牌選擇與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68"><text:span text:style-name="T45">１</text:span><text:span text:style-name="T45">.</text:span><text:span text:style-name="T45">如擬購他國產品，請說明其理由。</text:span><text:span text:style-name="T49"> </text:span></text:p>
            <text:p text:style-name="P106"><text:span text:style-name="T92">□</text:span><text:span text:style-name="T84">國產品</text:span></text:p>
            <text:p text:style-name="P105"><text:span text:style-name="T92">□</text:span><text:span text:style-name="T84">他國產品，原因為</text:span><text:span text:style-name="T40">：</text:span><text:span text:style-name="T40">______________________________</text:span></text:p>
            <text:p text:style-name="P69">２.比較可能供應廠牌之型式、性能、購置價格、維護保固、售後服務等優缺點，以及對本單位之適合性。</text:p>
            <table:table table:name="表格7" table:style-name="表格7">
              <table:table-column table:style-name="表格7.A"/>
              <table:table-column table:style-name="表格7.B" table:number-columns-repeated="3"/>
              <table:table-column table:style-name="表格7.E"/>
              <table:table-row table:style-name="表格7.1">
                <table:table-cell table:style-name="表格7.A1" office:value-type="string">
                  <text:p text:style-name="P95"/>
                </table:table-cell>
                <table:table-cell table:style-name="表格7.B1" office:value-type="string">
                  <text:p text:style-name="P91"><text:span text:style-name="T81">廠牌</text:span><text:span text:style-name="T80">(</text:span><text:span text:style-name="T81">一</text:span><text:span text:style-name="T80">)</text:span></text:p>
                </table:table-cell>
                <table:table-cell table:style-name="表格7.B1" office:value-type="string">
                  <text:p text:style-name="P91"><text:span text:style-name="T81">廠牌</text:span><text:span text:style-name="T80">(</text:span><text:span text:style-name="T81">二</text:span><text:span text:style-name="T80">)</text:span></text:p>
                </table:table-cell>
                <table:table-cell table:style-name="表格7.B1" office:value-type="string">
                  <text:p text:style-name="P91"><text:span text:style-name="T81">廠牌</text:span><text:span text:style-name="T80">(</text:span><text:span text:style-name="T81">三</text:span><text:span text:style-name="T80">)</text:span></text:p>
                </table:table-cell>
                <table:table-cell table:style-name="表格7.E1" office:value-type="string">
                  <text:p text:style-name="P94">…</text:p>
                </table:table-cell>
              </table:table-row>
              <table:table-row table:style-name="表格7.1">
                <table:table-cell table:style-name="表格7.B1" office:value-type="string">
                  <text:p text:style-name="P92"><text:span text:style-name="T83">比較項目</text:span><text:span text:style-name="T82">(</text:span><text:span text:style-name="T83">一</text:span><text:span text:style-name="T82">)</text:span></text:p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E1" office:value-type="string">
                  <text:p text:style-name="P93"/>
                </table:table-cell>
              </table:table-row>
              <table:table-row table:style-name="表格7.3">
                <table:table-cell table:style-name="表格7.B1" office:value-type="string">
                  <text:p text:style-name="P92"><text:span text:style-name="T83">比較項目</text:span><text:span text:style-name="T82">(</text:span><text:span text:style-name="T83">二</text:span><text:span text:style-name="T82">)</text:span></text:p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E1" office:value-type="string">
                  <text:p text:style-name="P93"/>
                </table:table-cell>
              </table:table-row>
              <table:table-row table:style-name="表格7.1">
                <table:table-cell table:style-name="表格7.B1" office:value-type="string">
                  <text:p text:style-name="P92"><text:span text:style-name="T83">比較項目</text:span><text:span text:style-name="T82">(</text:span><text:span text:style-name="T83">三</text:span><text:span text:style-name="T82">)</text:span></text:p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E1" office:value-type="string">
                  <text:p text:style-name="P93"/>
                </table:table-cell>
              </table:table-row>
              <table:table-row table:style-name="表格7.1">
                <table:table-cell table:style-name="表格7.B1" office:value-type="string">
                  <text:p text:style-name="P92"><text:span text:style-name="T83">比較項目</text:span><text:span text:style-name="T82">(</text:span><text:span text:style-name="T83">四</text:span><text:span text:style-name="T82">)</text:span></text:p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B1" office:value-type="string">
                  <text:p text:style-name="P93"/>
                </table:table-cell>
                <table:table-cell table:style-name="表格7.E1" office:value-type="string">
                  <text:p text:style-name="P93"/>
                </table:table-cell>
              </table:table-row>
            </table:table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97">七、人員配備與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73">１.請詳列本儀器購進後使用操作人員簡歷(如有待聘人力，請於姓名欄位註明待聘，餘欄位填列待聘人力之學經歷要求)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 table:number-columns-repeated="2"/>
              <table:table-column table:style-name="表格8.F"/>
              <table:table-column table:style-name="表格8.G"/>
              <table:table-row table:style-name="表格8.1">
                <table:table-cell table:style-name="表格8.A1" office:value-type="string">
                  <text:p text:style-name="P40">姓名</text:p>
                </table:table-cell>
                <table:table-cell table:style-name="表格8.A1" office:value-type="string">
                  <text:p text:style-name="P49">性別</text:p>
                </table:table-cell>
                <table:table-cell table:style-name="表格8.A1" office:value-type="string">
                  <text:p text:style-name="P40">年齡</text:p>
                </table:table-cell>
                <table:table-cell table:style-name="表格8.A1" office:value-type="string">
                  <text:p text:style-name="P40">職稱</text:p>
                </table:table-cell>
                <table:table-cell table:style-name="表格8.A1" office:value-type="string">
                  <text:p text:style-name="P40">學歷</text:p>
                </table:table-cell>
                <table:table-cell table:style-name="表格8.A1" office:value-type="string">
                  <text:p text:style-name="P40">專長</text:p>
                </table:table-cell>
                <table:table-cell table:style-name="表格8.G1" office:value-type="string">
                  <text:p text:style-name="P40">有否受過相關訓練</text:p>
                  <text:p text:style-name="P40">（請列名稱）</text:p>
                </table:table-cell>
              </table:table-row>
              <table:table-row table:style-name="表格8.1"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G2" office:value-type="string">
                  <text:p text:style-name="P42"/>
                </table:table-cell>
              </table:table-row>
              <table:table-row table:style-name="表格8.1"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G2" office:value-type="string">
                  <text:p text:style-name="P42"/>
                </table:table-cell>
              </table:table-row>
              <table:table-row table:style-name="表格8.1"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A2" office:value-type="string">
                  <text:p text:style-name="P40"/>
                </table:table-cell>
                <table:table-cell table:style-name="表格8.G2" office:value-type="string">
                  <text:p text:style-name="P42"/>
                </table:table-cell>
              </table:table-row>
            </table:table>
            <text:p text:style-name="P68"><text:span text:style-name="T45">２</text:span><text:span text:style-name="T45">.</text:span><text:span text:style-name="T45">使用操作人員進用、調配、訓練規劃</text:span><text:span text:style-name="T63">(</text:span><text:span text:style-name="T63">待聘人力須述明進用規劃</text:span><text:span text:style-name="T63">)</text:span><text:span text:style-name="T96"> </text:span></text:p>
            <text:p text:style-name="P106"><text:span text:style-name="T61">□</text:span><text:span text:style-name="T40">無</text:span></text:p>
            <text:p text:style-name="P105"><text:span text:style-name="T61">□</text:span><text:span text:style-name="T40">有，規劃如下：</text:span><text:span text:style-name="T43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103">八、儀器置放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71"><text:span text:style-name="T76">１</text:span><text:span text:style-name="T76">.</text:span><text:span text:style-name="T76">請描述本儀器預定放置場所之環境條件</text:span>。(非必要條件，請填無)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40">空間大小</text:p>
                </table:table-cell>
                <table:table-cell table:style-name="表格9.A1" office:value-type="string">
                  <text:p text:style-name="P44"><text:span text:style-name="T58"><text:s text:c="8"/></text:span><text:span text:style-name="T52">平方公尺</text:span></text:p>
                </table:table-cell>
                <table:table-cell table:style-name="表格9.A1" office:value-type="string">
                  <text:p text:style-name="P40">相對濕度</text:p>
                </table:table-cell>
                <table:table-cell table:style-name="表格9.D1" office:value-type="string">
                  <text:p text:style-name="P44"><text:span text:style-name="T58"><text:s text:c="4"/></text:span><text:span text:style-name="T52">％～</text:span><text:span text:style-name="T58"> <text:s text:c="3"/></text:span><text:span text:style-name="T52">％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0">電壓幅度</text:p>
                </table:table-cell>
                <table:table-cell table:style-name="表格9.A1" office:value-type="string">
                  <text:p text:style-name="P44"><text:span text:style-name="T58"><text:s text:c="3"/></text:span><text:span text:style-name="T52">伏特～</text:span><text:span text:style-name="T58"> <text:s text:c="2"/></text:span><text:span text:style-name="T52">伏特</text:span></text:p>
                </table:table-cell>
                <table:table-cell table:style-name="表格9.A1" office:value-type="string">
                  <text:p text:style-name="P40">除濕設備</text:p>
                </table:table-cell>
                <table:table-cell table:style-name="表格9.D1" office:value-type="string">
                  <text:p text:style-name="P40"/>
                </table:table-cell>
              </table:table-row>
              <table:table-row table:style-name="表格9.1">
                <table:table-cell table:style-name="表格9.A1" office:value-type="string">
                  <text:p text:style-name="P40">不斷電裝置</text:p>
                </table:table-cell>
                <table:table-cell table:style-name="表格9.A1" office:value-type="string">
                  <text:p text:style-name="P40"/>
                </table:table-cell>
                <table:table-cell table:style-name="表格9.A1" office:value-type="string">
                  <text:p text:style-name="P40">防塵裝置</text:p>
                </table:table-cell>
                <table:table-cell table:style-name="表格9.D1" office:value-type="string">
                  <text:p text:style-name="P40"/>
                </table:table-cell>
              </table:table-row>
              <table:table-row table:style-name="表格9.1">
                <table:table-cell table:style-name="表格9.A1" office:value-type="string">
                  <text:p text:style-name="P40">溫度</text:p>
                </table:table-cell>
                <table:table-cell table:style-name="表格9.A1" office:value-type="string">
                  <text:p text:style-name="P44"><text:span text:style-name="T58"><text:s text:c="4"/></text:span><text:span text:style-name="T68">℃</text:span><text:span text:style-name="T52">～</text:span><text:span text:style-name="T58"> <text:s text:c="3"/></text:span><text:span text:style-name="T68">℃</text:span></text:p>
                </table:table-cell>
                <table:table-cell table:style-name="表格9.A1" office:value-type="string">
                  <text:p text:style-name="P40">輻射防護</text:p>
                </table:table-cell>
                <table:table-cell table:style-name="表格9.D1" office:value-type="string">
                  <text:p text:style-name="P40"/>
                </table:table-cell>
              </table:table-row>
              <table:table-row table:style-name="表格9.1">
                <table:table-cell table:style-name="表格9.A1" office:value-type="string">
                  <text:p text:style-name="P40">其他</text:p>
                </table:table-cell>
                <table:table-cell table:style-name="表格9.D1" table:number-columns-spanned="3" office:value-type="string">
                  <text:p text:style-name="P42"/>
                </table:table-cell>
                <table:covered-table-cell/>
                <table:covered-table-cell/>
              </table:table-row>
            </table:table>
            <text:p text:style-name="P69"/>
            <text:p text:style-name="P68"><text:span text:style-name="T45">２</text:span><text:span text:style-name="T45">.</text:span><text:span text:style-name="T45">環境改善規劃</text:span></text:p>
            <text:p text:style-name="P106"><text:span text:style-name="T61">□</text:span><text:span text:style-name="T40">無，預定放置場所已符合儀器所需環境條件。</text:span></text:p>
            <text:p text:style-name="P106"><text:span text:style-name="T61">□</text:span><text:span text:style-name="T40">有，環境改善規劃及經費來源如下：</text:span></text:p>
            <text:p text:style-name="P106"><text:span text:style-name="T25">(1)</text:span><text:span text:style-name="T28">擬改善項目包含：</text:span><text:span text:style-name="T25">_________________________________</text:span><text:span text:style-name="T28">。</text:span></text:p>
            <text:p text:style-name="P106"><text:span text:style-name="T25">(2)</text:span><text:span text:style-name="T28">環境改善措施所需經費計</text:span><text:span text:style-name="T25">__________</text:span><text:span text:style-name="T28">千元。</text:span></text:p>
            <text:p text:style-name="P106"><text:span text:style-name="T25">(3)</text:span><text:span text:style-name="T40">環境改善措施經費來源：</text:span></text:p>
            <text:p text:style-name="P104"><text:span text:style-name="T62">□</text:span><text:span text:style-name="T45">尚待籌措改善經費。</text:span></text:p>
            <text:p text:style-name="P104"><text:span text:style-name="T62">□</text:span><text:span text:style-name="T45">改善經費已納入本申請案預估總價中。</text:span></text:p>
            <text:p text:style-name="P104"><text:span text:style-name="T62">□</text:span><text:span text:style-name="T45">改善經費已納入</text:span><text:span text:style-name="T45">____</text:span><text:span text:style-name="T45">年度</text:span><text:span text:style-name="T45">______________</text:span><text:span text:style-name="T45">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6" office:value-type="string">
            <text:p text:style-name="P103">九、優先順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6" office:value-type="string">
            <text:p text:style-name="P39">請列出本儀器在機關提出擬購儀器清單中之優先購買順序，並說明其理由。</text:p>
            <text:p text:style-name="P50"><text:span text:style-name="T61">□</text:span><text:span text:style-name="T40">第一優先　　</text:span><text:span text:style-name="T59">□</text:span><text:span text:style-name="T40">第二優先　　</text:span><text:span text:style-name="T59">□</text:span><text:span text:style-name="T40">第三優先</text:span></text:p>
            <text:p text:style-name="P43"><text:span text:style-name="T40">理由說明：</text:span><text:span text:style-name="T40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/>
      <text:p text:style-name="Standard"/>
      <text:p text:style-name="P52"><text:span text:style-name="T9">110</text:span><text:span text:style-name="T7">年度已購儀器資料表</text:span><text:bookmark text:name="_GoBack"/></text:p>
      <text:p text:style-name="P59"><text:span text:style-name="T13">一、各機關</text:span><text:span text:style-name="T12">(</text:span><text:span text:style-name="T13">構</text:span><text:span text:style-name="T12">)</text:span><text:span text:style-name="T13">凡購置單價新臺幣1,0</text:span><text:span text:style-name="T12">00</text:span><text:span text:style-name="T13">萬元以上科學儀器</text:span><text:span text:style-name="T12">(</text:span><text:span text:style-name="T13">不含電腦、事務機器、工作母機），須於貴重儀器開放共同管理平台登錄本表資料，醫療診斷用儀器、政府機關公務用儀器得免登錄。</text:span></text:p>
      <text:p text:style-name="P59"><text:span text:style-name="T4">二、</text:span><text:span text:style-name="T13">「貴重儀器開放共同管理平台」網站入口，請由科技部官網</text:span><text:span text:style-name="T12">&gt;&gt;</text:span><text:span text:style-name="T13">學術研究</text:span><text:span text:style-name="T12">&gt;&gt;</text:span><text:span text:style-name="T13">儀器服務平台進入</text:span></text:p>
      <text:p text:style-name="P60"><text:span text:style-name="T13">聯絡窗口：科技部自然科學及永續研究發展司</text:span><text:span text:style-name="T69"> </text:span><text:span text:style-name="T12">Tel:(02)2737-7514 </text:span><text:span text:style-name="T13">林小姐</text:span></text:p>
      <text:p text:style-name="P61"><text:span text:style-name="T13">科技部前瞻及應用科技司　</text:span><text:span text:style-name="T12">Tel:(02)2737-7110 </text:span><text:span text:style-name="T13">許小姐</text:span></text:p>
      <text:p text:style-name="P55"/>
      <text:p text:style-name="P54">儀器補助部會名稱：</text:p>
      <table:table table:name="表格10" table:style-name="表格10"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P51"><text:span text:style-name="T13">儀器營運</text:span><text:span text:style-name="T4">機構</text:span><text:span text:style-name="T3">/</text:span><text:span text:style-name="T4">單位</text:span></text:p>
          </table:table-cell>
          <table:table-cell table:style-name="表格10.B1" office:value-type="string">
            <text:p text:style-name="P57"/>
          </table:table-cell>
        </table:table-row>
        <table:table-row table:style-name="表格10.1">
          <table:table-cell table:style-name="表格10.A1" table:number-rows-spanned="2" office:value-type="string">
            <text:p text:style-name="P58">儀器名稱</text:p>
          </table:table-cell>
          <table:table-cell table:style-name="表格10.B1" office:value-type="string">
            <text:p text:style-name="P58">中文：</text:p>
          </table:table-cell>
        </table:table-row>
        <table:table-row table:style-name="表格10.1">
          <table:covered-table-cell/>
          <table:table-cell table:style-name="表格10.B1" office:value-type="string">
            <text:p text:style-name="P58">英文：</text:p>
          </table:table-cell>
        </table:table-row>
        <table:table-row table:style-name="表格10.1">
          <table:table-cell table:style-name="表格10.A1" office:value-type="string">
            <text:p text:style-name="P58">儀器廠牌及型號</text:p>
          </table:table-cell>
          <table:table-cell table:style-name="表格10.B1" office:value-type="string">
            <text:p text:style-name="P57"/>
          </table:table-cell>
        </table:table-row>
        <table:table-row table:style-name="表格10.1">
          <table:table-cell table:style-name="表格10.A1" office:value-type="string">
            <text:p text:style-name="P58">放置地點</text:p>
          </table:table-cell>
          <table:table-cell table:style-name="表格10.B1" office:value-type="string">
            <text:p text:style-name="P57"/>
          </table:table-cell>
        </table:table-row>
        <table:table-row table:style-name="表格10.1">
          <table:table-cell table:style-name="表格10.A1" table:number-rows-spanned="2" office:value-type="string">
            <text:p text:style-name="P58">儀器負責人</text:p>
          </table:table-cell>
          <table:table-cell table:style-name="表格10.B1" office:value-type="string">
            <text:p text:style-name="P58">姓名：</text:p>
          </table:table-cell>
        </table:table-row>
        <table:table-row table:style-name="表格10.1">
          <table:covered-table-cell/>
          <table:table-cell table:style-name="表格10.B1" office:value-type="string">
            <text:p text:style-name="P58">聯絡電話：</text:p>
          </table:table-cell>
        </table:table-row>
        <table:table-row table:style-name="表格10.1">
          <table:table-cell table:style-name="表格10.A1" table:number-rows-spanned="2" office:value-type="string">
            <text:p text:style-name="P51"><text:span text:style-name="T13">管理</text:span><text:span text:style-name="T12">/</text:span><text:span text:style-name="T13">技術人員</text:span></text:p>
          </table:table-cell>
          <table:table-cell table:style-name="表格10.B1" office:value-type="string">
            <text:p text:style-name="P53">姓名：</text:p>
          </table:table-cell>
        </table:table-row>
        <table:table-row table:style-name="表格10.1">
          <table:covered-table-cell/>
          <table:table-cell table:style-name="表格10.B1" office:value-type="string">
            <text:p text:style-name="P53">聯絡電話：</text:p>
          </table:table-cell>
        </table:table-row>
        <table:table-row table:style-name="表格10.1">
          <table:table-cell table:style-name="表格10.A1" office:value-type="string">
            <text:p text:style-name="P58">儀器購置年份</text:p>
          </table:table-cell>
          <table:table-cell table:style-name="表格10.B1" office:value-type="string">
            <text:p text:style-name="P57"/>
          </table:table-cell>
        </table:table-row>
        <table:table-row table:style-name="表格10.1">
          <table:table-cell table:style-name="表格10.A1" office:value-type="string">
            <text:p text:style-name="P58">是否對外提供服務</text:p>
          </table:table-cell>
          <table:table-cell table:style-name="表格10.B1" office:value-type="string">
            <text:p text:style-name="P57"/>
          </table:table-cell>
        </table:table-row>
        <table:table-row table:style-name="表格10.1">
          <table:table-cell table:style-name="表格10.A1" office:value-type="string">
            <text:p text:style-name="P53">服務規則</text:p>
          </table:table-cell>
          <table:table-cell table:style-name="表格10.B1" office:value-type="string">
            <text:p text:style-name="P56"/>
          </table:table-cell>
        </table:table-row>
        <table:table-row table:style-name="表格10.1">
          <table:table-cell table:style-name="表格10.A1" office:value-type="string">
            <text:p text:style-name="P53">該儀器之連結網址</text:p>
          </table:table-cell>
          <table:table-cell table:style-name="表格10.B1" office:value-type="string">
            <text:p text:style-name="P51"><text:span text:style-name="T12">(</text:span><text:span text:style-name="T13">如儀器對外提供服務，則本欄位為必填</text:span><text:span text:style-name="T12">)</text:span></text:p>
          </table:table-cell>
        </table:table-row>
        <table:table-row table:style-name="表格10.1">
          <table:table-cell table:style-name="表格10.A1" office:value-type="string">
            <text:p text:style-name="P53">備註</text:p>
          </table:table-cell>
          <table:table-cell table:style-name="表格10.B1" office:value-type="string">
            <text:p text:style-name="P56"/>
          </table:table-cell>
        </table:table-row>
      </table:table>
      <text:p text:style-name="P62">註：除「該儀器之連結網址」及「備註」外，餘欄位均為必填。</text:p>
      <text:p text:style-name="P63"><text:span text:style-name="T10">申購單價新臺幣1,0</text:span><text:span text:style-name="T11">00</text:span><text:span text:style-name="T10">萬元以上科學儀器</text:span><text:span text:style-name="T1">注意事項</text:span></text:p>
      <text:p text:style-name="P64"><text:span text:style-name="T71">一</text:span><text:span text:style-name="T71">、</text:span><text:span text:style-name="T71">中央各主管機關（部、會、署）及其所屬各級單位為執行經常性業務，擬申購單價1,0</text:span><text:span text:style-name="T73">00</text:span><text:span text:style-name="T71">萬元以上科學儀器，均應填寫「</text:span><text:span text:style-name="T21">申購單價新臺幣1,0</text:span><text:span text:style-name="T25">00</text:span><text:span text:style-name="T21">萬元以上科學儀器</text:span><text:span text:style-name="T71">送審表」（以下簡稱「送審表」）。</text:span></text:p>
      <text:p text:style-name="P64"><text:span text:style-name="T71">二</text:span><text:span text:style-name="T71">、</text:span><text:span text:style-name="T21">科學</text:span><text:span text:style-name="T71">儀器係指供量測、控制、檢驗、分析、醫療診斷或教學研究用之儀器，</text:span><text:span text:style-name="T21">不包含電腦、事務機器、工作母機等</text:span><text:span text:style-name="T71">。</text:span></text:p>
      <text:p text:style-name="P64"><text:span text:style-name="T71">三</text:span><text:span text:style-name="T71">、</text:span><text:span text:style-name="T71">送審表須經申請人、申請單位主管、主（會）計主管及機關首長簽章後，陳送主管機關（部、會、署）初審核定各送審案優先順序</text:span><text:span text:style-name="T21">並加具意見</text:span><text:span text:style-name="T71">，由主管機關編造儀器彙總表連同儀器送審表核轉科技部審議。</text:span></text:p>
      <text:p text:style-name="P64"><text:span text:style-name="T71">四</text:span><text:span text:style-name="T71">、</text:span><text:span text:style-name="T71">審議結果為行政院主計總處核定各機關儀器購置預算之重要參考，請各中央主管機關應於每年度之</text:span><text:span text:style-name="T73">2</text:span><text:span text:style-name="T71">月</text:span><text:span text:style-name="T21">底</text:span><text:span text:style-name="T71">前，將次年度欲申購儀器之</text:span><text:span text:style-name="T21">送審資料核轉科技部，當年度科學儀器新增或變更申購案，則請於當年度</text:span><text:span text:style-name="T25">6</text:span><text:span text:style-name="T21">月底前核轉</text:span><text:span text:style-name="T71">，以免延遲送審導致權益受損。</text:span></text:p>
      <text:p text:style-name="P64"><text:span text:style-name="T71">五</text:span><text:span text:style-name="T71">、</text:span><text:span text:style-name="T71">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64"><text:span text:style-name="T71">六</text:span><text:span text:style-name="T71">、</text:span><text:span text:style-name="T21">為發揮科學儀器最大效益並避免閒置，除醫療診斷用及政府機關公務用儀器外，其他</text:span><text:span text:style-name="T21">教學或研究用</text:span><text:span text:style-name="T21">儀器原則對外開放，</text:span><text:span text:style-name="T71">並須附上詳細之對外開放計畫，包括管理方式、</text:span><text:span text:style-name="T21">服務項目、收費標準、對外</text:span><text:span text:style-name="T71">開放時間、</text:span><text:span text:style-name="T21">預期</text:span><text:span text:style-name="T71">使用對象等。</text:span></text:p>
      <text:p text:style-name="P64"><text:span text:style-name="T71">七</text:span><text:span text:style-name="T71">、</text:span><text:span text:style-name="T71">每一送審案原則上敦請</text:span><text:span text:style-name="T73">3</text:span><text:span text:style-name="T71">位相關領域專家學者進行書面審查，並視個案性質酌增審查委員人數；必要時召開會議審查。</text:span></text:p>
      <text:p text:style-name="P64"><text:span text:style-name="T71">八</text:span><text:span text:style-name="T71">、</text:span><text:span text:style-name="T71">審查委員參酌主管機關（部、會、署）初審核定之優先順序並考量</text:span><text:span text:style-name="T73">(1)</text:span><text:span text:style-name="T71">儀器購買</text:span><text:span text:style-name="T21">之</text:span><text:span text:style-name="T71">需要性；</text:span><text:span text:style-name="T73">(2)</text:span><text:span text:style-name="T71">人員配備</text:span><text:span text:style-name="T21">之</text:span><text:span text:style-name="T71">充足性；</text:span><text:span text:style-name="T73">(3)</text:span><text:span text:style-name="T71">儀器型式</text:span><text:span text:style-name="T21">之</text:span><text:span text:style-name="T71">適合性；</text:span><text:span text:style-name="T73">(4)</text:span><text:span text:style-name="T71">儀器價格</text:span><text:span text:style-name="T21">之</text:span><text:span text:style-name="T71">合理性及</text:span><text:span text:style-name="T73">(5)</text:span><text:span text:style-name="T71">置放環境</text:span><text:span text:style-name="T21">之</text:span><text:span text:style-name="T71">正確性等，建議該案之經費及優先順序。</text:span></text:p>
      <text:p text:style-name="P64"><text:span text:style-name="T71">九</text:span><text:span text:style-name="T71">、</text:span><text:span text:style-name="T71">各機關</text:span><text:span text:style-name="T73">(</text:span><text:span text:style-name="T71">構</text:span><text:span text:style-name="T73">)</text:span><text:span text:style-name="T71">完成儀器採購後，請</text:span><text:span text:style-name="T21">於貴重儀器開放共同管理平台登錄</text:span><text:span text:style-name="T71">已購儀器</text:span><text:span text:style-name="T21">資料</text:span><text:span text:style-name="T71">表，</text:span><text:span text:style-name="T21">醫療診斷用及政府機關公務用儀器得免登錄</text:span><text:span text:style-name="T71">。</text:span></text:p>
      <text:p text:style-name="P64"><text:span text:style-name="T21">十</text:span><text:span text:style-name="T21">、</text:span><text:span text:style-name="T21">為利貴重儀器開放共同管理平台運作及管理，請各主管機關指定平台承辦人及儀器管理員，前者為與科技部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199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01-15T10:39:00</dc:date>
    <meta:print-date>2018-05-24T11:42:00</meta:print-date>
    <meta:editing-cycles>6</meta:editing-cycles>
    <meta:editing-duration>PT1H54M</meta:editing-duration>
    <meta:document-statistic meta:table-count="10" meta:image-count="0" meta:object-count="0" meta:page-count="6" meta:paragraph-count="211" meta:word-count="3207" meta:character-count="3720" meta:non-whitespace-character-count="3520"/>
    <meta:generator>LibreOffice/6.2.1.2$Windows_X86_64 LibreOffice_project/7bcb35dc3024a62dea0caee87020152d1ee96e71</meta:generator>
  </office:meta>
</office:document-meta>
</file>