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1.398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2.3875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min-row-height="0.391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Framecontents" style:family="paragraph">
      <style:paragraph-properties fo:break-before="page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ableRow22" style:family="table-row">
      <style:table-row-properties style:min-row-height="1.0333in"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6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57" style:parent-style-name="Standard" style:family="paragraph">
      <style:paragraph-properties fo:text-indent="0.3784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row-height="0.404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ableRow89" style:family="table-row">
      <style:table-row-properties style:row-height="0.4041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ableRow100" style:family="table-row">
      <style:table-row-properties style:row-height="0.404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/>
    </style:style>
    <style:style style:name="TableRow111" style:family="table-row">
      <style:table-row-properties style:row-height="0.480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2" style:family="table-row">
      <style:table-row-properties style:row-height="1.1902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2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9" style:family="table-row">
      <style:table-row-properties style:row-height="1.888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3" style:parent-style-name="Standard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0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margin-left="0.3597in" fo:text-indent="-0.1916in">
        <style:tab-stops/>
      </style:paragraph-properties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954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73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74" style:parent-style-name="清單段落" style:list-style-name="WWNum7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8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9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80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81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82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Standard" style:family="paragraph">
      <style:paragraph-properties fo:text-align="justify" fo:line-height="0.1666in" fo:margin-left="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0.9527in" style:use-optimal-row-height="false" fo:keep-together="alway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四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2">
              <text:p text:style-name="P20"><text:s text:c="14"/></text:p>
            </table:table-cell>
            <table:covered-table-cell/>
            <table:table-cell table:style-name="TableCell21">
              <text:p text:style-name="Standard"/>
            </table:table-cell>
          </table:table-row>
          <table:table-row table:style-name="TableRow22">
            <table:table-cell table:style-name="TableCell23" table:number-columns-spanned="9">
              <text:p text:style-name="Standard"/>
              <text:p text:style-name="P24">教育部國民及學前教育署補(捐)助計畫項目經費表(非民間團體)</text:p>
              <text:p text:style-name="P25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<text:s text:c="14"/></text:p>
            </table:table-cell>
            <table:covered-table-cell/>
            <table:table-cell table:style-name="TableCell36">
              <text:p text:style-name="Standard"/>
            </table:table-cell>
          </table:table-row>
          <table:table-row table:style-name="TableRow37">
            <table:table-cell table:style-name="TableCell38" table:number-columns-spanned="5">
              <text:p text:style-name="Standard"><text:span text:style-name="T39">申請單位：</text:span><text:span text:style-name="T40">XXX</text:span><text:span text:style-name="T41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4">
              <text:p text:style-name="P43"><text:span text:style-name="T44">計畫名稱：</text:span><text:span text:style-name="T45">XXXX</text:span>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9">
              <text:p text:style-name="P4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9">
              <text:p text:style-name="P5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9">
            <text:p text:style-name="P54">擬向其他機關與民間團體申請補(捐)助：▓無□有</text:p>
            <text:p text:style-name="P55">（請註明其他機關與民間團體申請補(捐)助經費之項目及金額）</text:p>
            <text:p text:style-name="P56">國教署：<text:s text:c="14"/>元，補(捐)助項目及金額：</text:p>
            <text:p text:style-name="P57"><text:span text:style-name="T58">XXXX</text:span><text:span text:style-name="T59">部：</text:span><text:span text:style-name="T60">………………</text:span><text:span text:style-name="T61">元，</text:span><text:span text:style-name="T62">補</text:span><text:span text:style-name="T63">(</text:span><text:span text:style-name="T64">捐</text:span><text:span text:style-name="T65">)</text:span><text:span text:style-name="T6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補(捐)助項目</text:p>
          </table:table-cell>
          <table:table-cell table:style-name="TableCell70">
            <text:p text:style-name="P71">申請金額</text:p>
          </table:table-cell>
          <table:table-cell table:style-name="TableCell72" table:number-columns-spanned="2">
            <text:p text:style-name="P73">核定計畫金額(國教署填列)</text:p>
          </table:table-cell>
          <table:covered-table-cell/>
          <table:table-cell table:style-name="TableCell74" table:number-columns-spanned="3">
            <text:p text:style-name="P75">核定補助金額<text:line-break/>(國教署填列)</text:p>
          </table:table-cell>
          <table:covered-table-cell/>
          <table:covered-table-cell/>
          <table:table-cell table:style-name="TableCell76" table:number-columns-spanned="2">
            <text:p text:style-name="P77">說明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<text:s text:c="2"/>計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7">
            <text:p text:style-name="P124">承辦<text:s text:c="13"/>主(會)計<text:s text:c="7"/>首長</text:p>
            <text:p text:style-name="P12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國教署<text:s text:c="10"/>國教署</text:p>
            <text:p text:style-name="P128">承辦人<text:s text:c="10"/>單位主管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補(捐)助方式：</text:p>
            <text:p text:style-name="P132">□全額補(捐)助</text:p>
            <text:p text:style-name="P133">□部分補(捐)助</text:p>
            <text:p text:style-name="P134">指定項目補(捐)助□是□否</text:p>
            <text:p text:style-name="Standard"><text:span text:style-name="T135">【補</text:span><text:span text:style-name="T136">(</text:span><text:span text:style-name="T137">捐</text:span><text:span text:style-name="T138">)</text:span><text:span text:style-name="T139">助比率　　％】</text:span><text:span text:style-name="T140"><text:line-break/></text:span><text:span text:style-name="T141">地方政府經費辦理方式：</text:span></text:p>
            <text:p text:style-name="P142">□納入預算</text:p>
            <text:p text:style-name="P143">□代收代付<text:line-break/>□非屬地方政府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餘款繳回方式</text:span><text:span text:style-name="T147">：</text:span></text:p>
            <text:p text:style-name="P148">□繳回</text:p>
            <text:p text:style-name="P149">□不繳回</text:p>
            <text:p text:style-name="P150"><text:span text:style-name="T151">□</text:span><text:span text:style-name="T152">依教育部補</text:span><text:span text:style-name="T153">(</text:span><text:span text:style-name="T154">捐</text:span><text:span text:style-name="T155">)</text:span><text:span text:style-name="T156">助及委辦經費核撥結報作業要點辦理，未執行項目經費（含人事費未依學歷職級或期程聘用人員致剩餘款）應按補助比率繳回。</text:span><text:span text:style-name="T157"><text:s text:c="2"/></text:span></text:p>
            <text:p text:style-name="P158"><text:span text:style-name="T159">□</text:span><text:span text:style-name="T160">執行率未達</text:span><text:span text:style-name="T161">　　</text:span><text:span text:style-name="T162">%</text:span><text:span text:style-name="T163">，計畫餘款仍應按補助比率繳回。</text:span></text:p>
            <text:p text:style-name="P164"><text:span text:style-name="T165">□</text:span><text:span text:style-name="T166">補助款賸餘數逾</text:span><text:span text:style-name="T167">　　　　　</text:span><text:span text:style-name="T168">元，仍應繳回。</text:span><text:span text:style-name="T169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 table:number-rows-spanned="2">
            <text:p text:style-name="P172">備註：</text:p>
            <text:list text:style-name="WWNum7" text:continue-numbering="true">
              <text:list-item>
                <text:p text:style-name="P173">本表適用政府機關(構)、公私立學校、特種基金及行政法人。</text:p>
              </text:list-item>
              <text:list-item>
                <text:p text:style-name="P174"><text:span text:style-name="T175">各計畫執行單位應事先擬訂經費支用項目</text:span><text:span text:style-name="T176">，並於本表說明欄詳實敘明。</text:span></text:p>
              </text:list-item>
              <text:list-item>
                <text:p text:style-name="P177">各執行單位經費動支應依中央政府各項經費支用規定、本署各計畫補(捐)助要點及本要點經費編列基準表規定辦理。</text:p>
              </text:list-item>
              <text:list-item>
                <text:p text:style-name="P178">上述中央政府經費支用規定，得逕於「行政院主計總處網站-友善經費報支專區-內審規定」查詢參考。</text:p>
              </text:list-item>
              <text:list-item>
                <text:p text:style-name="P179">非指定項目補(捐)助，說明欄位新增支用項目，得由執行單位循內部行政程序自行辦理。</text:p>
              </text:list-item>
              <text:list-item>
                <text:p text:style-name="P180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81">補(捐)助計畫除依本要點第4點規定之情形外，以不補(捐)助人事費、加班費、內部場地使用費及行政管理費為原則。</text:p>
              </text:list-item>
              <text:list-item>
                <text:p text:style-name="P182"><text:span text:style-name="T183">申請補</text:span><text:span text:style-name="T184">(</text:span><text:span text:style-name="T185">捐</text:span><text:span text:style-name="T186">)</text:span><text:span text:style-name="T187">助經費，其計畫執行涉及須依「政府機關政策文宣規劃執行注意事項」、預算法第</text:span><text:span text:style-name="T188">62</text:span><text:span text:style-name="T189">條之</text:span><text:span text:style-name="T190">1</text:span><text:span text:style-name="T191">及其執行原則等相關規定辦理者，應明確標示其為「廣告」，且揭示贊助機關（教育部國民及學前教育署）名稱，並不得以置入性行銷方式進行</text:span><text:span text:style-name="T192">。</text:span></text:p>
              </text:list-item>
            </text:list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20-03-03T08:06:00Z</meta:creation-date>
    <dc:date>2021-02-09T01:35:00Z</dc:date>
    <meta:print-date>2018-05-08T05:48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3" meta:character-count="1163" meta:row-count="8" meta:non-whitespace-character-count="992"/>
  </office:meta>
</office:document-meta>
</file>