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 style:min-row-height="10.13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fo:font-size="14pt" style:font-size-asian="14pt"/>
    </style:style>
    <style:style style:name="P24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3</text:p><text:p text:style-name="P3"/></draw:text-box><svg:title/><svg:desc/></draw:frame><text:span text:style-name="T4">「國立高級中等學校新興營建工程」</text:span></text:p>
      <text:p text:style-name="P5">校舍使用配置圖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現況配置：</text:p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未來規劃：</text:p>
          </table:table-cell>
        </table:table-row>
      </table:table>
      <text:list text:style-name="LFO3" text:continue-numbering="true">
        <text:list-item>
          <text:p text:style-name="P24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2-07-07T03:37:00Z</meta:creation-date>
    <dc:date>2022-07-07T03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0" meta:row-count="1" meta:non-whitespace-character-count="103"/>
  </office:meta>
</office:document-meta>
</file>