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38"/>
        <table:table-column table:style-name="co5" table:default-cell-style-name="ce10"/>
        <table:table-column table:style-name="co5" table:default-cell-style-name="ce46"/>
        <table:table-column table:style-name="co6" table:number-columns-repeated="2" table:default-cell-style-name="ce46"/>
        <table:table-column table:style-name="co1" table:default-cell-style-name="ce58"/>
        <table:table-column table:style-name="co7" table:default-cell-style-name="ce58"/>
        <table:table-column table:style-name="co8" table:number-columns-repeated="238" table:default-cell-style-name="ce4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3"/>
          <table:table-cell table:style-name="ce28"/>
          <table:table-cell table:style-name="ce1" office:value-type="string" calcext:value-type="string">
            <text:p>國立高級中等學校校務基金</text:p>
          </table:table-cell>
          <table:table-cell table:style-name="ce31"/>
          <table:table-cell table:style-name="ce11"/>
          <table:table-cell table:style-name="ce39"/>
          <table:table-cell table:style-name="ce1"/>
          <table:table-cell table:style-name="ce45" table:number-columns-repeated="3"/>
          <table:table-cell table:style-name="ce52" table:number-columns-repeated="2"/>
          <table:table-cell table:style-name="ce45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8"/>
          <table:table-cell table:style-name="ce1" office:value-type="string" calcext:value-type="string">
            <text:p>購建固定資產計畫執行情形明細表</text:p>
          </table:table-cell>
          <table:table-cell table:style-name="ce31"/>
          <table:table-cell table:style-name="ce11"/>
          <table:table-cell table:style-name="ce39"/>
          <table:table-cell table:style-name="ce1"/>
          <table:table-cell table:style-name="ce45" table:number-columns-repeated="3"/>
          <table:table-cell table:style-name="ce52" table:number-columns-repeated="2"/>
          <table:table-cell table:style-name="ce45" table:number-columns-repeated="1005"/>
        </table:table-row>
        <table:table-row table:style-name="ro1">
          <table:table-cell table:style-name="ce2" table:number-columns-repeated="6"/>
          <table:table-cell table:style-name="ce20"/>
          <table:table-cell table:style-name="ce25"/>
          <table:table-cell table:style-name="ce20"/>
          <table:table-cell table:style-name="ce25" office:value-type="string" calcext:value-type="string">
            <text:p>中華民國101 年 08 月份</text:p>
          </table:table-cell>
          <table:table-cell table:style-name="ce32"/>
          <table:table-cell table:style-name="ce20"/>
          <table:table-cell table:style-name="ce32"/>
          <table:table-cell table:style-name="ce41"/>
          <table:table-cell table:number-columns-repeated="3"/>
          <table:table-cell table:style-name="ce53" office:value-type="string" calcext:value-type="string">
            <text:p>單位:新臺幣元</text:p>
          </table:table-cell>
          <table:table-cell table:style-name="ce59"/>
          <table:table-cell table:style-name="ce45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1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29"/>
          <table:covered-table-cell table:style-name="ce42"/>
          <table:table-cell table:style-name="ce47" office:value-type="string" calcext:value-type="string" table:number-columns-spanned="1" table:number-rows-spanned="3">
            <text:p>結餘款</text:p>
          </table:table-cell>
          <table:table-cell table:style-name="ce26" office:value-type="string" calcext:value-type="string" table:number-columns-spanned="2" table:number-rows-spanned="2">
            <text:p>累計工程進度</text:p>
          </table:table-cell>
          <table:covered-table-cell table:style-name="ce50"/>
          <table:table-cell table:style-name="ce54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0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0"/>
          <table:covered-table-cell table:style-name="ce33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3"/>
          <table:table-cell table:style-name="ce43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7"/>
          <table:covered-table-cell table:style-name="ce49"/>
          <table:covered-table-cell table:style-name="ce51"/>
          <table:covered-table-cell table:style-name="ce44"/>
          <table:covered-table-cell table:style-name="ce61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2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4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0" office:value-type="string" calcext:value-type="string">
            <text:p>%(6)/(2)</text:p>
          </table:table-cell>
          <table:covered-table-cell table:style-name="ce44"/>
          <table:covered-table-cell table:style-name="ce48"/>
          <table:table-cell table:style-name="ce48" office:value-type="string" calcext:value-type="string">
            <text:p>估計</text:p>
          </table:table-cell>
          <table:table-cell table:style-name="ce48" office:value-type="string" calcext:value-type="string">
            <text:p>實際</text:p>
          </table:table-cell>
          <table:covered-table-cell table:style-name="ce44"/>
          <table:covered-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1517962961" calcext:value-type="float">
            <text:p>1,517,962,961</text:p>
          </table:table-cell>
          <table:table-cell table:style-name="ce15" office:value-type="float" office:value="2373744000" calcext:value-type="float">
            <text:p>2,373,744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91706961" calcext:value-type="float">
            <text:p>3,891,706,961</text:p>
          </table:table-cell>
          <table:table-cell table:style-name="ce15" office:value-type="float" office:value="2831497200" calcext:value-type="float">
            <text:p>2,831,497,200</text:p>
          </table:table-cell>
          <table:table-cell table:style-name="ce15" office:value-type="float" office:value="1799364331" calcext:value-type="float">
            <text:p>1,799,364,3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9364331" calcext:value-type="float">
            <text:p>1,799,364,331</text:p>
          </table:table-cell>
          <table:table-cell table:style-name="ce35" office:value-type="float" office:value="63.55" calcext:value-type="float">
            <text:p>63.55</text:p>
          </table:table-cell>
          <table:table-cell table:style-name="ce15" office:value-type="float" office:value="-1032132869" calcext:value-type="float">
            <text:p>-1,032,132,869</text:p>
          </table:table-cell>
          <table:table-cell table:style-name="ce35" office:value-type="float" office:value="-36.45" calcext:value-type="float">
            <text:p>-36.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6911" calcext:value-type="float">
            <text:p>406,9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55"/>
          <table:table-cell table:style-name="ce62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4688838" calcext:value-type="float">
            <text:p>54,688,8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688838" calcext:value-type="float">
            <text:p>54,688,838</text:p>
          </table:table-cell>
          <table:table-cell table:style-name="ce36" office:value-type="float" office:value="97.36" calcext:value-type="float">
            <text:p>97.36</text:p>
          </table:table-cell>
          <table:table-cell table:style-name="ce16" office:value-type="float" office:value="-1483162" calcext:value-type="float">
            <text:p>-1,483,162</text:p>
          </table:table-cell>
          <table:table-cell table:style-name="ce36" office:value-type="float" office:value="-2.64" calcext:value-type="float">
            <text:p>-2.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4688838" calcext:value-type="float">
            <text:p>54,688,8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688838" calcext:value-type="float">
            <text:p>54,688,838</text:p>
          </table:table-cell>
          <table:table-cell table:style-name="ce36" office:value-type="float" office:value="97.36" calcext:value-type="float">
            <text:p>97.36</text:p>
          </table:table-cell>
          <table:table-cell table:style-name="ce16" office:value-type="float" office:value="-1483162" calcext:value-type="float">
            <text:p>-1,483,162</text:p>
          </table:table-cell>
          <table:table-cell table:style-name="ce36" office:value-type="float" office:value="-2.64" calcext:value-type="float">
            <text:p>-2.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8653261" calcext:value-type="float">
            <text:p>108,653,261</text:p>
          </table:table-cell>
          <table:table-cell table:style-name="ce16" office:value-type="float" office:value="68078464" calcext:value-type="float">
            <text:p>68,078,4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78464" calcext:value-type="float">
            <text:p>68,078,464</text:p>
          </table:table-cell>
          <table:table-cell table:style-name="ce36" office:value-type="float" office:value="62.66" calcext:value-type="float">
            <text:p>62.66</text:p>
          </table:table-cell>
          <table:table-cell table:style-name="ce16" office:value-type="float" office:value="-40574797" calcext:value-type="float">
            <text:p>-40,574,797</text:p>
          </table:table-cell>
          <table:table-cell table:style-name="ce36" office:value-type="float" office:value="-37.34" calcext:value-type="float">
            <text:p>-37.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8653261" calcext:value-type="float">
            <text:p>108,653,261</text:p>
          </table:table-cell>
          <table:table-cell table:style-name="ce16" office:value-type="float" office:value="57375165" calcext:value-type="float">
            <text:p>57,375,1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375165" calcext:value-type="float">
            <text:p>57,375,165</text:p>
          </table:table-cell>
          <table:table-cell table:style-name="ce36" office:value-type="float" office:value="52.81" calcext:value-type="float">
            <text:p>52.81</text:p>
          </table:table-cell>
          <table:table-cell table:style-name="ce16" office:value-type="float" office:value="-51278096" calcext:value-type="float">
            <text:p>-51,278,096</text:p>
          </table:table-cell>
          <table:table-cell table:style-name="ce36" office:value-type="float" office:value="-47.19" calcext:value-type="float">
            <text:p>-47.1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土地改良物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0703299" calcext:value-type="float">
            <text:p>10,703,2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03299" calcext:value-type="float">
            <text:p>10,703,299</text:p>
          </table:table-cell>
          <table:table-cell table:style-name="ce36"/>
          <table:table-cell table:style-name="ce16" office:value-type="float" office:value="10703299" calcext:value-type="float">
            <text:p>10,703,299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2000" calcext:value-type="float">
            <text:p>872,000</text:p>
          </table:table-cell>
          <table:table-cell table:style-name="ce16" office:value-type="float" office:value="2938683297" calcext:value-type="float">
            <text:p>2,938,683,297</text:p>
          </table:table-cell>
          <table:table-cell table:style-name="ce16" office:value-type="float" office:value="1991237009" calcext:value-type="float">
            <text:p>1,991,237,009</text:p>
          </table:table-cell>
          <table:table-cell table:style-name="ce16" office:value-type="float" office:value="1151904685" calcext:value-type="float">
            <text:p>1,151,904,6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1904685" calcext:value-type="float">
            <text:p>1,151,904,685</text:p>
          </table:table-cell>
          <table:table-cell table:style-name="ce36" office:value-type="float" office:value="57.85" calcext:value-type="float">
            <text:p>57.85</text:p>
          </table:table-cell>
          <table:table-cell table:style-name="ce16" office:value-type="float" office:value="-839332324" calcext:value-type="float">
            <text:p>-839,332,324</text:p>
          </table:table-cell>
          <table:table-cell table:style-name="ce36" office:value-type="float" office:value="-42.15" calcext:value-type="float">
            <text:p>-42.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6911" calcext:value-type="float">
            <text:p>406,9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2000" calcext:value-type="float">
            <text:p>872,000</text:p>
          </table:table-cell>
          <table:table-cell table:style-name="ce16" office:value-type="float" office:value="2938683297" calcext:value-type="float">
            <text:p>2,938,683,297</text:p>
          </table:table-cell>
          <table:table-cell table:style-name="ce16" office:value-type="float" office:value="1991237009" calcext:value-type="float">
            <text:p>1,991,237,009</text:p>
          </table:table-cell>
          <table:table-cell table:style-name="ce16" office:value-type="float" office:value="58738909" calcext:value-type="float">
            <text:p>58,738,9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38909" calcext:value-type="float">
            <text:p>58,738,909</text:p>
          </table:table-cell>
          <table:table-cell table:style-name="ce36" office:value-type="float" office:value="2.95" calcext:value-type="float">
            <text:p>2.95</text:p>
          </table:table-cell>
          <table:table-cell table:style-name="ce16" office:value-type="float" office:value="-1932498100" calcext:value-type="float">
            <text:p>-1,932,498,100</text:p>
          </table:table-cell>
          <table:table-cell table:style-name="ce36" office:value-type="float" office:value="-97.05" calcext:value-type="float">
            <text:p>-97.0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969388456" calcext:value-type="float">
            <text:p>969,388,4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9388456" calcext:value-type="float">
            <text:p>969,388,456</text:p>
          </table:table-cell>
          <table:table-cell table:style-name="ce36"/>
          <table:table-cell table:style-name="ce16" office:value-type="float" office:value="969388456" calcext:value-type="float">
            <text:p>969,388,456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23777320" calcext:value-type="float">
            <text:p>123,777,3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777320" calcext:value-type="float">
            <text:p>123,777,320</text:p>
          </table:table-cell>
          <table:table-cell table:style-name="ce36"/>
          <table:table-cell table:style-name="ce16" office:value-type="float" office:value="123777320" calcext:value-type="float">
            <text:p>123,777,320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45120" calcext:value-type="float">
            <text:p>-3,545,120</text:p>
          </table:table-cell>
          <table:table-cell table:style-name="ce16" office:value-type="float" office:value="419213556" calcext:value-type="float">
            <text:p>419,213,556</text:p>
          </table:table-cell>
          <table:table-cell table:style-name="ce16" office:value-type="float" office:value="369201756" calcext:value-type="float">
            <text:p>369,201,756</text:p>
          </table:table-cell>
          <table:table-cell table:style-name="ce16" office:value-type="float" office:value="265538606" calcext:value-type="float">
            <text:p>265,538,6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538606" calcext:value-type="float">
            <text:p>265,538,606</text:p>
          </table:table-cell>
          <table:table-cell table:style-name="ce36" office:value-type="float" office:value="71.92" calcext:value-type="float">
            <text:p>71.92</text:p>
          </table:table-cell>
          <table:table-cell table:style-name="ce16" office:value-type="float" office:value="-103663150" calcext:value-type="float">
            <text:p>-103,663,150</text:p>
          </table:table-cell>
          <table:table-cell table:style-name="ce36" office:value-type="float" office:value="-28.08" calcext:value-type="float">
            <text:p>-28.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45120" calcext:value-type="float">
            <text:p>-3,545,120</text:p>
          </table:table-cell>
          <table:table-cell table:style-name="ce16" office:value-type="float" office:value="419213556" calcext:value-type="float">
            <text:p>419,213,556</text:p>
          </table:table-cell>
          <table:table-cell table:style-name="ce16" office:value-type="float" office:value="369201756" calcext:value-type="float">
            <text:p>369,201,756</text:p>
          </table:table-cell>
          <table:table-cell table:style-name="ce16" office:value-type="float" office:value="260641962" calcext:value-type="float">
            <text:p>260,641,9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641962" calcext:value-type="float">
            <text:p>260,641,962</text:p>
          </table:table-cell>
          <table:table-cell table:style-name="ce36" office:value-type="float" office:value="70.6" calcext:value-type="float">
            <text:p>70.60</text:p>
          </table:table-cell>
          <table:table-cell table:style-name="ce16" office:value-type="float" office:value="-108559794" calcext:value-type="float">
            <text:p>-108,559,794</text:p>
          </table:table-cell>
          <table:table-cell table:style-name="ce36" office:value-type="float" office:value="-29.4" calcext:value-type="float">
            <text:p>-29.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機械及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4896644" calcext:value-type="float">
            <text:p>4,896,6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96644" calcext:value-type="float">
            <text:p>4,896,644</text:p>
          </table:table-cell>
          <table:table-cell table:style-name="ce36"/>
          <table:table-cell table:style-name="ce16" office:value-type="float" office:value="4896644" calcext:value-type="float">
            <text:p>4,896,644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99850" calcext:value-type="float">
            <text:p>-399,850</text:p>
          </table:table-cell>
          <table:table-cell table:style-name="ce16" office:value-type="float" office:value="52039331" calcext:value-type="float">
            <text:p>52,039,331</text:p>
          </table:table-cell>
          <table:table-cell table:style-name="ce16" office:value-type="float" office:value="45037181" calcext:value-type="float">
            <text:p>45,037,181</text:p>
          </table:table-cell>
          <table:table-cell table:style-name="ce16" office:value-type="float" office:value="27954419" calcext:value-type="float">
            <text:p>27,954,4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54419" calcext:value-type="float">
            <text:p>27,954,419</text:p>
          </table:table-cell>
          <table:table-cell table:style-name="ce36" office:value-type="float" office:value="62.07" calcext:value-type="float">
            <text:p>62.07</text:p>
          </table:table-cell>
          <table:table-cell table:style-name="ce16" office:value-type="float" office:value="-17082762" calcext:value-type="float">
            <text:p>-17,082,762</text:p>
          </table:table-cell>
          <table:table-cell table:style-name="ce36" office:value-type="float" office:value="-37.93" calcext:value-type="float">
            <text:p>-37.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99850" calcext:value-type="float">
            <text:p>-399,850</text:p>
          </table:table-cell>
          <table:table-cell table:style-name="ce16" office:value-type="float" office:value="52039331" calcext:value-type="float">
            <text:p>52,039,331</text:p>
          </table:table-cell>
          <table:table-cell table:style-name="ce16" office:value-type="float" office:value="45037181" calcext:value-type="float">
            <text:p>45,037,181</text:p>
          </table:table-cell>
          <table:table-cell table:style-name="ce16" office:value-type="float" office:value="27954419" calcext:value-type="float">
            <text:p>27,954,4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54419" calcext:value-type="float">
            <text:p>27,954,419</text:p>
          </table:table-cell>
          <table:table-cell table:style-name="ce36" office:value-type="float" office:value="62.07" calcext:value-type="float">
            <text:p>62.07</text:p>
          </table:table-cell>
          <table:table-cell table:style-name="ce16" office:value-type="float" office:value="-17082762" calcext:value-type="float">
            <text:p>-17,082,762</text:p>
          </table:table-cell>
          <table:table-cell table:style-name="ce36" office:value-type="float" office:value="-37.93" calcext:value-type="float">
            <text:p>-37.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1970" calcext:value-type="float">
            <text:p>2,861,970</text:p>
          </table:table-cell>
          <table:table-cell table:style-name="ce16" office:value-type="float" office:value="310613516" calcext:value-type="float">
            <text:p>310,613,516</text:p>
          </table:table-cell>
          <table:table-cell table:style-name="ce16" office:value-type="float" office:value="261195993" calcext:value-type="float">
            <text:p>261,195,993</text:p>
          </table:table-cell>
          <table:table-cell table:style-name="ce16" office:value-type="float" office:value="231199319" calcext:value-type="float">
            <text:p>231,199,3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199319" calcext:value-type="float">
            <text:p>231,199,319</text:p>
          </table:table-cell>
          <table:table-cell table:style-name="ce36" office:value-type="float" office:value="88.52" calcext:value-type="float">
            <text:p>88.52</text:p>
          </table:table-cell>
          <table:table-cell table:style-name="ce16" office:value-type="float" office:value="-29996674" calcext:value-type="float">
            <text:p>-29,996,674</text:p>
          </table:table-cell>
          <table:table-cell table:style-name="ce36" office:value-type="float" office:value="-11.48" calcext:value-type="float">
            <text:p>-11.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1970" calcext:value-type="float">
            <text:p>2,861,970</text:p>
          </table:table-cell>
          <table:table-cell table:style-name="ce16" office:value-type="float" office:value="310613516" calcext:value-type="float">
            <text:p>310,613,516</text:p>
          </table:table-cell>
          <table:table-cell table:style-name="ce16" office:value-type="float" office:value="261195993" calcext:value-type="float">
            <text:p>261,195,993</text:p>
          </table:table-cell>
          <table:table-cell table:style-name="ce16" office:value-type="float" office:value="231199319" calcext:value-type="float">
            <text:p>231,199,3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199319" calcext:value-type="float">
            <text:p>231,199,319</text:p>
          </table:table-cell>
          <table:table-cell table:style-name="ce36" office:value-type="float" office:value="88.52" calcext:value-type="float">
            <text:p>88.52</text:p>
          </table:table-cell>
          <table:table-cell table:style-name="ce16" office:value-type="float" office:value="-29996674" calcext:value-type="float">
            <text:p>-29,996,674</text:p>
          </table:table-cell>
          <table:table-cell table:style-name="ce36" office:value-type="float" office:value="-11.48" calcext:value-type="float">
            <text:p>-11.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1517962961" calcext:value-type="float">
            <text:p>1,517,962,961</text:p>
          </table:table-cell>
          <table:table-cell table:style-name="ce16" office:value-type="float" office:value="2373744000" calcext:value-type="float">
            <text:p>2,373,744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91706961" calcext:value-type="float">
            <text:p>3,891,706,961</text:p>
          </table:table-cell>
          <table:table-cell table:style-name="ce16" office:value-type="float" office:value="2831497200" calcext:value-type="float">
            <text:p>2,831,497,200</text:p>
          </table:table-cell>
          <table:table-cell table:style-name="ce16" office:value-type="float" office:value="1799364331" calcext:value-type="float">
            <text:p>1,799,364,3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99364331" calcext:value-type="float">
            <text:p>1,799,364,331</text:p>
          </table:table-cell>
          <table:table-cell table:style-name="ce36" office:value-type="float" office:value="63.55" calcext:value-type="float">
            <text:p>63.55</text:p>
          </table:table-cell>
          <table:table-cell table:style-name="ce16" office:value-type="float" office:value="-1032132869" calcext:value-type="float">
            <text:p>-1,032,132,869</text:p>
          </table:table-cell>
          <table:table-cell table:style-name="ce36" office:value-type="float" office:value="-36.45" calcext:value-type="float">
            <text:p>-36.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6911" calcext:value-type="float">
            <text:p>406,9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4688838" calcext:value-type="float">
            <text:p>54,688,8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688838" calcext:value-type="float">
            <text:p>54,688,838</text:p>
          </table:table-cell>
          <table:table-cell table:style-name="ce36" office:value-type="float" office:value="97.36" calcext:value-type="float">
            <text:p>97.36</text:p>
          </table:table-cell>
          <table:table-cell table:style-name="ce16" office:value-type="float" office:value="-1483162" calcext:value-type="float">
            <text:p>-1,483,162</text:p>
          </table:table-cell>
          <table:table-cell table:style-name="ce36" office:value-type="float" office:value="-2.64" calcext:value-type="float">
            <text:p>-2.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8653261" calcext:value-type="float">
            <text:p>108,653,261</text:p>
          </table:table-cell>
          <table:table-cell table:style-name="ce16" office:value-type="float" office:value="68078464" calcext:value-type="float">
            <text:p>68,078,4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78464" calcext:value-type="float">
            <text:p>68,078,464</text:p>
          </table:table-cell>
          <table:table-cell table:style-name="ce36" office:value-type="float" office:value="62.66" calcext:value-type="float">
            <text:p>62.66</text:p>
          </table:table-cell>
          <table:table-cell table:style-name="ce16" office:value-type="float" office:value="-40574797" calcext:value-type="float">
            <text:p>-40,574,797</text:p>
          </table:table-cell>
          <table:table-cell table:style-name="ce36" office:value-type="float" office:value="-37.34" calcext:value-type="float">
            <text:p>-37.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2000" calcext:value-type="float">
            <text:p>872,000</text:p>
          </table:table-cell>
          <table:table-cell table:style-name="ce16" office:value-type="float" office:value="2938683297" calcext:value-type="float">
            <text:p>2,938,683,297</text:p>
          </table:table-cell>
          <table:table-cell table:style-name="ce16" office:value-type="float" office:value="1991237009" calcext:value-type="float">
            <text:p>1,991,237,009</text:p>
          </table:table-cell>
          <table:table-cell table:style-name="ce16" office:value-type="float" office:value="1151904685" calcext:value-type="float">
            <text:p>1,151,904,6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1904685" calcext:value-type="float">
            <text:p>1,151,904,685</text:p>
          </table:table-cell>
          <table:table-cell table:style-name="ce36" office:value-type="float" office:value="57.85" calcext:value-type="float">
            <text:p>57.85</text:p>
          </table:table-cell>
          <table:table-cell table:style-name="ce16" office:value-type="float" office:value="-839332324" calcext:value-type="float">
            <text:p>-839,332,324</text:p>
          </table:table-cell>
          <table:table-cell table:style-name="ce36" office:value-type="float" office:value="-42.15" calcext:value-type="float">
            <text:p>-42.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6911" calcext:value-type="float">
            <text:p>406,9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45120" calcext:value-type="float">
            <text:p>-3,545,120</text:p>
          </table:table-cell>
          <table:table-cell table:style-name="ce16" office:value-type="float" office:value="419213556" calcext:value-type="float">
            <text:p>419,213,556</text:p>
          </table:table-cell>
          <table:table-cell table:style-name="ce16" office:value-type="float" office:value="369201756" calcext:value-type="float">
            <text:p>369,201,756</text:p>
          </table:table-cell>
          <table:table-cell table:style-name="ce16" office:value-type="float" office:value="265538606" calcext:value-type="float">
            <text:p>265,538,6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538606" calcext:value-type="float">
            <text:p>265,538,606</text:p>
          </table:table-cell>
          <table:table-cell table:style-name="ce36" office:value-type="float" office:value="71.92" calcext:value-type="float">
            <text:p>71.92</text:p>
          </table:table-cell>
          <table:table-cell table:style-name="ce16" office:value-type="float" office:value="-103663150" calcext:value-type="float">
            <text:p>-103,663,150</text:p>
          </table:table-cell>
          <table:table-cell table:style-name="ce36" office:value-type="float" office:value="-28.08" calcext:value-type="float">
            <text:p>-28.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99850" calcext:value-type="float">
            <text:p>-399,850</text:p>
          </table:table-cell>
          <table:table-cell table:style-name="ce16" office:value-type="float" office:value="52039331" calcext:value-type="float">
            <text:p>52,039,331</text:p>
          </table:table-cell>
          <table:table-cell table:style-name="ce16" office:value-type="float" office:value="45037181" calcext:value-type="float">
            <text:p>45,037,181</text:p>
          </table:table-cell>
          <table:table-cell table:style-name="ce16" office:value-type="float" office:value="27954419" calcext:value-type="float">
            <text:p>27,954,4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54419" calcext:value-type="float">
            <text:p>27,954,419</text:p>
          </table:table-cell>
          <table:table-cell table:style-name="ce36" office:value-type="float" office:value="62.07" calcext:value-type="float">
            <text:p>62.07</text:p>
          </table:table-cell>
          <table:table-cell table:style-name="ce16" office:value-type="float" office:value="-17082762" calcext:value-type="float">
            <text:p>-17,082,762</text:p>
          </table:table-cell>
          <table:table-cell table:style-name="ce36" office:value-type="float" office:value="-37.93" calcext:value-type="float">
            <text:p>-37.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1970" calcext:value-type="float">
            <text:p>2,861,970</text:p>
          </table:table-cell>
          <table:table-cell table:style-name="ce16" office:value-type="float" office:value="310613516" calcext:value-type="float">
            <text:p>310,613,516</text:p>
          </table:table-cell>
          <table:table-cell table:style-name="ce16" office:value-type="float" office:value="261195993" calcext:value-type="float">
            <text:p>261,195,993</text:p>
          </table:table-cell>
          <table:table-cell table:style-name="ce16" office:value-type="float" office:value="231199319" calcext:value-type="float">
            <text:p>231,199,3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199319" calcext:value-type="float">
            <text:p>231,199,319</text:p>
          </table:table-cell>
          <table:table-cell table:style-name="ce36" office:value-type="float" office:value="88.52" calcext:value-type="float">
            <text:p>88.52</text:p>
          </table:table-cell>
          <table:table-cell table:style-name="ce16" office:value-type="float" office:value="-29996674" calcext:value-type="float">
            <text:p>-29,996,674</text:p>
          </table:table-cell>
          <table:table-cell table:style-name="ce36" office:value-type="float" office:value="-11.48" calcext:value-type="float">
            <text:p>-11.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17" office:value-type="float" office:value="1517962961" calcext:value-type="float">
            <text:p>1,517,962,961</text:p>
          </table:table-cell>
          <table:table-cell table:style-name="ce17" office:value-type="float" office:value="2373744000" calcext:value-type="float">
            <text:p>2,373,744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1706961" calcext:value-type="float">
            <text:p>3,891,706,961</text:p>
          </table:table-cell>
          <table:table-cell table:style-name="ce17" office:value-type="float" office:value="2831497200" calcext:value-type="float">
            <text:p>2,831,497,200</text:p>
          </table:table-cell>
          <table:table-cell table:style-name="ce17" office:value-type="float" office:value="1799364331" calcext:value-type="float">
            <text:p>1,799,364,3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99364331" calcext:value-type="float">
            <text:p>1,799,364,331</text:p>
          </table:table-cell>
          <table:table-cell table:style-name="ce37" office:value-type="float" office:value="63.55" calcext:value-type="float">
            <text:p>63.55</text:p>
          </table:table-cell>
          <table:table-cell table:style-name="ce17" office:value-type="float" office:value="-1032132869" calcext:value-type="float">
            <text:p>-1,032,132,869</text:p>
          </table:table-cell>
          <table:table-cell table:style-name="ce37" office:value-type="float" office:value="-36.45" calcext:value-type="float">
            <text:p>-36.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6911" calcext:value-type="float">
            <text:p>406,9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7"/>
          <table:table-cell table:style-name="ce64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9-03T15:08:22</dc:date>
    <meta:print-date>2007-03-30T17:09:51</meta:print-date>
    <meta:document-statistic meta:table-count="3" meta:cell-count="445" meta:object-count="0"/>
    <meta:generator>LibreOffice/5.0.4.2$Windows_x86 LibreOffice_project/2b9802c1994aa0b7dc6079e128979269cf95bc78</meta:generator>
  </office:meta>
</office:document-meta>
</file>