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thin solid #000000" fo:border-left="thin solid #000000" fo:border-right="none" fo:background-color="transparen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20.558125cm"/>
    </style:style>
    <style:style style:name="co3" style:family="table-column">
      <style:table-column-properties fo:break-before="auto" style:column-width="1.905cm"/>
    </style:style>
    <style:style style:name="co4" style:family="table-column">
      <style:table-column-properties fo:break-before="auto" style:column-width="1.349375cm" style:use-optimal-column-width="true"/>
    </style:style>
    <style:style style:name="co5" style:family="table-column">
      <style:table-column-properties fo:break-before="auto" style:column-width="21.193125cm"/>
    </style:style>
    <style:style style:name="co6" style:family="table-column">
      <style:table-column-properties fo:break-before="auto" style:column-width="19.84375cm"/>
    </style:style>
    <style:style style:name="co7" style:family="table-column">
      <style:table-column-properties fo:break-before="auto" style:column-width="1.32291666666667cm"/>
    </style:style>
    <style:style style:name="co8" style:family="table-column">
      <style:table-column-properties fo:break-before="auto" style:column-width="17.912291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94.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23.7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6.75pt" style:use-optimal-row-height="false" fo:break-before="auto"/>
    </style:style>
    <style:style style:name="ro24" style:family="table-row">
      <style:table-row-properties style:row-height="173.2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78.75pt" style:use-optimal-row-height="true" fo:break-before="page"/>
    </style:style>
    <style:style style:name="ro27" style:family="table-row">
      <style:table-row-properties style:row-height="70.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22.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55.5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53.25pt" style:use-optimal-row-height="false" fo:break-before="auto"/>
    </style:style>
    <style:style style:name="ro44" style:family="table-row">
      <style:table-row-properties style:row-height="196.5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99.75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33pt" style:use-optimal-row-height="true" fo:break-before="auto"/>
    </style:style>
    <style:style style:name="ro55" style:family="table-row">
      <style:table-row-properties style:row-height="231.7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147pt" style:use-optimal-row-height="false" fo:break-before="auto"/>
    </style:style>
    <style:style style:name="ro58" style:family="table-row">
      <style:table-row-properties style:row-height="96.75pt" style:use-optimal-row-height="false" fo:break-before="auto"/>
    </style:style>
    <style:style style:name="ro59" style:family="table-row">
      <style:table-row-properties style:row-height="126pt" style:use-optimal-row-height="true" fo:break-before="auto"/>
    </style:style>
    <style:style style:name="ro6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_基本審核要件"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12">
            <text:p>（學 校 法 人 全 銜）申報第 <text:s text:c="2"/>屆第 <text:s text:c="2"/>次董事會議重要事項議案檢核表—<text:span text:style-name="T5">表1</text:span>【基本要件】</text:p>
          </table:table-cell>
          <table:covered-table-cell/>
          <table:table-cell table:number-columns-repeated="16382" table:style-name="ce2"/>
        </table:table-row>
        <table:table-row table:style-name="ro2">
          <table:table-cell office:value-type="string" table:style-name="ce3">
            <text:p>教育部</text:p>
            <text:p>審核</text:p>
          </table:table-cell>
          <table:table-cell office:value-type="string" table:style-name="ce4">
            <text:p>學校法人自行檢核要件 <text:s text:c="15"/>董事會秘書簽章：〔 <text:s text:c="22"/>〕</text:p>
          </table:table-cell>
          <table:table-cell table:number-columns-repeated="16382" table:style-name="ce2"/>
        </table:table-row>
        <table:table-row table:style-name="ro3">
          <table:table-cell table:number-columns-spanned="1" table:number-rows-spanned="3" table:style-name="ce13"/>
          <table:table-cell office:value-type="string" table:style-name="ce5">
            <text:p>□會議由董事長召集</text:p>
            <text:p>□因有私立學校法第31條第2項情形，故經2人以上現任董事提出申請，並經教育部指定董事召開會議</text:p>
          </table:table-cell>
          <table:table-cell table:style-name="ce6"/>
          <table:table-cell table:number-columns-repeated="16381" table:style-name="ce7"/>
        </table:table-row>
        <table:table-row table:style-name="ro4">
          <table:covered-table-cell/>
          <table:table-cell office:value-type="string" table:style-name="ce8">
            <text:p>□佐證：檢附開會通知單影本1份</text:p>
          </table:table-cell>
          <table:table-cell table:style-name="ce6"/>
          <table:table-cell table:number-columns-repeated="16381" table:style-name="ce7"/>
        </table:table-row>
        <table:table-row table:style-name="ro4">
          <table:covered-table-cell/>
          <table:table-cell office:value-type="string" table:style-name="ce9">
            <text:p>【法令】私立學校法第31條</text:p>
          </table:table-cell>
          <table:table-cell table:style-name="ce6"/>
          <table:table-cell table:number-columns-repeated="16381" table:style-name="ce7"/>
        </table:table-row>
        <table:table-row table:style-name="ro5">
          <table:table-cell table:number-columns-spanned="1" table:number-rows-spanned="3" table:style-name="ce13"/>
          <table:table-cell office:value-type="string" table:style-name="ce5">
            <text:p>□開會通知及議程內容，係於捐助章程所定期間於 <text:s text:c="2"/>日內（期間A）送達各董事：</text:p>
            <text:p>1.開會通知單發文日： <text:s/>年 <text:s/>月 <text:s/>日（期日a1）。開會當日： <text:s/>年 <text:s/>月 <text:s/>日（期日a2）。</text:p>
            <text:p>2.「a1之次日」起算至「a2之前一日」，至少滿「期間A」日數。</text:p>
          </table:table-cell>
          <table:table-cell table:style-name="ce6"/>
          <table:table-cell table:number-columns-repeated="16381" table:style-name="ce7"/>
        </table:table-row>
        <table:table-row table:style-name="ro4">
          <table:covered-table-cell/>
          <table:table-cell office:value-type="string" table:style-name="ce8">
            <text:p>□佐證：檢附開會通知單影本1份</text:p>
          </table:table-cell>
          <table:table-cell table:style-name="ce6"/>
          <table:table-cell table:number-columns-repeated="16381" table:style-name="ce7"/>
        </table:table-row>
        <table:table-row table:style-name="ro4">
          <table:covered-table-cell/>
          <table:table-cell office:value-type="string" table:style-name="ce9">
            <text:p>【法令】學校財團法人捐助章程訂定準則第5條第2項</text:p>
          </table:table-cell>
          <table:table-cell table:style-name="ce6"/>
          <table:table-cell table:number-columns-repeated="16381" table:style-name="ce7"/>
        </table:table-row>
        <table:table-row table:style-name="ro3">
          <table:table-cell table:number-columns-spanned="1" table:number-rows-spanned="3" table:style-name="ce13"/>
          <table:table-cell office:value-type="string" table:style-name="ce5">
            <text:p>□董事長<text:span text:style-name="T7">無</text:span>「因故不能出席、無法主持議事」或「必須迴避」情事，會議係由董事長主持。</text:p>
            <text:p>□董事長<text:span text:style-name="T7">有</text:span>「因故不能出席、無法主持議事」或「必須迴避」情事，會議係由董事互推1人為臨時主席。</text:p>
          </table:table-cell>
          <table:table-cell table:style-name="ce6"/>
          <table:table-cell table:number-columns-repeated="16381" table:style-name="ce7"/>
        </table:table-row>
        <table:table-row table:style-name="ro4">
          <table:covered-table-cell/>
          <table:table-cell office:value-type="string" table:style-name="ce8">
            <text:p>□佐證：會議紀錄載明主席或臨時主席（含董事長未主持會議之事由）</text:p>
          </table:table-cell>
          <table:table-cell table:style-name="ce6"/>
          <table:table-cell table:number-columns-repeated="16381" table:style-name="ce7"/>
        </table:table-row>
        <table:table-row table:style-name="ro4">
          <table:covered-table-cell/>
          <table:table-cell office:value-type="string" table:style-name="ce9">
            <text:p>【法令】私立學校法第81條第1項、私立學校法施行細則第25條第1項</text:p>
          </table:table-cell>
          <table:table-cell table:style-name="ce6"/>
          <table:table-cell table:number-columns-repeated="16381" table:style-name="ce7"/>
        </table:table-row>
        <table:table-row table:style-name="ro6">
          <table:table-cell table:number-columns-spanned="1" table:number-rows-spanned="3" table:style-name="ce13"/>
          <table:table-cell office:value-type="string" table:style-name="ce5">
            <text:p>□1.以實體方式召開第 <text:s/>屆第 <text:s/>次董事會議。</text:p>
            <text:p>□2.以視訊方式召開第 <text:s/>屆第 <text:s/>次董事會議，已全程錄音、錄影存證並載明於會議紀錄及妥善永久保存。</text:p>
            <text:p><text:s text:c="2"/>□<text:span text:style-name="T7">已於</text:span>捐助章程中第 <text:s/>條明訂得以視訊會議方式召開。</text:p>
            <text:p><text:s text:c="2"/>□<text:span text:style-name="T7">未於</text:span>捐助章程中明訂得以視訊會議方式召開，但已事前報經教育部同意以視訊會議方式召開。</text:p>
          </table:table-cell>
          <table:table-cell table:style-name="ce6"/>
          <table:table-cell table:number-columns-repeated="16381" table:style-name="ce7"/>
        </table:table-row>
        <table:table-row table:style-name="ro5">
          <table:covered-table-cell/>
          <table:table-cell office:value-type="string" table:style-name="ce8">
            <text:p>□佐證：檢附捐助章程1份</text:p>
            <text:p>□佐證：會議紀錄確有出席董事簽名；以視訊會議方式為之者，應提供會議截圖，且於會議紀錄載明出席情形</text:p>
            <text:p>□佐證：經教育部 <text:s/>年 <text:s/>月 <text:s/>日臺教授國字第 <text:s text:c="14"/>號函同意以視訊會議方式召開。</text:p>
          </table:table-cell>
          <table:table-cell table:style-name="ce6"/>
          <table:table-cell table:number-columns-repeated="16381" table:style-name="ce7"/>
        </table:table-row>
        <table:table-row table:style-name="ro4">
          <table:covered-table-cell/>
          <table:table-cell office:value-type="string" table:style-name="ce9">
            <text:p>【法令】私立學校法施行細則第25條第2、3項、學校財團法人捐助章程訂定準則第6條第1款</text:p>
          </table:table-cell>
          <table:table-cell table:style-name="ce6"/>
          <table:table-cell table:number-columns-repeated="16381" table:style-name="ce7"/>
        </table:table-row>
        <table:table-row table:style-name="ro6">
          <table:table-cell table:number-columns-spanned="1" table:number-rows-spanned="3" table:style-name="ce13"/>
          <table:table-cell office:value-type="string" table:style-name="ce5">
            <text:p>□會議有「捐助章程所定董事總額」（扣除私立學校法第32條第3項人數）三分之二以上董事出席：</text:p>
            <text:p>1.捐助章程所定董事總額為 <text:s text:c="6"/>人</text:p>
            <text:p>2.死亡、辭職、經法院假處分不得行使職權、停職、解職者合計 <text:s text:c="5"/>人</text:p>
            <text:p>3.出席會議董事為 <text:s text:c="6"/>人（以會議紀錄上簽名人數計算；如採視訊會議，人數另計）</text:p>
          </table:table-cell>
          <table:table-cell table:style-name="ce6"/>
          <table:table-cell table:number-columns-repeated="16381" table:style-name="ce7"/>
        </table:table-row>
        <table:table-row table:style-name="ro7">
          <table:covered-table-cell/>
          <table:table-cell office:value-type="string" table:style-name="ce8">
            <text:p>□佐證：檢附捐助章程1份</text:p>
            <text:p>□佐證：檢附教育部核定現任董事改選案公函影本1份、最新法人登記證書影本1份</text:p>
            <text:p><text:s text:c="2"/>□如前已召開之董事會議通過補選董事案，業報經教育部核定，惟尚未辦竣法人變更登記即賡續召開本會議者，另附教育部核定董事補選案公函影本1份</text:p>
            <text:p>□佐證：會議紀錄確有出席董事簽名；以視訊會議方式為之者，業已載明於會議紀錄。</text:p>
          </table:table-cell>
          <table:table-cell table:style-name="ce6"/>
          <table:table-cell table:number-columns-repeated="16381" table:style-name="ce7"/>
        </table:table-row>
        <table:table-row table:style-name="ro3">
          <table:covered-table-cell/>
          <table:table-cell office:value-type="string" table:style-name="ce9">
            <text:p>【法令】私立學校法第32條第1項、私立學校法施行細則第25條第2、3項、學校財團法人捐助章程訂定準則第6條第1款</text:p>
          </table:table-cell>
          <table:table-cell table:style-name="ce6"/>
          <table:table-cell table:number-columns-repeated="16381" table:style-name="ce7"/>
        </table:table-row>
        <table:table-row table:style-name="ro3">
          <table:table-cell table:number-columns-spanned="1" table:number-rows-spanned="3" table:style-name="ce13"/>
          <table:table-cell office:value-type="string" table:style-name="ce5">
            <text:p>□討論議案時，<text:span text:style-name="T7">無</text:span>利益衝突之董事</text:p>
            <text:p>□討論議案時，<text:span text:style-name="T7">有</text:span>利益衝突之董事計 <text:s text:c="7"/>人，且已迴避</text:p>
          </table:table-cell>
          <table:table-cell table:style-name="ce6"/>
          <table:table-cell table:number-columns-repeated="16381" table:style-name="ce7"/>
        </table:table-row>
        <table:table-row table:style-name="ro4">
          <table:covered-table-cell/>
          <table:table-cell office:value-type="string" table:style-name="ce8">
            <text:p>□有應利益迴避之董事者，佐證：會議紀錄已載明迴避情形。</text:p>
          </table:table-cell>
          <table:table-cell table:style-name="ce6"/>
          <table:table-cell table:number-columns-repeated="16381" table:style-name="ce7"/>
        </table:table-row>
        <table:table-row table:style-name="ro4">
          <table:covered-table-cell/>
          <table:table-cell office:value-type="string" table:style-name="ce9">
            <text:p>【法令】私立學校法第81條第1項</text:p>
          </table:table-cell>
          <table:table-cell table:style-name="ce6"/>
          <table:table-cell table:number-columns-repeated="16381" table:style-name="ce7"/>
        </table:table-row>
        <table:table-row table:style-name="ro4">
          <table:table-cell table:number-columns-spanned="1" table:number-rows-spanned="3" table:style-name="ce13"/>
          <table:table-cell office:value-type="string" table:style-name="ce5">
            <text:p>□決議方式，符合捐助章程規定</text:p>
          </table:table-cell>
          <table:table-cell table:style-name="ce6"/>
          <table:table-cell table:number-columns-repeated="16381" table:style-name="ce7"/>
        </table:table-row>
        <table:table-row table:style-name="ro3">
          <table:covered-table-cell/>
          <table:table-cell office:value-type="string" table:style-name="ce8">
            <text:p>□佐證：檢附捐助章程1份</text:p>
            <text:p>□佐證：會議紀錄已載明係採 <text:s text:c="12"/>方式作成決議。</text:p>
          </table:table-cell>
          <table:table-cell table:style-name="ce6"/>
          <table:table-cell table:number-columns-repeated="16381" table:style-name="ce7"/>
        </table:table-row>
        <table:table-row table:style-name="ro4">
          <table:covered-table-cell/>
          <table:table-cell office:value-type="string" table:style-name="ce9">
            <text:p>【法令】學校財團法人捐助章程訂定準則第6條第3款</text:p>
          </table:table-cell>
          <table:table-cell table:style-name="ce6"/>
          <table:table-cell table:number-columns-repeated="16381" table:style-name="ce7"/>
        </table:table-row>
        <table:table-row table:style-name="ro6">
          <table:table-cell table:number-columns-spanned="1" table:number-rows-spanned="3" table:style-name="ce13"/>
          <table:table-cell office:value-type="string" table:style-name="ce5">
            <text:p>□議案有「捐助章程所定董事總額」（扣除私立學校法第32條第3項人數）過半數董事同意：</text:p>
            <text:p>1.捐助章程所定董事總額為 <text:s text:c="6"/>人</text:p>
            <text:p>2.死亡、辭職、經法院假處分不得行使職權、停職、解職者合計 <text:s text:c="5"/>人</text:p>
            <text:p>3.議案同意之董事為 <text:s text:c="6"/>人</text:p>
          </table:table-cell>
          <table:table-cell table:style-name="ce6"/>
          <table:table-cell table:number-columns-repeated="16381" table:style-name="ce7"/>
        </table:table-row>
        <table:table-row table:style-name="ro4">
          <table:covered-table-cell/>
          <table:table-cell office:value-type="string" table:style-name="ce8">
            <text:p>□佐證：會議紀錄載明同意議案之董事人數</text:p>
          </table:table-cell>
          <table:table-cell table:style-name="ce6"/>
          <table:table-cell table:number-columns-repeated="16381" table:style-name="ce7"/>
        </table:table-row>
        <table:table-row table:style-name="ro4">
          <table:covered-table-cell/>
          <table:table-cell office:value-type="string" table:style-name="ce9">
            <text:p>【法令】私立學校法第32條第1、3項</text:p>
          </table:table-cell>
          <table:table-cell table:style-name="ce6"/>
          <table:table-cell table:number-columns-repeated="16381" table:style-name="ce7"/>
        </table:table-row>
        <table:table-row table:style-name="ro1">
          <table:table-cell table:style-name="ce2"/>
          <table:table-cell table:style-name="ce10"/>
          <table:table-cell table:number-columns-repeated="16382" table:style-name="ce2"/>
        </table:table-row>
        <table:table-row table:number-rows-repeated="1048549" table:style-name="ro1">
          <table:table-cell table:number-columns-repeated="16384"/>
        </table:table-row>
        <table:named-expressions>
          <table:named-range table:name="Print_Area" table:cell-range-address="1_基本審核要件.$A$1:1_基本審核要件.$B$26" table:base-cell-address="1_基本審核要件.$A$1"/>
          <table:named-range table:name="Print_Titles" table:cell-range-address="1_基本審核要件.$A$1:1_基本審核要件.$IV$2" table:base-cell-address="1_基本審核要件.$A$1"/>
        </table:named-expressions>
      </table:table>
      <table:table table:name="申請指定董事召開會議" table:style-name="ta2">
        <table:table-column table:style-name="co4" table:default-cell-style-name="ce1"/>
        <table:table-column table:style-name="co5" table:default-cell-style-name="ce1"/>
        <table:table-column table:style-name="co3" table:number-columns-repeated="16382" table:default-cell-style-name="ce1"/>
        <table:table-row table:style-name="ro8">
          <table:table-cell office:value-type="string" table:number-columns-spanned="2" table:number-rows-spanned="1" table:style-name="ce12">
            <text:p>（學 校 法 人 全 銜）申報第 <text:s text:c="2"/>屆第 <text:s text:c="2"/>次董事會議重要事項議案檢核表—【申請指定董事召開會議】</text:p>
          </table:table-cell>
          <table:covered-table-cell/>
          <table:table-cell table:number-columns-repeated="16382"/>
        </table:table-row>
        <table:table-row table:style-name="ro2">
          <table:table-cell office:value-type="string" table:style-name="ce3">
            <text:p>教育部</text:p>
            <text:p>審核</text:p>
          </table:table-cell>
          <table:table-cell office:value-type="string" table:style-name="ce4">
            <text:p>學校法人自行檢核要件 <text:s text:c="15"/>董事會秘書簽章：〔 <text:s text:c="22"/>〕</text:p>
          </table:table-cell>
          <table:table-cell table:number-columns-repeated="16382"/>
        </table:table-row>
        <table:table-row table:style-name="ro7">
          <table:table-cell table:number-columns-spanned="1" table:number-rows-spanned="3" table:style-name="ce13"/>
          <table:table-cell office:value-type="string" table:style-name="ce5">
            <text:p>有下列情形之一，依2人以上現任董事向法人主管機關申請，由法人主管機關指定董事召開董事會議(應檢附證明文件)：</text:p>
            <text:p>□1.董事會議連續兩學期未經召集。</text:p>
            <text:p>□2.董事長未能推選產生，或董事長經選出後因故出缺，致不能召集董事會議。</text:p>
            <text:p>□3.董事會議未能依章程規定召集，致學校法人運作產生問題。</text:p>
          </table:table-cell>
          <table:table-cell table:number-columns-repeated="16382"/>
        </table:table-row>
        <table:table-row table:style-name="ro5">
          <table:covered-table-cell/>
          <table:table-cell office:value-type="string" table:style-name="ce8">
            <text:p>□佐證：有未能依捐助章程規定召開董事會議之情形之佐證資料。</text:p>
            <text:p>□佐證：2人以上現任董事簽具申請書。</text:p>
            <text:p>□佐證：檢附最近一次奉教育部核定之捐助章程1份、最新法人登記證書影本1份。</text:p>
          </table:table-cell>
          <table:table-cell table:number-columns-repeated="16382"/>
        </table:table-row>
        <table:table-row table:style-name="ro1">
          <table:covered-table-cell/>
          <table:table-cell office:value-type="string" table:style-name="ce9">
            <text:p>【法令】私立學校法第31條第2項</text:p>
          </table:table-cell>
          <table:table-cell table:number-columns-repeated="16382"/>
        </table:table-row>
        <table:table-row table:style-name="ro9">
          <table:table-cell table:number-columns-spanned="1" table:number-rows-spanned="4" table:style-name="ce13"/>
          <table:table-cell office:value-type="string" table:style-name="ce5">
            <text:p>□捐助章程所定董事人數總額為___人(A)，目前董事總額為___人(B=A-C)。</text:p>
            <text:p>因死亡、辭職、經法院假處分不得行使職權、停職、解職者合計___人(C)：</text:p>
            <text:p>□1.死亡___人。</text:p>
            <text:p>□2.辭職___人。</text:p>
            <text:p>□3.經法院裁定假處分而不得行使職權___人。</text:p>
            <text:p>□4.依法停職、解職者___人。</text:p>
          </table:table-cell>
          <table:table-cell table:number-columns-repeated="16382"/>
        </table:table-row>
        <table:table-row table:style-name="ro5">
          <table:covered-table-cell/>
          <table:table-cell office:value-type="string" table:style-name="ce8">
            <text:p>捐助章程所定董事人數總額為___人(A)；目前董事總額為___人(B)，A*2/3=___人（D，無條件進位）。</text:p>
            <text:p>□B≧D(得由法人主管機關指定董事召開會議)。</text:p>
            <text:p>□B＜D(不得由法人主管機關指定董事召開會議；應由法人主管機關另依私立學校法第28條規定辦理)。</text:p>
          </table:table-cell>
          <table:table-cell table:number-columns-repeated="16382"/>
        </table:table-row>
        <table:table-row table:style-name="ro1">
          <table:covered-table-cell/>
          <table:table-cell office:value-type="string" table:style-name="ce8">
            <text:p>□檢附死亡、辭職、經法院假處分不得行使職權、停職、解職之證明文件。</text:p>
          </table:table-cell>
          <table:table-cell table:number-columns-repeated="16382"/>
        </table:table-row>
        <table:table-row table:style-name="ro1">
          <table:covered-table-cell/>
          <table:table-cell office:value-type="string" table:style-name="ce14">
            <text:p>【法令】私立學校法第28條、私立學校法第31條第2項、私立學校法第32條第3項、私立學校法施行細則第23條</text:p>
          </table:table-cell>
          <table:table-cell table:number-columns-repeated="16382"/>
        </table:table-row>
        <table:table-row table:number-rows-repeated="2" table:style-name="ro1">
          <table:table-cell table:style-name="ce15"/>
          <table:table-cell table:number-columns-repeated="16383" table:style-name="ce1"/>
        </table:table-row>
        <table:table-row table:number-rows-repeated="1048565" table:style-name="ro1">
          <table:table-cell table:number-columns-repeated="16384"/>
        </table:table-row>
      </table:table>
      <table:table table:name="2_董事改選" table:style-name="ta3">
        <table:table-column table:style-name="co1" table:default-cell-style-name="ce2"/>
        <table:table-column table:style-name="co6" table:default-cell-style-name="ce11"/>
        <table:table-column table:style-name="co3" table:number-columns-repeated="16382" table:default-cell-style-name="ce2"/>
        <table:table-row table:style-name="ro10">
          <table:table-cell office:value-type="string" table:number-columns-spanned="2" table:number-rows-spanned="1" table:style-name="ce12">
            <text:p>（學 校 法 人 全 銜）申報第 <text:s text:c="2"/>屆第 <text:s text:c="2"/>次董事會議重要事項議案檢核表—<text:span text:style-name="T5">表2</text:span>【董事改選】</text:p>
          </table:table-cell>
          <table:covered-table-cell/>
          <table:table-cell table:number-columns-repeated="16382" table:style-name="ce2"/>
        </table:table-row>
        <table:table-row table:style-name="ro11">
          <table:table-cell office:value-type="string" table:style-name="ce3">
            <text:p>教育部</text:p>
            <text:p>審核</text:p>
          </table:table-cell>
          <table:table-cell office:value-type="string" table:style-name="ce4">
            <text:p>學校法人自行檢核要件 <text:s text:c="15"/>董事會秘書簽章：〔 <text:s text:c="22"/>〕</text:p>
          </table:table-cell>
          <table:table-cell table:number-columns-repeated="16382" table:style-name="ce2"/>
        </table:table-row>
        <table:table-row table:style-name="ro12">
          <table:table-cell table:number-columns-spanned="1" table:number-rows-spanned="3" table:style-name="ce13"/>
          <table:table-cell office:value-type="string" table:style-name="ce5">
            <text:p>□改選前之現任董事，報經教育部核定，其任期符合私立學校法規定：</text:p>
            <text:p>改選前之現任（第 <text:s text:c="3"/>屆）董事名單，報經教育部 <text:s/>年 <text:s/>月 <text:s/>日 <text:s text:c="15"/>字第 <text:s text:c="15"/>號函核定，任期自 <text:s/>年 <text:s/>月 <text:s/>日起至 <text:s/>年 <text:s/>月 <text:s/>日止</text:p>
          </table:table-cell>
          <table:table-cell table:style-name="ce6"/>
          <table:table-cell table:number-columns-repeated="16381" table:style-name="ce7"/>
        </table:table-row>
        <table:table-row table:style-name="ro4">
          <table:covered-table-cell/>
          <table:table-cell office:value-type="string" table:style-name="ce8">
            <text:p>□佐證：檢附教育部核定改選前（現任）董事之公函影本1份</text:p>
          </table:table-cell>
          <table:table-cell table:style-name="ce6"/>
          <table:table-cell table:number-columns-repeated="16381" table:style-name="ce7"/>
        </table:table-row>
        <table:table-row table:style-name="ro4">
          <table:covered-table-cell/>
          <table:table-cell office:value-type="string" table:style-name="ce9">
            <text:p>【法令】私立學校法第17條第1項、第21條第1項、私立學校法施行細則第14條</text:p>
          </table:table-cell>
          <table:table-cell table:style-name="ce6"/>
          <table:table-cell table:number-columns-repeated="16381" table:style-name="ce7"/>
        </table:table-row>
        <table:table-row table:style-name="ro3">
          <table:table-cell table:number-columns-spanned="1" table:number-rows-spanned="3" table:style-name="ce13"/>
          <table:table-cell office:value-type="string" table:style-name="ce5">
            <text:p>□已依捐助章程規定之董事總額加推三分之一以上候選人：1.捐助章程所定董事總額為 <text:s text:c="4"/>人（備註；7~21人）。 2.加推董事候選人計 <text:s text:c="3"/>人。</text:p>
          </table:table-cell>
          <table:table-cell table:style-name="ce6"/>
          <table:table-cell table:number-columns-repeated="16381" table:style-name="ce7"/>
        </table:table-row>
        <table:table-row table:style-name="ro3">
          <table:covered-table-cell/>
          <table:table-cell office:value-type="string" table:style-name="ce8">
            <text:p>□佐證：檢附捐助章程1份</text:p>
            <text:p>□佐證：會議紀錄載明加推董事候選人之人數及姓名</text:p>
          </table:table-cell>
          <table:table-cell table:style-name="ce6"/>
          <table:table-cell table:number-columns-repeated="16381" table:style-name="ce7"/>
        </table:table-row>
        <table:table-row table:style-name="ro4">
          <table:covered-table-cell/>
          <table:table-cell office:value-type="string" table:style-name="ce9">
            <text:p>【法令】私立學校法第15條、第17條第2項</text:p>
          </table:table-cell>
          <table:table-cell table:style-name="ce6"/>
          <table:table-cell table:number-columns-repeated="16381" table:style-name="ce7"/>
        </table:table-row>
        <table:table-row table:style-name="ro4">
          <table:table-cell table:number-columns-spanned="1" table:number-rows-spanned="3" table:style-name="ce13"/>
          <table:table-cell office:value-type="string" table:style-name="ce5">
            <text:p>□董事候選人皆已預先出具願任同意書，始予以列入候選人名單</text:p>
          </table:table-cell>
          <table:table-cell table:style-name="ce6"/>
          <table:table-cell table:number-columns-repeated="16381" table:style-name="ce7"/>
        </table:table-row>
        <table:table-row table:style-name="ro13">
          <table:covered-table-cell/>
          <table:table-cell office:value-type="string" table:style-name="ce8">
            <text:p>□佐證：檢附各董事候選人願任同意書影本各1份，合計 <text:s text:c="3"/>份（備註：董事候選人皆應事先出具願任同意書，惟未當選者之同意書影本得免送教育部）</text:p>
            <text:p>□佐證：願任同意書有簽註日期者，其簽註日期皆先於會議當日；於會議當日始出具同意書者，已簽註明確日期及時間，且簽註之時間係於董事會議召開前</text:p>
            <text:p>□佐證：原任董事未參加候選者，已預先出具放棄候選聲明書計 <text:s text:c="2"/>份，或檢附死亡證明文件計 <text:s text:c="2"/>份</text:p>
          </table:table-cell>
          <table:table-cell table:style-name="ce6"/>
          <table:table-cell table:number-columns-repeated="16381" table:style-name="ce7"/>
        </table:table-row>
        <table:table-row table:style-name="ro4">
          <table:covered-table-cell/>
          <table:table-cell office:value-type="string" table:style-name="ce9">
            <text:p>【法令】私立學校法第17條第3項</text:p>
          </table:table-cell>
          <table:table-cell table:style-name="ce6"/>
          <table:table-cell table:number-columns-repeated="16381" table:style-name="ce7"/>
        </table:table-row>
        <table:table-row table:style-name="ro6">
          <table:table-cell table:number-columns-spanned="1" table:number-rows-spanned="3" table:style-name="ce13"/>
          <table:table-cell office:value-type="string" table:style-name="ce5">
            <text:p>□檢附董事當選人名冊，名冊內容包括：1.職稱（董事長、董事或當然董事）、2.姓名、3.出生年月日、4.國民身分證統一編號或護照號碼、5.住址、6.學歷、7.經歷、8.現職、9.相互間親屬關係、10.載明確無私立學校法第16條、第20條、第29條第2項、第41條第2項及第44條規定情事、11.改選或補選、教育部核定函發文日期及文號、任期起迄</text:p>
          </table:table-cell>
          <table:table-cell table:style-name="ce6"/>
          <table:table-cell table:number-columns-repeated="16381" table:style-name="ce7"/>
        </table:table-row>
        <table:table-row table:style-name="ro4">
          <table:covered-table-cell/>
          <table:table-cell office:value-type="string" table:style-name="ce8">
            <text:p>□佐證：檢附董事當選人名冊1份，且已確實載明各相關資料</text:p>
          </table:table-cell>
          <table:table-cell table:style-name="ce6"/>
          <table:table-cell table:number-columns-repeated="16381" table:style-name="ce7"/>
        </table:table-row>
        <table:table-row table:style-name="ro14">
          <table:covered-table-cell/>
          <table:table-cell office:value-type="string" table:style-name="ce9">
            <text:p>【法令】私立學校法第16條、第20條、第21條第1項、第29條第2項、第41條第2項、第44條私立學校法施行細則第13條、第15條</text:p>
          </table:table-cell>
          <table:table-cell table:style-name="ce6"/>
          <table:table-cell table:number-columns-repeated="16381" table:style-name="ce7"/>
        </table:table-row>
        <table:table-row table:style-name="ro15">
          <table:table-cell table:number-columns-spanned="1" table:number-rows-spanned="3" table:style-name="ce13"/>
          <table:table-cell office:value-type="string" table:style-name="ce5">
            <text:p>□符合私立學校法第18條有關具「當然董事」資格者之連任規定：</text:p>
            <text:p><text:s text:c="2"/>□原任董事，已<text:span text:style-name="T7">無</text:span>具備當然董事資格者</text:p>
            <text:p><text:s text:c="2"/>□原任董事，仍<text:span text:style-name="T7">有</text:span>具被當然董事資格者計 <text:s/>人（至多3人），且符合下列規定而願任者，不經選舉而連任：</text:p>
            <text:p><text:s text:c="4"/>1.具當然董事資格者，符合下列規定：</text:p>
            <text:p><text:s text:c="4"/>(1)係學校創辦人。(2)係自第1屆擔任董事迄今，各屆董事改選時皆不經選舉而連任，未曾參加改選、放棄連任、辭職，或經解職、解聘。</text:p>
            <text:p><text:s text:c="4"/>2.具當然董事資格者，已出具願任同意書者計 <text:s text:c="3"/>人（備註：出具放棄連任同意書者計 <text:s text:c="3"/>人）</text:p>
          </table:table-cell>
          <table:table-cell table:style-name="ce6"/>
          <table:table-cell table:number-columns-repeated="16381" table:style-name="ce7"/>
        </table:table-row>
        <table:table-row table:style-name="ro16">
          <table:covered-table-cell/>
          <table:table-cell office:value-type="string" table:style-name="ce8">
            <text:p>□現任董事<text:span text:style-name="T7">有</text:span>具當然董事資格者，佐證：檢附係創辦人，及自第1屆起擔任董事且不經選舉連任迄今之資料</text:p>
            <text:p><text:s text:c="2"/>□現任董事具當然董事資格者<text:span text:style-name="T7">願連任</text:span>董事，已檢附下列資料：</text:p>
            <text:p><text:s text:c="4"/>□佐證：檢附預先出具願任同意書</text:p>
            <text:p><text:s text:c="4"/>□佐證：會議紀錄已載明各當事人為當然董事，不經連選而連任（未予納入候選人名單）</text:p>
            <text:p><text:s text:c="2"/>□現任董事具當然董事資格者<text:span text:style-name="T7">放棄連任</text:span>董事，已檢附下列佐證資料：</text:p>
            <text:p><text:s text:c="4"/>□佐證：檢附預先出具放棄連任聲明書</text:p>
            <text:p><text:s text:c="4"/>□佐證：會議紀錄已載明各當事人為當然董事，惟已出具聲明書放棄連任董事（未予納入候選人名單，亦未連任）</text:p>
          </table:table-cell>
          <table:table-cell table:style-name="ce6"/>
          <table:table-cell table:number-columns-repeated="16381" table:style-name="ce7"/>
        </table:table-row>
        <table:table-row table:style-name="ro3">
          <table:covered-table-cell/>
          <table:table-cell office:value-type="string" table:style-name="ce9">
            <text:p>【法令】私立學校法第11條、第18條、臺灣最高法院92年度台再字第49號（92.11.27）、臺灣最高法院92年度台上字第1433號（92.7.3）民事判決</text:p>
          </table:table-cell>
          <table:table-cell table:style-name="ce6"/>
          <table:table-cell table:number-columns-repeated="16381" table:style-name="ce7"/>
        </table:table-row>
        <table:table-row table:style-name="ro5">
          <table:table-cell table:number-columns-spanned="1" table:number-rows-spanned="3" table:style-name="ce13"/>
          <table:table-cell office:value-type="string" table:style-name="ce5">
            <text:p>□董事當選人相互間有配偶及三親等以內血親、姻親之關係者，未超過捐助章程所定董事總額三分之一：</text:p>
            <text:p>1.捐助章程所定董事總額為 <text:s text:c="3"/>人</text:p>
            <text:p>2.董事相互間有前述親屬關係者，單一家族至多為 <text:s text:c="4"/>人</text:p>
          </table:table-cell>
          <table:table-cell table:style-name="ce6"/>
          <table:table-cell table:number-columns-repeated="16381" table:style-name="ce7"/>
        </table:table-row>
        <table:table-row table:style-name="ro5">
          <table:covered-table-cell/>
          <table:table-cell office:value-type="string" table:style-name="ce8">
            <text:p>□佐證：檢附捐助章程1份</text:p>
            <text:p>□佐證：檢附董事當選人名冊，業已載明董事相互間之親屬關係</text:p>
            <text:p>□佐證：檢附董事當選人名冊，業已載明確無私立學校法第16條規定情事</text:p>
          </table:table-cell>
          <table:table-cell table:style-name="ce6"/>
          <table:table-cell table:number-columns-repeated="16381" table:style-name="ce7"/>
        </table:table-row>
        <table:table-row table:style-name="ro4">
          <table:covered-table-cell/>
          <table:table-cell office:value-type="string" table:style-name="ce9">
            <text:p>【法令】私立學校法第16條、私立學校法施行細則第13條、第15條、民法第968條、第970條</text:p>
          </table:table-cell>
          <table:table-cell table:style-name="ce6"/>
          <table:table-cell table:number-columns-repeated="16381" table:style-name="ce7"/>
        </table:table-row>
        <table:table-row table:style-name="ro7">
          <table:table-cell table:number-columns-spanned="1" table:number-rows-spanned="3" table:style-name="ce13"/>
          <table:table-cell office:value-type="string" table:style-name="ce5">
            <text:p>□董事當選人無下列情形之一：</text:p>
            <text:p>1.曾私立學校董事長、董事、監察人或校長，利用職務上機會犯罪，經判刑確定或經依法解職或免職。</text:p>
            <text:p>2.曾受有期徒刑1年以上刑之宣告，服刑期滿，尚未逾3年</text:p>
            <text:p>3.受破產宣告尚未復權</text:p>
            <text:p>4.無行為能力或限制行為能力</text:p>
          </table:table-cell>
          <table:table-cell table:style-name="ce6"/>
          <table:table-cell table:number-columns-repeated="16381" table:style-name="ce7"/>
        </table:table-row>
        <table:table-row table:style-name="ro4">
          <table:covered-table-cell/>
          <table:table-cell office:value-type="string" table:style-name="ce8">
            <text:p>□佐證：檢附董事當選人名冊，業已載明確無私立學校法第20條規定情事</text:p>
          </table:table-cell>
          <table:table-cell table:style-name="ce6"/>
          <table:table-cell table:number-columns-repeated="16381" table:style-name="ce7"/>
        </table:table-row>
        <table:table-row table:style-name="ro4">
          <table:covered-table-cell/>
          <table:table-cell office:value-type="string" table:style-name="ce9">
            <text:p>【法令】私立學校法第20條第1款</text:p>
          </table:table-cell>
          <table:table-cell table:style-name="ce6"/>
          <table:table-cell table:number-columns-repeated="16381" table:style-name="ce7"/>
        </table:table-row>
        <table:table-row table:style-name="ro5">
          <table:table-cell table:number-columns-spanned="1" table:number-rows-spanned="3" table:style-name="ce13"/>
          <table:table-cell office:value-type="string" table:style-name="ce5">
            <text:p>□董事當選人未兼任所設私立學校校長及校內其他行政職務</text:p>
            <text:p>□董事當選人之配偶及其直系血親，未擔任所設學校校長</text:p>
            <text:p>□董事當選人之配偶及三親等以內血親、姻親，未擔任所設私立學校承辦總務、會計、人事事項之職務。</text:p>
          </table:table-cell>
          <table:table-cell table:style-name="ce6"/>
          <table:table-cell table:number-columns-repeated="16381" table:style-name="ce7"/>
        </table:table-row>
        <table:table-row table:style-name="ro8">
          <table:covered-table-cell/>
          <table:table-cell office:value-type="string" table:style-name="ce8">
            <text:p>□佐證：檢附董事當選人名冊，已確實載明董事現職及無私立學校法第29第2項、第41條第2項條及第44條規定情事</text:p>
          </table:table-cell>
          <table:table-cell table:style-name="ce6"/>
          <table:table-cell table:number-columns-repeated="16381" table:style-name="ce7"/>
        </table:table-row>
        <table:table-row table:style-name="ro4">
          <table:covered-table-cell/>
          <table:table-cell office:value-type="string" table:style-name="ce9">
            <text:p>【法令】私立學校法第29條第2項、第41條第2項、第44條</text:p>
          </table:table-cell>
          <table:table-cell table:style-name="ce6"/>
          <table:table-cell table:number-columns-repeated="16381" table:style-name="ce7"/>
        </table:table-row>
        <table:table-row table:style-name="ro4">
          <table:table-cell table:number-columns-spanned="1" table:number-rows-spanned="3" table:style-name="ce13"/>
          <table:table-cell office:value-type="string" table:style-name="ce5">
            <text:p>□董事當選人，符合捐助章程所定資格</text:p>
          </table:table-cell>
          <table:table-cell table:style-name="ce6"/>
          <table:table-cell table:number-columns-repeated="16381" table:style-name="ce7"/>
        </table:table-row>
        <table:table-row table:style-name="ro3">
          <table:covered-table-cell/>
          <table:table-cell office:value-type="string" table:style-name="ce8">
            <text:p>□佐證：檢附捐助章程1份</text:p>
            <text:p>□針對捐助章程所定明確而易予驗證之資格，佐證：檢附相關佐證資料（ <text:s text:c="15"/>）</text:p>
          </table:table-cell>
          <table:table-cell table:style-name="ce6"/>
          <table:table-cell table:number-columns-repeated="16381" table:style-name="ce7"/>
        </table:table-row>
        <table:table-row table:style-name="ro4">
          <table:covered-table-cell/>
          <table:table-cell office:value-type="string" table:style-name="ce9">
            <text:p>【法令】私立學校法第10條第1項第5款、學校財團法人捐助章程訂定準則第2條第1項第7款</text:p>
          </table:table-cell>
          <table:table-cell table:style-name="ce6"/>
          <table:table-cell table:number-columns-repeated="16381" table:style-name="ce7"/>
        </table:table-row>
        <table:table-row table:style-name="ro6">
          <table:table-cell table:number-columns-spanned="1" table:number-rows-spanned="3" table:style-name="ce13"/>
          <table:table-cell office:value-type="string" table:style-name="ce5">
            <text:p>□董事當選人符合公務員服務法第14條之3規定：</text:p>
            <text:p><text:s text:c="2"/>□董事當選人<text:span text:style-name="T7">無</text:span>現任公務員</text:p>
            <text:p><text:s text:c="2"/>□董事當選人<text:span text:style-name="T7">有</text:span>現任公務員，且業經服務機關許可兼任董事（如為機關首長，業經上級主管機關許可兼任董事）</text:p>
          </table:table-cell>
          <table:table-cell table:style-name="ce6"/>
          <table:table-cell table:number-columns-repeated="16381" table:style-name="ce7"/>
        </table:table-row>
        <table:table-row table:style-name="ro4">
          <table:covered-table-cell/>
          <table:table-cell office:value-type="string" table:style-name="ce8">
            <text:p>□佐證：董事當選人有現任公務員者，檢附服務機關（或上級主管機關）許可公文書影本</text:p>
          </table:table-cell>
          <table:table-cell table:style-name="ce6"/>
          <table:table-cell table:number-columns-repeated="16381" table:style-name="ce7"/>
        </table:table-row>
        <table:table-row table:style-name="ro3">
          <table:covered-table-cell/>
          <table:table-cell office:value-type="string" table:style-name="ce9">
            <text:p>法令；公務員服務法第14條、第14條之3，97年1月16日私立學校法修正條文對照表原條文第16條刪除之立法說明、司法院大法官會議議決釋字第131號、第157號解釋</text:p>
          </table:table-cell>
          <table:table-cell table:style-name="ce6"/>
          <table:table-cell table:number-columns-repeated="16381" table:style-name="ce7"/>
        </table:table-row>
        <table:table-row table:style-name="ro17">
          <table:table-cell table:number-columns-spanned="1" table:number-rows-spanned="3" table:style-name="ce13"/>
          <table:table-cell office:value-type="string" table:style-name="ce5">
            <text:p>□董事當選人<text:span text:style-name="T7">無</text:span>現任公立學校校長者</text:p>
            <text:p>□董事當選人<text:span text:style-name="T7">有</text:span>現任公立學校校長者，且符合校下列規定：</text:p>
            <text:p><text:s text:c="2"/>1.服務學校<text:span text:style-name="T7">非</text:span>國立高中職校（備註：國立高中職校校長不得兼任董事）</text:p>
            <text:p><text:s text:c="2"/>2.當選人已事前報經主管教育行政機關核准兼任董事</text:p>
          </table:table-cell>
          <table:table-cell table:style-name="ce6"/>
          <table:table-cell table:number-columns-repeated="16381" table:style-name="ce7"/>
        </table:table-row>
        <table:table-row table:style-name="ro18">
          <table:covered-table-cell/>
          <table:table-cell office:value-type="string" table:style-name="ce8">
            <text:p>□佐證：檢附董事當選人名冊1份，且已確實載明各董事現職</text:p>
            <text:p>□董事當選人有現任公立學校（不含國立高中職）校長者，佐證：檢附當選人已事前報經主管教育行政機關核准兼任董事之公文書影本1份</text:p>
          </table:table-cell>
          <table:table-cell table:style-name="ce6"/>
          <table:table-cell table:number-columns-repeated="16381" table:style-name="ce7"/>
        </table:table-row>
        <table:table-row table:style-name="ro19">
          <table:covered-table-cell/>
          <table:table-cell office:value-type="string" table:style-name="ce9">
            <text:p>【法令】公務員服務法第14條、第14條之3、教育人員任用條例第34條、教育部93年8月5日部授教(人)字第0930512262號</text:p>
          </table:table-cell>
          <table:table-cell table:style-name="ce6"/>
          <table:table-cell table:number-columns-repeated="16381" table:style-name="ce7"/>
        </table:table-row>
        <table:table-row table:style-name="ro20">
          <table:table-cell table:number-columns-spanned="1" table:number-rows-spanned="3" table:style-name="ce13"/>
          <table:table-cell office:value-type="string" table:style-name="ce5">
            <text:p>□董事當選人<text:span text:style-name="T7">無</text:span>現任學校之專任教師</text:p>
            <text:p>□董事當選人<text:span text:style-name="T7">有</text:span>現任「非所設私立學校」之專任教師，且已事先報經服務學校同意</text:p>
            <text:p>□董事當選人<text:span text:style-name="T7">有</text:span>現任「所設私立學校」之專任教師，未兼校內行政職務，且已事先報經服務學校同意</text:p>
          </table:table-cell>
          <table:table-cell table:style-name="ce6"/>
          <table:table-cell table:number-columns-repeated="16381" table:style-name="ce7"/>
        </table:table-row>
        <table:table-row table:style-name="ro14">
          <table:covered-table-cell/>
          <table:table-cell office:value-type="string" table:style-name="ce8">
            <text:p>□佐證：檢附董事當選人名冊1份，已確實載明各董事現職及無私立學校法第29條第2項規定情事</text:p>
            <text:p>□佐證：董事當選人有現任學校專任教師者，檢附服務學校同意兼任董事之書函影本1份</text:p>
          </table:table-cell>
          <table:table-cell table:style-name="ce6"/>
          <table:table-cell table:number-columns-repeated="16381" table:style-name="ce7"/>
        </table:table-row>
        <table:table-row table:style-name="ro21">
          <table:covered-table-cell/>
          <table:table-cell office:value-type="string" table:style-name="ce9">
            <text:p>【法令】私立學校法第29條第2項、教育人員任用條例第34條、公立各級學校專任教師兼職處理原則第8點、教育部92年4月18日台高（二）字第0920054735號、65年2月5日臺（65）技字第2768號函</text:p>
          </table:table-cell>
          <table:table-cell table:style-name="ce6"/>
          <table:table-cell table:number-columns-repeated="16381" table:style-name="ce7"/>
        </table:table-row>
        <table:table-row table:style-name="ro22">
          <table:table-cell table:number-columns-spanned="1" table:number-rows-spanned="3" table:style-name="ce13"/>
          <table:table-cell office:value-type="string" table:style-name="ce5">
            <text:p>□董事當選人無現役軍人</text:p>
          </table:table-cell>
          <table:table-cell table:style-name="ce6"/>
          <table:table-cell table:number-columns-repeated="16381" table:style-name="ce7"/>
        </table:table-row>
        <table:table-row table:style-name="ro22">
          <table:covered-table-cell/>
          <table:table-cell office:value-type="string" table:style-name="ce8">
            <text:p>□佐證：檢附董事當選人名冊1份，且已確實載明各董事當選人現職</text:p>
          </table:table-cell>
          <table:table-cell table:style-name="ce6"/>
          <table:table-cell table:number-columns-repeated="16381" table:style-name="ce7"/>
        </table:table-row>
        <table:table-row table:style-name="ro22">
          <table:covered-table-cell/>
          <table:table-cell office:value-type="string" table:style-name="ce9">
            <text:p>【法令】陸海空軍軍官士官任職條例第18條、教育部64年9月24日臺（64）中字第24906號函</text:p>
          </table:table-cell>
          <table:table-cell table:style-name="ce6"/>
          <table:table-cell table:number-columns-repeated="16381" table:style-name="ce7"/>
        </table:table-row>
        <table:table-row table:style-name="ro1">
          <table:table-cell table:style-name="ce2"/>
          <table:table-cell table:style-name="ce10"/>
          <table:table-cell table:number-columns-repeated="16382" table:style-name="ce2"/>
        </table:table-row>
        <table:table-row table:number-rows-repeated="1048534" table:style-name="ro1">
          <table:table-cell table:number-columns-repeated="16384"/>
        </table:table-row>
        <table:named-expressions>
          <table:named-range table:name="Print_Area" table:cell-range-address="2_董事改選.$A$1:2_董事改選.$B$41" table:base-cell-address="2_董事改選.$A$1"/>
          <table:named-range table:name="Print_Titles" table:cell-range-address="2_董事改選.$A$1:2_董事改選.$IV$2" table:base-cell-address="2_董事改選.$A$1"/>
        </table:named-expressions>
      </table:table>
      <table:table table:name="3_董事補選" table:style-name="ta4">
        <table:table-column table:style-name="co1" table:default-cell-style-name="ce2"/>
        <table:table-column table:style-name="co6" table:default-cell-style-name="ce11"/>
        <table:table-column table:style-name="co3" table:number-columns-repeated="16382" table:default-cell-style-name="ce2"/>
        <table:table-row table:style-name="ro10">
          <table:table-cell office:value-type="string" table:number-columns-spanned="2" table:number-rows-spanned="1" table:style-name="ce12">
            <text:p>（學 校 法 人 全 銜）申報第 <text:s text:c="2"/>屆第 <text:s text:c="2"/>次董事會議重要事項議案檢核表—<text:span text:style-name="T5">表3</text:span>【董事補選】</text:p>
          </table:table-cell>
          <table:covered-table-cell/>
          <table:table-cell table:number-columns-repeated="16382" table:style-name="ce2"/>
        </table:table-row>
        <table:table-row table:style-name="ro22">
          <table:table-cell office:value-type="string" table:style-name="ce3">
            <text:p>教育部</text:p>
            <text:p>審核</text:p>
          </table:table-cell>
          <table:table-cell office:value-type="string" table:style-name="ce4">
            <text:p>學校法人自行檢核要件 <text:s text:c="15"/>董事會秘書簽章：〔 <text:s text:c="22"/>〕</text:p>
          </table:table-cell>
          <table:table-cell table:number-columns-repeated="16382" table:style-name="ce2"/>
        </table:table-row>
        <table:table-row table:style-name="ro5">
          <table:table-cell table:number-columns-spanned="1" table:number-rows-spanned="3" table:style-name="ce13"/>
          <table:table-cell office:value-type="string" table:style-name="ce5">
            <text:p>□現任董事，報經教育部核定，其任期符合私立學校法規定：</text:p>
            <text:p>現任（第 <text:s/>屆）董事名單，報經教育部 <text:s/>年 <text:s/>月 <text:s/>日 <text:s text:c="15"/>字第 <text:s text:c="15"/>號函核定，任期自 <text:s/>年 <text:s/>月 <text:s/>日起至 <text:s/>年 <text:s/>月 <text:s/>日止</text:p>
          </table:table-cell>
          <table:table-cell table:style-name="ce6"/>
          <table:table-cell table:number-columns-repeated="16381" table:style-name="ce7"/>
        </table:table-row>
        <table:table-row table:style-name="ro4">
          <table:covered-table-cell/>
          <table:table-cell office:value-type="string" table:style-name="ce8">
            <text:p>□佐證：檢附教育部核定現任董事公函影本1份</text:p>
          </table:table-cell>
          <table:table-cell table:style-name="ce6"/>
          <table:table-cell table:number-columns-repeated="16381" table:style-name="ce7"/>
        </table:table-row>
        <table:table-row table:style-name="ro4">
          <table:covered-table-cell/>
          <table:table-cell office:value-type="string" table:style-name="ce9">
            <text:p>【法令】私立學校法第17條第1項、第21條第1項、私立學校法施行細則第14條</text:p>
          </table:table-cell>
          <table:table-cell table:style-name="ce6"/>
          <table:table-cell table:number-columns-repeated="16381" table:style-name="ce7"/>
        </table:table-row>
        <table:table-row table:style-name="ro23">
          <table:table-cell table:number-columns-spanned="1" table:number-rows-spanned="3" table:style-name="ce13"/>
          <table:table-cell office:value-type="string" table:style-name="ce5">
            <text:p>□報經教育部核定之現任（第 <text:s/>屆）董事 <text:s text:c="3"/>人（尚未改選下一屆董事），因現任董事任期中出缺計 <text:s text:c="3"/>人，故辦理董事補選。</text:p>
            <text:p>□報經教育部核定之現任（第 <text:s/>屆）董事 <text:s text:c="3"/>人（尚未改選下一屆董事），因現任董事任期中通過捐助章程之修訂致本屆董事名額增加 <text:s text:c="3"/>人（且捐助章程修訂案業賡續報經教育部核定、法院裁定，並辦竣法人變更登記），形成董事任期中出缺，故辦理董事補選。</text:p>
            <text:p>□報經教育部核定之現任（第 <text:s/>屆）董事 <text:s text:c="3"/>人，任期將屆或已屆，且已改選產生下一屆（第 <text:s/>屆）董事當選人名單；惟於下一屆董事當選人名單報經教育部核定前，計有董事當選人計 <text:s/>人因死亡、撤銷同意或其他事由不能擔任董事，視為「任期中出缺」，故辦理董事補選。</text:p>
          </table:table-cell>
          <table:table-cell table:style-name="ce6"/>
          <table:table-cell table:number-columns-repeated="16381" table:style-name="ce7"/>
        </table:table-row>
        <table:table-row table:style-name="ro24">
          <table:covered-table-cell/>
          <table:table-cell office:value-type="string" table:style-name="ce8">
            <text:p>□佐證：董事會議紀錄已載明董事任期中出缺之事由</text:p>
            <text:p>□佐證：檢附現任董事（或董事當選人）任期中出缺證明文件：</text:p>
            <text:p><text:s text:c="2"/>□現任董事或董事當選人死亡者，佐證：檢附當事人死亡相關證明文件1份</text:p>
            <text:p><text:s text:c="2"/>□現任董事辭職者，佐證：檢附現任董事辭職之書面文件1份、記載提經董事會議報告之會議紀錄1份（得於補選董事同次會議中，於討論補選董事議案前，先行報告董事辭職案並納入會議紀錄）</text:p>
            <text:p><text:s text:c="2"/>□因現任董事任期中通過捐助章程之修訂致本屆董事名額增加者，佐證：檢附教育部核定捐助章程修正案公函影本、法院裁定書影本、裁定確定書影本、辦竣變更登記之登記證書報經教育部備查之公函影本各1份</text:p>
            <text:p><text:s text:c="2"/>□下一屆董事報核前，董事當選人撤銷同意擔任董事者者，佐證：檢附當事人撤銷同意擔任董事之書面文件1份</text:p>
            <text:p><text:s text:c="2"/>□現任董事或董事當選人因其他事由（例如：有私立學校法第24條當然解任情事、經依法解職等）不能擔任董事者，佐證：檢附相關證明文件及董事會議錄（ <text:s text:c="37"/>）</text:p>
          </table:table-cell>
          <table:table-cell table:style-name="ce6"/>
          <table:table-cell table:number-columns-repeated="16381" table:style-name="ce7"/>
        </table:table-row>
        <table:table-row table:style-name="ro4">
          <table:covered-table-cell/>
          <table:table-cell office:value-type="string" table:style-name="ce9">
            <text:p>【法令】私立學校法第17條第3項、第26條第1項、第27條、私立學校法施行細則第22條</text:p>
          </table:table-cell>
          <table:table-cell table:style-name="ce6"/>
          <table:table-cell table:number-columns-repeated="16381" table:style-name="ce7"/>
        </table:table-row>
        <table:table-row table:style-name="ro4">
          <table:table-cell table:number-columns-spanned="1" table:number-rows-spanned="3" table:style-name="ce17"/>
          <table:table-cell office:value-type="string" table:style-name="ce5">
            <text:p>□董事候選人皆已預先出具願任同意書，始予以列入候選人名單</text:p>
          </table:table-cell>
          <table:table-cell table:style-name="ce6"/>
          <table:table-cell table:number-columns-repeated="16381" table:style-name="ce7"/>
        </table:table-row>
        <table:table-row table:style-name="ro25">
          <table:covered-table-cell/>
          <table:table-cell office:value-type="string" table:style-name="ce9">
            <text:p>□佐證：檢附各董事當選人願任同意書影本各1份，合計 <text:s text:c="3"/>份（備註：董事候選人皆應事先出具願任同意書，惟未當選者之同意書影本得免送教育部）</text:p>
            <text:p>□佐證：願任同意書有簽註日期者，其簽註日期皆先於會議當日；於會議當日始出具同意書者，已簽註明確日期及時間，且簽註之時間係於董事會議召開前</text:p>
          </table:table-cell>
          <table:table-cell table:style-name="ce6"/>
          <table:table-cell table:number-columns-repeated="16381" table:style-name="ce7"/>
        </table:table-row>
        <table:table-row table:style-name="ro4">
          <table:covered-table-cell/>
          <table:table-cell office:value-type="string" table:style-name="ce16">
            <text:p>【法令】參照私立學校法第17條第3項</text:p>
          </table:table-cell>
          <table:table-cell table:number-columns-repeated="16382" table:style-name="ce7"/>
        </table:table-row>
        <table:table-row table:style-name="ro6">
          <table:table-cell table:number-columns-spanned="1" table:number-rows-spanned="3" table:style-name="ce13"/>
          <table:table-cell office:value-type="string" table:style-name="ce5">
            <text:p>□檢附董事當選人名冊，名冊內容包括：1.職稱（董事長、董事或當然董事）、2.姓名、3.出生年月日、4.國民身分證統一編號或護照號碼、5.住址、6.學歷、7.經歷、8.現職、9.相互間親屬關係、10.載明確無私立學校法第16條、第20條、第29條第2項、第41條第2項及第44條規定情事、11.改選或補選、教育部核定函發文日期及文號、任期起迄</text:p>
          </table:table-cell>
          <table:table-cell table:style-name="ce6"/>
          <table:table-cell table:number-columns-repeated="16381" table:style-name="ce7"/>
        </table:table-row>
        <table:table-row table:style-name="ro4">
          <table:covered-table-cell/>
          <table:table-cell office:value-type="string" table:style-name="ce8">
            <text:p>□佐證：檢附董事當選人名冊1份，且已確實載明各相關資料</text:p>
          </table:table-cell>
          <table:table-cell table:style-name="ce6"/>
          <table:table-cell table:number-columns-repeated="16381" table:style-name="ce7"/>
        </table:table-row>
        <table:table-row table:style-name="ro14">
          <table:covered-table-cell/>
          <table:table-cell office:value-type="string" table:style-name="ce9">
            <text:p>【法令】私立學校法第16條、第20條、第21條第1項、第29條第2項、第41條第2項、第44條私立學校法施行細則第13條、第15條</text:p>
          </table:table-cell>
          <table:table-cell table:style-name="ce6"/>
          <table:table-cell table:number-columns-repeated="16381" table:style-name="ce7"/>
        </table:table-row>
        <table:table-row table:style-name="ro5">
          <table:table-cell table:number-columns-spanned="1" table:number-rows-spanned="3" table:style-name="ce13"/>
          <table:table-cell office:value-type="string" table:style-name="ce5">
            <text:p>□董事當選人相互間有配偶及三親等以內血親、姻親之關係者，未超過捐助章程所定董事總額三分之一：</text:p>
            <text:p>1.捐助章程所定董事總額為 <text:s text:c="3"/>人</text:p>
            <text:p>2.董事相互間有前述親屬關係者，單一家族至多為 <text:s text:c="4"/>人</text:p>
          </table:table-cell>
          <table:table-cell table:style-name="ce6"/>
          <table:table-cell table:number-columns-repeated="16381" table:style-name="ce7"/>
        </table:table-row>
        <table:table-row table:style-name="ro5">
          <table:covered-table-cell/>
          <table:table-cell office:value-type="string" table:style-name="ce8">
            <text:p>□佐證：檢附捐助章程1份</text:p>
            <text:p>□佐證：檢附董事當選人名冊，業已載明董事相互間之親屬關係</text:p>
            <text:p>□佐證：檢附董事當選人名冊，業已載明確無私立學校法第16條規定情事</text:p>
          </table:table-cell>
          <table:table-cell table:style-name="ce6"/>
          <table:table-cell table:number-columns-repeated="16381" table:style-name="ce7"/>
        </table:table-row>
        <table:table-row table:style-name="ro4">
          <table:covered-table-cell/>
          <table:table-cell office:value-type="string" table:style-name="ce9">
            <text:p>【法令】私立學校法第16條、私立學校法施行細則第13條、第15條、民法第968條、第970條</text:p>
          </table:table-cell>
          <table:table-cell table:style-name="ce6"/>
          <table:table-cell table:number-columns-repeated="16381" table:style-name="ce7"/>
        </table:table-row>
        <table:table-row table:style-name="ro26">
          <table:table-cell table:number-columns-spanned="1" table:number-rows-spanned="3" table:style-name="ce13"/>
          <table:table-cell office:value-type="string" table:style-name="ce5">
            <text:p>□董事當選人無下列情形之一：</text:p>
            <text:p>1.曾私立學校董事長、董事、監察人或校長，利用職務上機會犯罪，經判刑確定或經依法解職或免職。</text:p>
            <text:p>2.曾受有期徒刑1年以上刑之宣告，服刑期滿，尚未逾3年</text:p>
            <text:p>3.受破產宣告尚未復權</text:p>
            <text:p>4.無行為能力或限制行為能力</text:p>
          </table:table-cell>
          <table:table-cell table:style-name="ce6"/>
          <table:table-cell table:number-columns-repeated="16381" table:style-name="ce7"/>
        </table:table-row>
        <table:table-row table:style-name="ro4">
          <table:covered-table-cell/>
          <table:table-cell office:value-type="string" table:style-name="ce8">
            <text:p>□佐證：檢附董事當選人名冊，業已載明確無私立學校法第20條規定情事</text:p>
          </table:table-cell>
          <table:table-cell table:style-name="ce6"/>
          <table:table-cell table:number-columns-repeated="16381" table:style-name="ce7"/>
        </table:table-row>
        <table:table-row table:style-name="ro4">
          <table:covered-table-cell/>
          <table:table-cell office:value-type="string" table:style-name="ce9">
            <text:p>【法令】私立學校法第20條第1款</text:p>
          </table:table-cell>
          <table:table-cell table:style-name="ce6"/>
          <table:table-cell table:number-columns-repeated="16381" table:style-name="ce7"/>
        </table:table-row>
        <table:table-row table:style-name="ro5">
          <table:table-cell table:number-columns-spanned="1" table:number-rows-spanned="3" table:style-name="ce13"/>
          <table:table-cell office:value-type="string" table:style-name="ce5">
            <text:p>□董事當選人未兼任所設私立學校校長及校內其他行政職務</text:p>
            <text:p>□董事當選人之配偶及其直系血親，未擔任所設學校校長</text:p>
            <text:p>□董事當選人之配偶及三親等以內血親、姻親，未擔任所設私立學校承辦總務、會計、人事事項之職務。</text:p>
          </table:table-cell>
          <table:table-cell table:style-name="ce6"/>
          <table:table-cell table:number-columns-repeated="16381" table:style-name="ce7"/>
        </table:table-row>
        <table:table-row table:style-name="ro8">
          <table:covered-table-cell/>
          <table:table-cell office:value-type="string" table:style-name="ce8">
            <text:p>□佐證：檢附董事當選人名冊，已確實載明董事現職及無私立學校法第29第2項、第41條第2項條及第44條規定情事</text:p>
          </table:table-cell>
          <table:table-cell table:style-name="ce6"/>
          <table:table-cell table:number-columns-repeated="16381" table:style-name="ce7"/>
        </table:table-row>
        <table:table-row table:style-name="ro4">
          <table:covered-table-cell/>
          <table:table-cell office:value-type="string" table:style-name="ce9">
            <text:p>【法令】私立學校法第29條第2項、第41條第2項、第44條</text:p>
          </table:table-cell>
          <table:table-cell table:style-name="ce6"/>
          <table:table-cell table:number-columns-repeated="16381" table:style-name="ce7"/>
        </table:table-row>
        <table:table-row table:style-name="ro4">
          <table:table-cell table:number-columns-spanned="1" table:number-rows-spanned="3" table:style-name="ce13"/>
          <table:table-cell office:value-type="string" table:style-name="ce5">
            <text:p>□董事當選人，符合捐助章程所定資格</text:p>
          </table:table-cell>
          <table:table-cell table:style-name="ce6"/>
          <table:table-cell table:number-columns-repeated="16381" table:style-name="ce7"/>
        </table:table-row>
        <table:table-row table:style-name="ro3">
          <table:covered-table-cell/>
          <table:table-cell office:value-type="string" table:style-name="ce8">
            <text:p>□佐證：檢附捐助章程1份</text:p>
            <text:p>□針對捐助章程所定明確而易予驗證之資格，佐證：檢附相關佐證資料（ <text:s text:c="15"/>）</text:p>
          </table:table-cell>
          <table:table-cell table:style-name="ce6"/>
          <table:table-cell table:number-columns-repeated="16381" table:style-name="ce7"/>
        </table:table-row>
        <table:table-row table:style-name="ro4">
          <table:covered-table-cell/>
          <table:table-cell office:value-type="string" table:style-name="ce9">
            <text:p>【法令】私立學校法第10條第1項第5款、學校財團法人捐助章程訂定準則第2條第1項第7款</text:p>
          </table:table-cell>
          <table:table-cell table:style-name="ce6"/>
          <table:table-cell table:number-columns-repeated="16381" table:style-name="ce7"/>
        </table:table-row>
        <table:table-row table:style-name="ro6">
          <table:table-cell table:number-columns-spanned="1" table:number-rows-spanned="3" table:style-name="ce13"/>
          <table:table-cell office:value-type="string" table:style-name="ce5">
            <text:p>□董事當選人符合公務員服務法第14條之3規定：</text:p>
            <text:p><text:s text:c="2"/>□董事當選人<text:span text:style-name="T7">無</text:span>現任公務員</text:p>
            <text:p><text:s text:c="2"/>□董事當選人<text:span text:style-name="T7">有</text:span>現任公務員，且業經服務機關許可兼任董事（如為機關首長，業經上級主管機關許可兼任董事）</text:p>
          </table:table-cell>
          <table:table-cell table:style-name="ce6"/>
          <table:table-cell table:number-columns-repeated="16381" table:style-name="ce7"/>
        </table:table-row>
        <table:table-row table:style-name="ro4">
          <table:covered-table-cell/>
          <table:table-cell office:value-type="string" table:style-name="ce8">
            <text:p>□佐證：董事當選人有現任公務員者，檢附服務機關（或上級主管機關）許可公文書影本</text:p>
          </table:table-cell>
          <table:table-cell table:style-name="ce6"/>
          <table:table-cell table:number-columns-repeated="16381" table:style-name="ce7"/>
        </table:table-row>
        <table:table-row table:style-name="ro3">
          <table:covered-table-cell/>
          <table:table-cell office:value-type="string" table:style-name="ce9">
            <text:p>【法令】公務員服務法第14條、第14條之3，97年1月16日私立學校法修正條文對照表原條文第16條刪除之立法說明、司法院大法官會議議決釋字第131號、第157號解釋</text:p>
          </table:table-cell>
          <table:table-cell table:style-name="ce6"/>
          <table:table-cell table:number-columns-repeated="16381" table:style-name="ce7"/>
        </table:table-row>
        <table:table-row table:style-name="ro27">
          <table:table-cell table:number-columns-spanned="1" table:number-rows-spanned="3" table:style-name="ce13"/>
          <table:table-cell office:value-type="string" table:style-name="ce5">
            <text:p>□董事當選人<text:span text:style-name="T7">無</text:span>現任公立學校校長者</text:p>
            <text:p>□董事當選人<text:span text:style-name="T7">有</text:span>現任公立學校校長者，且符合校下列規定：</text:p>
            <text:p><text:s text:c="2"/>1.服務學校<text:span text:style-name="T7">非</text:span>國立高中職校（備註：國立高中職校校長不得兼任董事）</text:p>
            <text:p><text:s text:c="2"/>2.當選人已事前報經主管教育行政機關核准兼任董事</text:p>
          </table:table-cell>
          <table:table-cell table:style-name="ce6"/>
          <table:table-cell table:number-columns-repeated="16381" table:style-name="ce7"/>
        </table:table-row>
        <table:table-row table:style-name="ro28">
          <table:covered-table-cell/>
          <table:table-cell office:value-type="string" table:style-name="ce8">
            <text:p>□佐證：檢附董事當選人名冊1份，且已確實載明各董事現職</text:p>
            <text:p>□董事當選人有現任公立學校（不含國立高中職）校長者，佐證：檢附當選人已事前報經主管教育行政機關核准兼任董事之公文書影本1份</text:p>
          </table:table-cell>
          <table:table-cell table:style-name="ce6"/>
          <table:table-cell table:number-columns-repeated="16381" table:style-name="ce7"/>
        </table:table-row>
        <table:table-row table:style-name="ro19">
          <table:covered-table-cell/>
          <table:table-cell office:value-type="string" table:style-name="ce9">
            <text:p>【法令】公務員服務法第14條、第14條之3、教育人員任用條例第34條、教育部93年8月5日部授教(人)字第0930512262號</text:p>
          </table:table-cell>
          <table:table-cell table:style-name="ce6"/>
          <table:table-cell table:number-columns-repeated="16381" table:style-name="ce7"/>
        </table:table-row>
        <table:table-row table:style-name="ro29">
          <table:table-cell table:number-columns-spanned="1" table:number-rows-spanned="3" table:style-name="ce13"/>
          <table:table-cell office:value-type="string" table:style-name="ce5">
            <text:p>□董事當選人<text:span text:style-name="T7">無</text:span>現任學校之專任教師</text:p>
            <text:p>□董事當選人<text:span text:style-name="T7">有</text:span>現任「非所設私立學校」之專任教師專任教師，且已事先報經服務學校同意</text:p>
            <text:p>□董事當選人<text:span text:style-name="T7">有</text:span>現任「所設私立學校」之專任教師，未兼校內行政職務，且已事先報經服務學校同意</text:p>
          </table:table-cell>
          <table:table-cell table:style-name="ce6"/>
          <table:table-cell table:number-columns-repeated="16381" table:style-name="ce7"/>
        </table:table-row>
        <table:table-row table:style-name="ro30">
          <table:covered-table-cell/>
          <table:table-cell office:value-type="string" table:style-name="ce8">
            <text:p>□佐證：檢附董事當選人名冊1份，已確實載明各董事現職及無私立學校法第29條第2項規定情事</text:p>
            <text:p>□佐證：董事當選人有現任學校專任教師者，檢附服務學校同意兼任董事之書函影本1份</text:p>
          </table:table-cell>
          <table:table-cell table:style-name="ce6"/>
          <table:table-cell table:number-columns-repeated="16381" table:style-name="ce7"/>
        </table:table-row>
        <table:table-row table:style-name="ro31">
          <table:covered-table-cell/>
          <table:table-cell office:value-type="string" table:style-name="ce9">
            <text:p>【法令】私立學校法第29條第2項、教育人員任用條例第34條、公立各級學校專任教師兼職處理原則第8點、教育部92年4月18日台高（二）字第0920054735號、65年2月5日臺（65）技字第2768號函</text:p>
          </table:table-cell>
          <table:table-cell table:style-name="ce6"/>
          <table:table-cell table:number-columns-repeated="16381" table:style-name="ce7"/>
        </table:table-row>
        <table:table-row table:style-name="ro32">
          <table:table-cell table:number-columns-spanned="1" table:number-rows-spanned="3" table:style-name="ce13"/>
          <table:table-cell office:value-type="string" table:style-name="ce5">
            <text:p>□董事當選人無現役軍人</text:p>
          </table:table-cell>
          <table:table-cell table:style-name="ce6"/>
          <table:table-cell table:number-columns-repeated="16381" table:style-name="ce7"/>
        </table:table-row>
        <table:table-row table:style-name="ro32">
          <table:covered-table-cell/>
          <table:table-cell office:value-type="string" table:style-name="ce8">
            <text:p>□佐證：檢附董事當選人名冊1份，且已確實載明各董事當選人現職</text:p>
          </table:table-cell>
          <table:table-cell table:style-name="ce6"/>
          <table:table-cell table:number-columns-repeated="16381" table:style-name="ce7"/>
        </table:table-row>
        <table:table-row table:style-name="ro32">
          <table:covered-table-cell/>
          <table:table-cell office:value-type="string" table:style-name="ce9">
            <text:p>【法令】陸海空軍軍官士官任職條例第18條、教育部64年9月24日臺（64）中字第24906號函</text:p>
          </table:table-cell>
          <table:table-cell table:style-name="ce6"/>
          <table:table-cell table:number-columns-repeated="16381" table:style-name="ce7"/>
        </table:table-row>
        <table:table-row table:style-name="ro1">
          <table:table-cell table:style-name="ce2"/>
          <table:table-cell table:style-name="ce10"/>
          <table:table-cell table:number-columns-repeated="16382" table:style-name="ce2"/>
        </table:table-row>
        <table:table-row table:number-rows-repeated="1048537" table:style-name="ro1">
          <table:table-cell table:number-columns-repeated="16384"/>
        </table:table-row>
        <table:named-expressions>
          <table:named-range table:name="Print_Area" table:cell-range-address="3_董事補選.$A$1:3_董事補選.$B$38" table:base-cell-address="3_董事補選.$A$1"/>
          <table:named-range table:name="Print_Titles" table:cell-range-address="3_董事補選.$A$1:3_董事補選.$IV$2" table:base-cell-address="3_董事補選.$A$1"/>
        </table:named-expressions>
      </table:table>
      <table:table table:name="4_董事長改補選_" table:style-name="ta5">
        <table:table-column table:style-name="co7" table:default-cell-style-name="ce2"/>
        <table:table-column table:style-name="co6" table:default-cell-style-name="ce11"/>
        <table:table-column table:style-name="co3" table:number-columns-repeated="16382" table:default-cell-style-name="ce2"/>
        <table:table-row table:style-name="ro10">
          <table:table-cell office:value-type="string" table:number-columns-spanned="2" table:number-rows-spanned="1" table:style-name="ce12">
            <text:p>（學 校 法 人 全 銜）申報第 <text:s text:c="2"/>屆第 <text:s text:c="2"/>次董事會議重要事項議案檢核表—<text:span text:style-name="T5">表4</text:span>【董事長改選、補選】</text:p>
          </table:table-cell>
          <table:covered-table-cell/>
          <table:table-cell table:number-columns-repeated="16382" table:style-name="ce2"/>
        </table:table-row>
        <table:table-row table:style-name="ro33">
          <table:table-cell office:value-type="string" table:style-name="ce3">
            <text:p>教育部</text:p>
            <text:p>審核</text:p>
          </table:table-cell>
          <table:table-cell office:value-type="string" table:style-name="ce4">
            <text:p>學校法人自行檢核要件 <text:s text:c="15"/>董事會秘書簽章：〔 <text:s text:c="22"/>〕</text:p>
          </table:table-cell>
          <table:table-cell table:number-columns-repeated="16382" table:style-name="ce2"/>
        </table:table-row>
        <table:table-row table:style-name="ro29">
          <table:table-cell table:number-columns-spanned="1" table:number-rows-spanned="3" table:style-name="ce13"/>
          <table:table-cell office:value-type="string" table:style-name="ce5">
            <text:p>□辦理董事長<text:span text:style-name="T7">改選</text:span>：新任董事任期係 <text:s/>年 <text:s/>月 <text:s/>日至 <text:s/>年 <text:s/>月 <text:s/>日<text:span text:style-name="T7"/></text:p>
            <text:p><text:span text:style-name="T7"><text:s text:c="2"/></text:span>□新任董事任期未生效：本次會議僅討論「董事長改選」案，未討論其他議案</text:p>
            <text:p><text:s text:c="2"/>□新任董事任期已生效</text:p>
            <text:p>□辦理董事長<text:span text:style-name="T7">補選</text:span></text:p>
          </table:table-cell>
          <table:table-cell table:style-name="ce6"/>
          <table:table-cell table:number-columns-repeated="16381" table:style-name="ce7"/>
        </table:table-row>
        <table:table-row table:style-name="ro34">
          <table:covered-table-cell/>
          <table:table-cell office:value-type="string" table:style-name="ce8">
            <text:p>□辦理董事長補選者，檢附下列佐證資料：</text:p>
            <text:p><text:s text:c="2"/>□佐證：董事會議紀錄已載明董事長任期中出缺之事由</text:p>
            <text:p><text:s text:c="2"/>□佐證：檢附現任董事長任期中出缺證明文件：</text:p>
            <text:p><text:s text:c="4"/>□現任董事長死亡者，佐證：檢附當事人死亡相關證明文件1份</text:p>
            <text:p><text:s text:c="4"/>□現任董事長辭職者，佐證：檢附當事人辭職之書面文件1份、記載提經董事會議報告之會議紀錄1份（得於補選董事長同次會議中，於討論補選董事長議案前，先行報告董事長辭職案並納入會議紀錄）</text:p>
            <text:p><text:s text:c="4"/>□現任董事長因其他事由（例如：有私立學校法第24條當然解任情事、經依法解職等）不能擔任董事長者，佐證：檢附相關證明文件及董事會議錄（ <text:s text:c="37"/>）</text:p>
          </table:table-cell>
          <table:table-cell table:style-name="ce6"/>
          <table:table-cell table:number-columns-repeated="16381" table:style-name="ce7"/>
        </table:table-row>
        <table:table-row table:style-name="ro33">
          <table:covered-table-cell/>
          <table:table-cell office:value-type="string" table:style-name="ce9">
            <text:p>【法令】私立學校法第22條第1項、第26條第1項、第27條</text:p>
          </table:table-cell>
          <table:table-cell table:style-name="ce6"/>
          <table:table-cell table:number-columns-repeated="16381" table:style-name="ce7"/>
        </table:table-row>
        <table:table-row table:style-name="ro35">
          <table:table-cell table:number-columns-spanned="1" table:number-rows-spanned="3" table:style-name="ce13"/>
          <table:table-cell office:value-type="string" table:style-name="ce5">
            <text:p>□現任董事，除有現職為公立學校專任教師而不得兼任董事長者，或已事先出具書面文件聲明放棄擔任董事長者外，其他現任董事均已列為董事長候選人：</text:p>
            <text:p><text:s text:c="2"/>1.□現任董事，<text:span text:style-name="T7">無</text:span>現職為公立學校專任教師者</text:p>
            <text:p><text:s text:c="4"/>□現任董事，<text:span text:style-name="T7">有</text:span>現職為公立學校專任教師者計 <text:s/>人，且未予列為董事長候選人</text:p>
            <text:p><text:s text:c="2"/>2.□現任董事，<text:span text:style-name="T7">無</text:span>事先出具書面文件聲明放棄擔任董事長者</text:p>
            <text:p><text:s text:c="4"/>□現任董事，<text:span text:style-name="T7">有</text:span>事先出具書面文件聲明放棄擔任董事長者計 <text:s/>人，且未予列為董事長候選人</text:p>
          </table:table-cell>
          <table:table-cell table:style-name="ce6"/>
          <table:table-cell table:number-columns-repeated="16381" table:style-name="ce7"/>
        </table:table-row>
        <table:table-row table:style-name="ro36">
          <table:covered-table-cell/>
          <table:table-cell office:value-type="string" table:style-name="ce8">
            <text:p>□佐證：會議紀錄已載明，現任董事除有現職公立學校專任教師或事先放棄者外，皆已列為董事長候選人：</text:p>
            <text:p><text:s text:c="2"/>□有現職為公立學校專任教師之董事者，佐證：檢附載明董事現職之董事名冊1份</text:p>
            <text:p><text:s text:c="2"/>□有自願放棄擔任董事長之董事者，佐證：檢附當事人事先出具聲明放棄擔任董事長之書面文件1份</text:p>
          </table:table-cell>
          <table:table-cell table:style-name="ce6"/>
          <table:table-cell table:number-columns-repeated="16381" table:style-name="ce7"/>
        </table:table-row>
        <table:table-row table:style-name="ro3">
          <table:covered-table-cell/>
          <table:table-cell office:value-type="string" table:style-name="ce9">
            <text:p>【法令】私立學校法第15條第1項、公立各級學校專任教師兼職處理原則四之（三）、教育部65年2月5日臺（65）技字第2768號函</text:p>
          </table:table-cell>
          <table:table-cell table:style-name="ce6"/>
          <table:table-cell table:number-columns-repeated="16381" table:style-name="ce7"/>
        </table:table-row>
        <table:table-row table:style-name="ro37">
          <table:table-cell table:number-columns-spanned="1" table:number-rows-spanned="3" table:style-name="ce13"/>
          <table:table-cell office:value-type="string" table:style-name="ce5">
            <text:p>□董事長當選人願任董事長</text:p>
          </table:table-cell>
          <table:table-cell table:style-name="ce6"/>
          <table:table-cell table:number-columns-repeated="16381" table:style-name="ce7"/>
        </table:table-row>
        <table:table-row table:style-name="ro37">
          <table:covered-table-cell/>
          <table:table-cell office:value-type="string" table:style-name="ce8">
            <text:p>□佐證：檢附董事長當選人願任同意書影本1份</text:p>
          </table:table-cell>
          <table:table-cell table:style-name="ce6"/>
          <table:table-cell table:number-columns-repeated="16381" table:style-name="ce7"/>
        </table:table-row>
        <table:table-row table:style-name="ro4">
          <table:covered-table-cell/>
          <table:table-cell office:value-type="string" table:style-name="ce9">
            <text:p>【法令】參照私立學校法第17條第3項</text:p>
          </table:table-cell>
          <table:table-cell table:style-name="ce6"/>
          <table:table-cell table:number-columns-repeated="16381" table:style-name="ce7"/>
        </table:table-row>
        <table:table-row table:style-name="ro6">
          <table:table-cell table:number-columns-spanned="1" table:number-rows-spanned="3" table:style-name="ce13"/>
          <table:table-cell office:value-type="string" table:style-name="ce5">
            <text:p>□檢附董事名冊，名冊內容包括：1.職稱（董事長、董事或當然董事）、2.姓名、3.出生年月日、4.國民身分證統一編號或護照號碼、5.住址、6.學歷、7.經歷、8.現職、9.相互間親屬關係、10.載明確無私立學校法第16條、第20條、第29條第2項、第41條第2項及第44條規定情事、11.改選或補選、教育部核定函發文日期及文號、任期起迄</text:p>
          </table:table-cell>
          <table:table-cell table:style-name="ce6"/>
          <table:table-cell table:number-columns-repeated="16381" table:style-name="ce7"/>
        </table:table-row>
        <table:table-row table:style-name="ro4">
          <table:covered-table-cell/>
          <table:table-cell office:value-type="string" table:style-name="ce8">
            <text:p>□佐證：檢附董事名冊1份，且已確實載明各相關資料</text:p>
          </table:table-cell>
          <table:table-cell table:style-name="ce6"/>
          <table:table-cell table:number-columns-repeated="16381" table:style-name="ce7"/>
        </table:table-row>
        <table:table-row table:style-name="ro38">
          <table:covered-table-cell/>
          <table:table-cell office:value-type="string" table:style-name="ce9">
            <text:p>【法令】私立學校法第16條、第20條、第21條第1項、第29條第2項、第41條第2項、第44條私立學校法施行細則第13條、第15條</text:p>
          </table:table-cell>
          <table:table-cell table:style-name="ce6"/>
          <table:table-cell table:number-columns-repeated="16381" table:style-name="ce7"/>
        </table:table-row>
        <table:table-row table:style-name="ro39">
          <table:table-cell table:number-columns-spanned="1" table:number-rows-spanned="3" table:style-name="ce13"/>
          <table:table-cell office:value-type="string" table:style-name="ce5">
            <text:p>□董事長當選人符合公務員服務法第14條之3規定：</text:p>
            <text:p><text:s text:c="2"/>□董事長當選人<text:span text:style-name="T7">非</text:span>現任公務員</text:p>
            <text:p><text:s text:c="2"/>□董事長當選人<text:span text:style-name="T7">係</text:span>現任公務員，且業經服務機關許可兼任董事長（如為機關首長，業經上級主管機關許可兼任董事長）</text:p>
          </table:table-cell>
          <table:table-cell table:style-name="ce6"/>
          <table:table-cell table:number-columns-repeated="16381" table:style-name="ce7"/>
        </table:table-row>
        <table:table-row table:style-name="ro40">
          <table:covered-table-cell/>
          <table:table-cell office:value-type="string" table:style-name="ce8">
            <text:p>□佐證：董事長當選人為現任公務員者，檢附服務機關（或上級主管機關）許可擔任董事長之公文書影本1份</text:p>
          </table:table-cell>
          <table:table-cell table:style-name="ce6"/>
          <table:table-cell table:number-columns-repeated="16381" table:style-name="ce7"/>
        </table:table-row>
        <table:table-row table:style-name="ro3">
          <table:covered-table-cell/>
          <table:table-cell office:value-type="string" table:style-name="ce9">
            <text:p>【法令】公務員服務法第14條、第14條之3，97年1月16日私立學校法修正條文對照表原條文第16條刪除之立法說明、司法院大法官會議議決釋字第131號、第157號解釋</text:p>
          </table:table-cell>
          <table:table-cell table:style-name="ce6"/>
          <table:table-cell table:number-columns-repeated="16381" table:style-name="ce7"/>
        </table:table-row>
        <table:table-row table:style-name="ro17">
          <table:table-cell table:number-columns-spanned="1" table:number-rows-spanned="3" table:style-name="ce13"/>
          <table:table-cell office:value-type="string" table:style-name="ce5">
            <text:p>□董事長當選人<text:span text:style-name="T7">非</text:span>現任公立學校校長者</text:p>
            <text:p>□董事長當選人<text:span text:style-name="T7">係</text:span>現任公立學校校長者，且符合校下列規定：</text:p>
            <text:p><text:s text:c="2"/>1.服務學校<text:span text:style-name="T7">非</text:span>國立高中職校（備註：國立高中職校校長不得兼任董事）</text:p>
            <text:p><text:s text:c="2"/>2.當選人已事前報經主管教育行政機關核准兼任董事長</text:p>
          </table:table-cell>
          <table:table-cell table:style-name="ce6"/>
          <table:table-cell table:number-columns-repeated="16381" table:style-name="ce7"/>
        </table:table-row>
        <table:table-row table:style-name="ro41">
          <table:covered-table-cell/>
          <table:table-cell office:value-type="string" table:style-name="ce8">
            <text:p>□佐證：檢附董事名冊1份，且已確實載明各董事現職</text:p>
            <text:p>□董事長當選人係現任公立學校（不含國立高中職）校長者，佐證：檢附當選人已事前報經主管教育行政機關核准兼任董事長之公文書影本1份</text:p>
          </table:table-cell>
          <table:table-cell table:style-name="ce6"/>
          <table:table-cell table:number-columns-repeated="16381" table:style-name="ce7"/>
        </table:table-row>
        <table:table-row table:style-name="ro42">
          <table:covered-table-cell/>
          <table:table-cell office:value-type="string" table:style-name="ce9">
            <text:p>【法令】公務員服務法第14條、第14條之3、教育人員任用條例第34條、教育部93年8月5日部授教(人)字第0930512262號</text:p>
          </table:table-cell>
          <table:table-cell table:style-name="ce6"/>
          <table:table-cell table:number-columns-repeated="16381" table:style-name="ce7"/>
        </table:table-row>
        <table:table-row table:style-name="ro1">
          <table:table-cell table:style-name="ce2"/>
          <table:table-cell table:style-name="ce10"/>
          <table:table-cell table:number-columns-repeated="16382" table:style-name="ce2"/>
        </table:table-row>
        <table:table-row table:number-rows-repeated="1048555" table:style-name="ro1">
          <table:table-cell table:number-columns-repeated="16384"/>
        </table:table-row>
        <table:named-expressions>
          <table:named-range table:name="Print_Area" table:cell-range-address="4_董事長改補選_.$A$1:4_董事長改補選_.$B$20" table:base-cell-address="4_董事長改補選_.$A$1"/>
          <table:named-range table:name="Print_Titles" table:cell-range-address="4_董事長改補選_.$A$1:4_董事長改補選_.$IV$2" table:base-cell-address="4_董事長改補選_.$A$1"/>
        </table:named-expressions>
      </table:table>
      <table:table table:name="5_監察人改補選" table:style-name="ta3">
        <table:table-column table:style-name="co1" table:default-cell-style-name="ce18"/>
        <table:table-column table:style-name="co8" table:default-cell-style-name="ce26"/>
        <table:table-column table:style-name="co3" table:number-columns-repeated="16382" table:default-cell-style-name="ce18"/>
        <table:table-row table:style-name="ro10">
          <table:table-cell office:value-type="string" table:number-columns-spanned="2" table:number-rows-spanned="1" table:style-name="ce27">
            <text:p>（學 校 法 人 全 銜）申報第 <text:s text:c="2"/>屆第 <text:s text:c="2"/>次董事會議重要事項議案檢核表—表5【監察人改選、補選】</text:p>
          </table:table-cell>
          <table:covered-table-cell/>
          <table:table-cell table:number-columns-repeated="16382" table:style-name="ce18"/>
        </table:table-row>
        <table:table-row table:style-name="ro11">
          <table:table-cell office:value-type="string" table:style-name="ce19">
            <text:p>教育部</text:p>
            <text:p>審核</text:p>
          </table:table-cell>
          <table:table-cell office:value-type="string" table:style-name="ce20">
            <text:p>學校法人自行檢核要件 <text:s text:c="12"/>董事會秘書簽章：〔 <text:s text:c="22"/>〕</text:p>
          </table:table-cell>
          <table:table-cell table:number-columns-repeated="16382" table:style-name="ce18"/>
        </table:table-row>
        <table:table-row table:style-name="ro43">
          <table:table-cell table:number-columns-spanned="1" table:number-rows-spanned="3" table:style-name="ce13"/>
          <table:table-cell office:value-type="string" table:style-name="ce5">
            <text:p>捐助章程所定監察人總額計 <text:s/>人（備註：1至3人）：</text:p>
            <text:p>□辦理監察人<text:span text:style-name="T7">改選</text:span>，計改選 <text:s/>人：原任監察人任期係自 <text:s/>年 <text:s/>月 <text:s/>日至 <text:s/>年 <text:s/>月 <text:s/>日</text:p>
            <text:p>□辦理監察人<text:span text:style-name="T7">補選</text:span>，計補選 <text:s/>人：原任監察人原訂任期係自 <text:s/>年 <text:s/>月 <text:s/>日至 <text:s/>年 <text:s/>月 <text:s/>日</text:p>
          </table:table-cell>
          <table:table-cell table:style-name="ce21"/>
          <table:table-cell table:number-columns-repeated="16381" table:style-name="ce22"/>
        </table:table-row>
        <table:table-row table:style-name="ro44">
          <table:covered-table-cell/>
          <table:table-cell office:value-type="string" table:style-name="ce23">
            <text:p>□佐證：檢附捐助章程1份</text:p>
            <text:p>□佐證：檢附原任監察人（包括任期屆滿或出缺）報經教育部核定之公函影本1份</text:p>
            <text:p>□辦理監察人<text:span text:style-name="T7">補選</text:span>者，檢附下列佐證資料：</text:p>
            <text:p><text:s text:c="2"/>□原任監察人或監察人當選人死亡者，佐證：檢附當事人死亡相關證明文件1份</text:p>
            <text:p><text:s text:c="2"/>□原任監察人辭職者，佐證：檢附原任監察人辭職之書面文件1份、記載提經董事會議報告之會議紀錄1份（得於補選監察人同次會議中，於討論補選監察人議案前，先行報告監察人辭職案並納入會議紀錄）</text:p>
            <text:p><text:s text:c="2"/>□因董事會通過捐助章程之修訂致本屆監察人名額增加者，佐證：檢附教育部核定捐助章程修正案公函影本、法院裁定書影本、裁定確定書影本、辦竣變更登記之登記證書報經教育部備查之公函影本各1份</text:p>
            <text:p><text:s text:c="2"/>□原任監察人或監察人當選人因其他事由（例如：有私立學校法第24條當然解任情事、經依法解職等）不能擔任董事者，佐證：檢附相關證明文件及董事會議錄（ <text:s text:c="17"/>）</text:p>
          </table:table-cell>
          <table:table-cell table:style-name="ce21"/>
          <table:table-cell table:number-columns-repeated="16381" table:style-name="ce22"/>
        </table:table-row>
        <table:table-row table:style-name="ro33">
          <table:covered-table-cell/>
          <table:table-cell office:value-type="string" table:style-name="ce24">
            <text:p>【法令】私立學校法第19條第1項、第23條第1項、第26條第1項、私立學校法施行細則第22條</text:p>
          </table:table-cell>
          <table:table-cell table:style-name="ce21"/>
          <table:table-cell table:number-columns-repeated="16381" table:style-name="ce22"/>
        </table:table-row>
        <table:table-row table:style-name="ro37">
          <table:table-cell table:number-columns-spanned="1" table:number-rows-spanned="3" table:style-name="ce13"/>
          <table:table-cell office:value-type="string" table:style-name="ce5">
            <text:p>□監察人當選人願任監察人</text:p>
          </table:table-cell>
          <table:table-cell table:style-name="ce21"/>
          <table:table-cell table:number-columns-repeated="16381" table:style-name="ce22"/>
        </table:table-row>
        <table:table-row table:style-name="ro37">
          <table:covered-table-cell/>
          <table:table-cell office:value-type="string" table:style-name="ce23">
            <text:p>□佐證：檢附監察人當選人願任同意書影本1份</text:p>
          </table:table-cell>
          <table:table-cell table:style-name="ce21"/>
          <table:table-cell table:number-columns-repeated="16381" table:style-name="ce22"/>
        </table:table-row>
        <table:table-row table:style-name="ro4">
          <table:covered-table-cell/>
          <table:table-cell office:value-type="string" table:style-name="ce24">
            <text:p>【法令】參照私立學校法第17條第3項</text:p>
          </table:table-cell>
          <table:table-cell table:style-name="ce21"/>
          <table:table-cell table:number-columns-repeated="16381" table:style-name="ce22"/>
        </table:table-row>
        <table:table-row table:style-name="ro41">
          <table:table-cell table:number-columns-spanned="1" table:number-rows-spanned="3" table:style-name="ce13"/>
          <table:table-cell office:value-type="string" table:style-name="ce5">
            <text:p>□檢附監察人當選人名冊，名冊內容包括：1.姓名、2.出生年月日、3.國民身分證統一編號或護照號碼、4.住址、5.學歷、6.經歷、7.現職、8.載明確無私立學校法第20條、第29條第2項、第41條第2項及第44條規定情事、9.教育部核定函發文日期及文號、任期起迄</text:p>
          </table:table-cell>
          <table:table-cell table:style-name="ce21"/>
          <table:table-cell table:number-columns-repeated="16381" table:style-name="ce22"/>
        </table:table-row>
        <table:table-row table:style-name="ro45">
          <table:covered-table-cell/>
          <table:table-cell office:value-type="string" table:style-name="ce23">
            <text:p>□佐證：檢附監察人當選人名冊1份，且已確實載明各相關資料</text:p>
          </table:table-cell>
          <table:table-cell table:style-name="ce21"/>
          <table:table-cell table:number-columns-repeated="16381" table:style-name="ce22"/>
        </table:table-row>
        <table:table-row table:style-name="ro21">
          <table:covered-table-cell/>
          <table:table-cell office:value-type="string" table:style-name="ce24">
            <text:p>【法令】私立學校法第20條、第23條第1項、第29條第2項、第41條第2項、第44條、私立學校法施行細則第18條</text:p>
          </table:table-cell>
          <table:table-cell table:style-name="ce21"/>
          <table:table-cell table:number-columns-repeated="16381" table:style-name="ce22"/>
        </table:table-row>
        <table:table-row table:style-name="ro46">
          <table:table-cell table:number-columns-spanned="1" table:number-rows-spanned="3" table:style-name="ce13"/>
          <table:table-cell office:value-type="string" table:style-name="ce5">
            <text:p>□監察人當選人無下列情形之一：</text:p>
            <text:p>1.曾私立學校董事長、董事、監察人或校長，利用職務上機會犯罪，經判刑確定或經依法解職或免職。</text:p>
            <text:p>2.曾受有期徒刑1年以上型之宣告，服刑期滿，尚未逾3年</text:p>
            <text:p>3.受破產宣告尚未復權</text:p>
            <text:p>4.無行為能力或限制行為能力</text:p>
          </table:table-cell>
          <table:table-cell table:style-name="ce21"/>
          <table:table-cell table:number-columns-repeated="16381" table:style-name="ce22"/>
        </table:table-row>
        <table:table-row table:style-name="ro4">
          <table:covered-table-cell/>
          <table:table-cell office:value-type="string" table:style-name="ce23">
            <text:p>□佐證：檢附監察人當選人名冊，業已載明確無私立學校法第20條規定情事</text:p>
          </table:table-cell>
          <table:table-cell table:style-name="ce21"/>
          <table:table-cell table:number-columns-repeated="16381" table:style-name="ce22"/>
        </table:table-row>
        <table:table-row table:style-name="ro4">
          <table:covered-table-cell/>
          <table:table-cell office:value-type="string" table:style-name="ce24">
            <text:p>【法令】私立學校法第20條第1款</text:p>
          </table:table-cell>
          <table:table-cell table:style-name="ce21"/>
          <table:table-cell table:number-columns-repeated="16381" table:style-name="ce22"/>
        </table:table-row>
        <table:table-row table:style-name="ro47">
          <table:table-cell table:number-columns-spanned="1" table:number-rows-spanned="3" table:style-name="ce13"/>
          <table:table-cell office:value-type="string" table:style-name="ce5">
            <text:p>□監察人當選人未兼任所設私立學校校長及校內其他行政職務</text:p>
            <text:p>□監察人當選人之配偶及其直系血親，未擔任所設學校校長</text:p>
            <text:p>□監察人當選人之配偶及三親等以內血親、姻親，未擔任所設私立學校承辦總務、會計、人事事項之職務。</text:p>
          </table:table-cell>
          <table:table-cell table:style-name="ce21"/>
          <table:table-cell table:number-columns-repeated="16381" table:style-name="ce22"/>
        </table:table-row>
        <table:table-row table:style-name="ro30">
          <table:covered-table-cell/>
          <table:table-cell office:value-type="string" table:style-name="ce23">
            <text:p>□佐證：檢附監察人當選人名冊，已確實載明董事現職及無私立學校法第29第2項、第41條第2項條及第44條規定情事</text:p>
          </table:table-cell>
          <table:table-cell table:style-name="ce21"/>
          <table:table-cell table:number-columns-repeated="16381" table:style-name="ce22"/>
        </table:table-row>
        <table:table-row table:style-name="ro4">
          <table:covered-table-cell/>
          <table:table-cell office:value-type="string" table:style-name="ce24">
            <text:p>【法令】私立學校法第29條第2項、第41條第2項、第44條</text:p>
          </table:table-cell>
          <table:table-cell table:style-name="ce21"/>
          <table:table-cell table:number-columns-repeated="16381" table:style-name="ce22"/>
        </table:table-row>
        <table:table-row table:style-name="ro4">
          <table:table-cell table:number-columns-spanned="1" table:number-rows-spanned="3" table:style-name="ce13"/>
          <table:table-cell office:value-type="string" table:style-name="ce5">
            <text:p>□監察人當選人，符合捐助章程所定資格</text:p>
          </table:table-cell>
          <table:table-cell table:style-name="ce21"/>
          <table:table-cell table:number-columns-repeated="16381" table:style-name="ce22"/>
        </table:table-row>
        <table:table-row table:style-name="ro30">
          <table:covered-table-cell/>
          <table:table-cell office:value-type="string" table:style-name="ce23">
            <text:p>□佐證：檢附捐助章程1份</text:p>
            <text:p>□佐證：針對捐助章程所定明確而易予驗證之資格，檢附相關佐證資料</text:p>
          </table:table-cell>
          <table:table-cell table:style-name="ce21"/>
          <table:table-cell table:number-columns-repeated="16381" table:style-name="ce22"/>
        </table:table-row>
        <table:table-row table:style-name="ro30">
          <table:covered-table-cell/>
          <table:table-cell office:value-type="string" table:style-name="ce24">
            <text:p>【法令】私立學校法第10條第1項第5款、第19條第1項、學校財團法人捐助章程訂定準則第2條第1項第14款</text:p>
          </table:table-cell>
          <table:table-cell table:style-name="ce21"/>
          <table:table-cell table:number-columns-repeated="16381" table:style-name="ce22"/>
        </table:table-row>
        <table:table-row table:style-name="ro48">
          <table:table-cell table:number-columns-spanned="1" table:number-rows-spanned="3" table:style-name="ce13"/>
          <table:table-cell office:value-type="string" table:style-name="ce5">
            <text:p>□監察人當選人符合公務員服務法第14條之3規定：</text:p>
            <text:p><text:s text:c="2"/>□監察人當選人<text:span text:style-name="T7">無</text:span>現任公務員</text:p>
            <text:p><text:s text:c="2"/>□監察人當選人<text:span text:style-name="T7">有</text:span>現任公務員，且業經服務機關許可兼任董事（如為機關首長，業經上級主管機關許可兼任董事）</text:p>
          </table:table-cell>
          <table:table-cell table:style-name="ce21"/>
          <table:table-cell table:number-columns-repeated="16381" table:style-name="ce22"/>
        </table:table-row>
        <table:table-row table:style-name="ro49">
          <table:covered-table-cell/>
          <table:table-cell office:value-type="string" table:style-name="ce23">
            <text:p>□佐證：監察人當選人有現任公務員者，檢附服務機關（或上級主管機關）許可公文書影本</text:p>
          </table:table-cell>
          <table:table-cell table:style-name="ce21"/>
          <table:table-cell table:number-columns-repeated="16381" table:style-name="ce22"/>
        </table:table-row>
        <table:table-row table:style-name="ro49">
          <table:covered-table-cell/>
          <table:table-cell office:value-type="string" table:style-name="ce24">
            <text:p>法令；公務員服務法第14條、第14條之3</text:p>
          </table:table-cell>
          <table:table-cell table:style-name="ce21"/>
          <table:table-cell table:number-columns-repeated="16381" table:style-name="ce22"/>
        </table:table-row>
        <table:table-row table:style-name="ro36">
          <table:table-cell table:number-columns-spanned="1" table:number-rows-spanned="3" table:style-name="ce13"/>
          <table:table-cell office:value-type="string" table:style-name="ce5">
            <text:p>□監察人當選人<text:span text:style-name="T7">無</text:span>現任公立學校校長者</text:p>
            <text:p>□監察人當選人<text:span text:style-name="T7">有</text:span>現任公立學校校長者，已事前報經主管教育行政機關核准兼任監察人</text:p>
          </table:table-cell>
          <table:table-cell table:style-name="ce21"/>
          <table:table-cell table:number-columns-repeated="16381" table:style-name="ce22"/>
        </table:table-row>
        <table:table-row table:style-name="ro50">
          <table:covered-table-cell/>
          <table:table-cell office:value-type="string" table:style-name="ce8">
            <text:p>□佐證：檢附監察人當選人名冊1份，且已確實載明各監察人現職</text:p>
            <text:p>□監察人當選人有現任公立學校校長者，佐證：檢附當選人已事前報經主管教育行政機關核准兼任監察人之公文書影本1份</text:p>
          </table:table-cell>
          <table:table-cell table:style-name="ce21"/>
          <table:table-cell table:number-columns-repeated="16381" table:style-name="ce22"/>
        </table:table-row>
        <table:table-row table:style-name="ro51">
          <table:covered-table-cell/>
          <table:table-cell office:value-type="string" table:style-name="ce9">
            <text:p>【法令】公務員服務法第14條、第14條之3、教育人員任用條例第34條、教育部93年8月5日部授教(人)字第0930512262號</text:p>
          </table:table-cell>
          <table:table-cell table:style-name="ce21"/>
          <table:table-cell table:number-columns-repeated="16381" table:style-name="ce22"/>
        </table:table-row>
        <table:table-row table:style-name="ro47">
          <table:table-cell table:number-columns-spanned="1" table:number-rows-spanned="3" table:style-name="ce13"/>
          <table:table-cell office:value-type="string" table:style-name="ce5">
            <text:p>□監察人當選人<text:span text:style-name="T7">無</text:span>現任學校之專任教師</text:p>
            <text:p>□監察人當選人<text:span text:style-name="T7">有</text:span>現任「非所設私立學校」之專任教師，且已事先報經服務學校同意</text:p>
            <text:p>□監察人當選人<text:span text:style-name="T7">有</text:span>現任「所設私立學校」之專任教師，未兼校內行政職務，且已事先報經服務學校同意</text:p>
          </table:table-cell>
          <table:table-cell table:style-name="ce21"/>
          <table:table-cell table:number-columns-repeated="16381" table:style-name="ce22"/>
        </table:table-row>
        <table:table-row table:style-name="ro52">
          <table:covered-table-cell/>
          <table:table-cell office:value-type="string" table:style-name="ce23">
            <text:p>□佐證：檢附監察人當選人名冊1份，已確實載明各監察人現職及無私立學校法第29條第2項規定情事</text:p>
            <text:p>□佐證：監察人當選人有現任學校專任教師者，檢附服務學校同意兼任監察人之書函影本1份</text:p>
          </table:table-cell>
          <table:table-cell table:style-name="ce21"/>
          <table:table-cell table:number-columns-repeated="16381" table:style-name="ce22"/>
        </table:table-row>
        <table:table-row table:style-name="ro31">
          <table:covered-table-cell/>
          <table:table-cell office:value-type="string" table:style-name="ce24">
            <text:p>【法令】私立學校法第29條第2項、教育人員任用條例第34條、公立各級學校專任教師兼職處理原則第8點、教育部92年4月18日台高（二）字第0920054735號</text:p>
          </table:table-cell>
          <table:table-cell table:style-name="ce21"/>
          <table:table-cell table:number-columns-repeated="16381" table:style-name="ce22"/>
        </table:table-row>
        <table:table-row table:style-name="ro53">
          <table:table-cell table:number-columns-spanned="1" table:number-rows-spanned="3" table:style-name="ce13"/>
          <table:table-cell office:value-type="string" table:style-name="ce5">
            <text:p>□監察人當選人無現役軍人</text:p>
          </table:table-cell>
          <table:table-cell table:style-name="ce21"/>
          <table:table-cell table:number-columns-repeated="16381" table:style-name="ce22"/>
        </table:table-row>
        <table:table-row table:style-name="ro53">
          <table:covered-table-cell/>
          <table:table-cell office:value-type="string" table:style-name="ce23">
            <text:p>□佐證：檢附監察人當選人名冊1份，且已確實載明各監察人當選人現職</text:p>
          </table:table-cell>
          <table:table-cell table:style-name="ce21"/>
          <table:table-cell table:number-columns-repeated="16381" table:style-name="ce22"/>
        </table:table-row>
        <table:table-row table:style-name="ro53">
          <table:covered-table-cell/>
          <table:table-cell office:value-type="string" table:style-name="ce24">
            <text:p>【法令】陸海空軍軍官士官任職條例第18條</text:p>
          </table:table-cell>
          <table:table-cell table:style-name="ce21"/>
          <table:table-cell table:number-columns-repeated="16381" table:style-name="ce22"/>
        </table:table-row>
        <table:table-row table:style-name="ro1">
          <table:table-cell/>
          <table:table-cell table:style-name="ce25"/>
          <table:table-cell table:number-columns-repeated="16382"/>
        </table:table-row>
        <table:table-row table:number-rows-repeated="1048543" table:style-name="ro1">
          <table:table-cell table:number-columns-repeated="16384"/>
        </table:table-row>
        <table:named-expressions>
          <table:named-range table:name="Print_Area" table:cell-range-address="5_監察人改補選.$A$1:5_監察人改補選.$B$32" table:base-cell-address="5_監察人改補選.$A$1"/>
          <table:named-range table:name="Print_Titles" table:cell-range-address="5_監察人改補選.$A$1:5_監察人改補選.$IV$2" table:base-cell-address="5_監察人改補選.$A$1"/>
        </table:named-expressions>
      </table:table>
      <table:table table:name="6_校長選聘" table:style-name="ta6">
        <table:table-column table:style-name="co1" table:default-cell-style-name="ce2"/>
        <table:table-column table:style-name="co6" table:default-cell-style-name="ce11"/>
        <table:table-column table:style-name="co3" table:number-columns-repeated="16382" table:default-cell-style-name="ce2"/>
        <table:table-row table:style-name="ro10">
          <table:table-cell office:value-type="string" table:number-columns-spanned="2" table:number-rows-spanned="1" table:style-name="ce12">
            <text:p>（學 校 法 人 全 銜）申報第 <text:s text:c="2"/>屆第 <text:s text:c="2"/>次董事會議重要事項議案檢核表—<text:span text:style-name="T5">表6</text:span>【校長選聘】</text:p>
          </table:table-cell>
          <table:covered-table-cell/>
          <table:table-cell table:number-columns-repeated="16382" table:style-name="ce2"/>
        </table:table-row>
        <table:table-row table:style-name="ro22">
          <table:table-cell office:value-type="string" table:style-name="ce3">
            <text:p>教育部</text:p>
            <text:p>審核</text:p>
          </table:table-cell>
          <table:table-cell office:value-type="string" table:style-name="ce4">
            <text:p>學校法人自行檢核要件 <text:s text:c="15"/>董事會秘書簽章：〔 <text:s text:c="22"/>〕</text:p>
          </table:table-cell>
          <table:table-cell table:number-columns-repeated="16382" table:style-name="ce2"/>
        </table:table-row>
        <table:table-row table:style-name="ro20">
          <table:table-cell table:number-columns-spanned="1" table:number-rows-spanned="3" table:style-name="ce13"/>
          <table:table-cell office:value-type="string" table:style-name="ce5">
            <text:p>1.□董事會定有校長遴選委員會相關規定。</text:p>
            <text:p>2.□本案係選聘合格校長：於召開董事會議前，業已事先召開校長遴選委員會</text:p>
            <text:p><text:s text:c="2"/>□本案係選聘代理校長</text:p>
          </table:table-cell>
          <table:table-cell table:style-name="ce6"/>
          <table:table-cell table:number-columns-repeated="16381" table:style-name="ce7"/>
        </table:table-row>
        <table:table-row table:style-name="ro11">
          <table:covered-table-cell/>
          <table:table-cell office:value-type="string" table:style-name="ce8">
            <text:p>□佐證：董事會議紀錄業已載明係選聘合格校長或代理校長</text:p>
            <text:p>□選聘合格校長者，佐證：董事會公函或會議紀錄，業已敘明曾事先召開校長遴選委員會</text:p>
          </table:table-cell>
          <table:table-cell table:style-name="ce6"/>
          <table:table-cell table:number-columns-repeated="16381" table:style-name="ce7"/>
        </table:table-row>
        <table:table-row table:style-name="ro54">
          <table:covered-table-cell/>
          <table:table-cell office:value-type="string" table:style-name="ce28">
            <text:p>【法令】高級中學法第12條第3項、職業學校法第10條第3項、高級中等學校校長遴選聘任及任期考評辦法第5條</text:p>
          </table:table-cell>
          <table:table-cell table:style-name="ce29"/>
          <table:table-cell table:number-columns-repeated="16381"/>
        </table:table-row>
        <table:table-row table:style-name="ro55">
          <table:table-cell table:number-columns-spanned="1" table:number-rows-spanned="3" table:style-name="ce13"/>
          <table:table-cell office:value-type="string" table:style-name="ce5">
            <text:p>1.學校校長選聘辦法規定，校長任期為一任 <text:s/>年：</text:p>
            <text:p>2.本案選聘校長（或代理校長）之事由為：</text:p>
            <text:p><text:s text:c="2"/>□原任「合格校長」任期將屆或屆滿：原任任期係自 <text:s/>年 <text:s/>月 <text:s/>日至 <text:s/>年 <text:s/>月 <text:s/>日</text:p>
            <text:p><text:s text:c="2"/>□原任「合格校長」任期中出缺：原任任期原訂自 <text:s/>年 <text:s/>月 <text:s/>日至 <text:s/>年 <text:s/>月 <text:s/>日</text:p>
            <text:p><text:s text:c="2"/>□原「代理校長」代理期間將屆或屆滿：原代理校長代理期間係自 <text:s/>年 <text:s/>月 <text:s/>日至 <text:s/>年 <text:s/>月 <text:s/>日</text:p>
            <text:p>3.本案選聘校長（或代理校長）擬訂任期（或代理期間）為 <text:s/>年 <text:s/>月 <text:s/>日至 <text:s/>年 <text:s/>月 <text:s/>日</text:p>
            <text:p>4.本案係選聘「代理校長」者，學校校長之更迭情形如下：</text:p>
            <text:p><text:s text:c="2"/>□原任校長係合格校長（本案係第1次選聘代理校長）</text:p>
            <text:p><text:s text:c="2"/>□原校長職務即係由學校一級主管代理：自董事會最近1次選聘「合格校長」並報准，「合格校長」出缺後，本案係董事會第 <text:s/>次通過選聘代理校長；歷次代理校長代理期間說明如下：</text:p>
            <text:p><text:span text:style-name="T8"><text:s text:c="2"/>（1）學校合格校長出缺係自 <text:s/>年 <text:s/>月 <text:s/>日始：原合格校長姓名為： <text:s text:c="9"/>， 出缺事由為： <text:s text:c="19"/>（任期屆滿，或辭職、死亡及其他任期中出缺事由）</text:span><text:span text:style-name="T8"/></text:p>
            <text:p><text:span text:style-name="T8"><text:s text:c="2"/>（2）學校合格校長出缺後，第1任代理者係 <text:s text:c="5"/>處（室）主任（ <text:s text:c="7"/>），期間自 <text:s/>年 <text:s/>月 <text:s/>日至 <text:s/>年 <text:s/>月 <text:s/>日</text:span><text:span text:style-name="T8"/></text:p>
            <text:p><text:span text:style-name="T8"><text:s text:c="2"/>（3）學校合格校長出缺後，第2任代理者係 <text:s text:c="5"/>處（室）主任（ <text:s text:c="7"/>），期間自 <text:s/>年 <text:s/>月 <text:s/>日至 <text:s/>年 <text:s/>月 <text:s/>日</text:span><text:span text:style-name="T8"/></text:p>
            <text:p><text:span text:style-name="T8"><text:s text:c="2"/>（4）學校合格校長出缺後，第3任代理者係 <text:s text:c="5"/>處（室）主任（ <text:s text:c="7"/>），期間自 <text:s/>年 <text:s/>月 <text:s/>日至 <text:s/>年 <text:s/>月 <text:s/>日</text:span></text:p>
          </table:table-cell>
          <table:table-cell table:style-name="ce6"/>
          <table:table-cell table:number-columns-repeated="16381" table:style-name="ce7"/>
        </table:table-row>
        <table:table-row table:style-name="ro56">
          <table:covered-table-cell/>
          <table:table-cell office:value-type="string" table:style-name="ce23">
            <text:p>□佐證：檢附學校校長選聘辦法1份</text:p>
            <text:p>□佐證：會議紀錄已載明本案選聘校長（或代理校長）之事由</text:p>
            <text:p>□佐證：檢附最近1次選聘「合格校長」報經教育部核准之公函影本1份</text:p>
            <text:p>□最近1次選聘「合格校長」報准迄今，「合格校長」出缺後，業經一次或數次選聘代理校長者，佐證：檢附歷次教育部回覆董事會之公函影本各1份</text:p>
            <text:p>□本案選聘校長（或代理校長）之事由，係因原任係「合格校長」任期中出缺者，檢附下列原任「合格校長」任期中出缺相關資料：</text:p>
            <text:p><text:s text:c="4"/>□原任合格校長死亡者，佐證：檢附當事人死亡相關證明文件1份</text:p>
            <text:p><text:s text:c="4"/>□原任合格校長辭職者，佐證：檢附當事人辭職之書面文件1份、記載提經董事會議報告之會議紀錄1份（得於選聘校長同次會議中，於討論選聘校長議案前，先行報告校長長辭職案並納入會議紀錄）</text:p>
            <text:p><text:s text:c="4"/>□現任校長因其他事由不能擔任校長（例如：經依私立學校法第43條停聘或解聘）者，佐證：檢附</text:p>
          </table:table-cell>
          <table:table-cell table:style-name="ce21"/>
          <table:table-cell table:number-columns-repeated="16381" table:style-name="ce22"/>
        </table:table-row>
        <table:table-row table:style-name="ro33">
          <table:covered-table-cell/>
          <table:table-cell office:value-type="string" table:style-name="ce9">
            <text:p>【法令】高級中等學校校長遴選聘任及任期考評辦法第8條第3項、私立學校法第42條、第43條</text:p>
          </table:table-cell>
          <table:table-cell table:style-name="ce6"/>
          <table:table-cell table:number-columns-repeated="16381" table:style-name="ce7"/>
        </table:table-row>
        <table:table-row table:style-name="ro57">
          <table:table-cell table:number-columns-spanned="1" table:number-rows-spanned="3" table:style-name="ce13"/>
          <table:table-cell office:value-type="string" table:style-name="ce5">
            <text:p>□本案係選聘合格校長：</text:p>
            <text:p><text:s text:c="2"/>□校長當選人曾任同級同類學校合格校長，故具擔任校長資格</text:p>
            <text:p><text:s text:c="2"/>□校長當選人未曾任同級同類學校合格校長，其學經歷符合教育人員任用條例第6條（高中校長）或第7條（高職校長）所定資格：</text:p>
            <text:p><text:s text:c="4"/>□校長當選人符合教育人員任用條例第6條第1項各款資格之一：</text:p>
            <text:p><text:s text:c="6"/>□符合第1款 <text:s text:c="5"/>□符合第2款 <text:s text:c="5"/>□符合第3款 <text:s text:c="5"/>□符合第4款</text:p>
            <text:p><text:s text:c="4"/>□校長當選人符合教育人員任用條第第7條第1項各款資格之一：</text:p>
            <text:p><text:s text:c="6"/>□符合第1款 <text:s text:c="5"/>□符合第2款 <text:s text:c="5"/>□符合第3款 <text:s text:c="5"/>□符合第4款</text:p>
            <text:p>□本案係選聘代理校長：代理校長係學校一級主管— <text:s text:c="5"/>處（室）主任</text:p>
          </table:table-cell>
          <table:table-cell table:style-name="ce21"/>
          <table:table-cell table:number-columns-repeated="16381" table:style-name="ce22"/>
        </table:table-row>
        <table:table-row table:style-name="ro58">
          <table:covered-table-cell/>
          <table:table-cell office:value-type="string" table:style-name="ce23">
            <text:p>□本案係選聘合格校長者，檢附下列資料之一：</text:p>
            <text:p><text:s text:c="2"/>□校長當選人曾任同級同類學校合格校長者，佐證：檢附校長當選人曾報經主管教育行政機關核准擔任校長公函影本1份</text:p>
            <text:p><text:s text:c="2"/>□校長當選人未曾任同級同類學校校長者，佐證：檢附足資證明校長當選人具擔任校長資格之學歷、經歷相關文件各1份</text:p>
            <text:p>□本案係選聘代理校長者，佐證：檢附當事人係學校一級主管之證明文件1份</text:p>
          </table:table-cell>
          <table:table-cell table:style-name="ce21"/>
          <table:table-cell table:number-columns-repeated="16381" table:style-name="ce22"/>
        </table:table-row>
        <table:table-row table:style-name="ro33">
          <table:covered-table-cell/>
          <table:table-cell office:value-type="string" table:style-name="ce24">
            <text:p>【法令】私立學校法第41條第1項、第63條第1項、教育人員任用條例第6條、第7條、第41條</text:p>
          </table:table-cell>
          <table:table-cell table:style-name="ce21"/>
          <table:table-cell table:number-columns-repeated="16381" table:style-name="ce22"/>
        </table:table-row>
        <table:table-row table:style-name="ro4">
          <table:table-cell table:number-columns-spanned="1" table:number-rows-spanned="3" table:style-name="ce13"/>
          <table:table-cell office:value-type="string" table:style-name="ce5">
            <text:p>□校長當選人未滿65歲：校長當選人出生日期為 <text:s/>年 <text:s/>月 <text:s/>日</text:p>
          </table:table-cell>
          <table:table-cell table:style-name="ce21"/>
          <table:table-cell table:number-columns-repeated="16381" table:style-name="ce22"/>
        </table:table-row>
        <table:table-row table:style-name="ro22">
          <table:covered-table-cell/>
          <table:table-cell office:value-type="string" table:style-name="ce23">
            <text:p>□佐證：檢附校長當選人年齡之證明文件1份</text:p>
          </table:table-cell>
          <table:table-cell table:style-name="ce21"/>
          <table:table-cell table:number-columns-repeated="16381" table:style-name="ce22"/>
        </table:table-row>
        <table:table-row table:style-name="ro4">
          <table:covered-table-cell/>
          <table:table-cell office:value-type="string" table:style-name="ce24">
            <text:p>【法令】私立學校法第63條第1項、教育人員任用條例第33條、第41條、學校教職員退休條例第4條第1項</text:p>
          </table:table-cell>
          <table:table-cell table:style-name="ce21"/>
          <table:table-cell table:number-columns-repeated="16381" table:style-name="ce22"/>
        </table:table-row>
        <table:table-row table:style-name="ro59">
          <table:table-cell table:number-columns-spanned="1" table:number-rows-spanned="3" table:style-name="ce13"/>
          <table:table-cell office:value-type="string" table:style-name="ce5">
            <text:p>□校長當選人無下列情事之一：</text:p>
            <text:p>1.曾犯內亂、外患罪，經判決確定或通緝有案尚未結案者。</text:p>
            <text:p>2.曾服公務，因貪污瀆職經判決確定或通緝有案尚未結案者。</text:p>
            <text:p>3.依法停止任用，或受休職處分尚未期滿，或因案停止職務，其原因尚未消滅者。</text:p>
            <text:p>4.褫奪公權尚未復權者。</text:p>
            <text:p>5.受禁治產之宣告尚未撤銷者。</text:p>
            <text:p>6.經醫師證明有精神病者。</text:p>
            <text:p>7.行為不檢有損師道，經有關機關查證屬實者。</text:p>
          </table:table-cell>
          <table:table-cell table:style-name="ce21"/>
          <table:table-cell table:number-columns-repeated="16381" table:style-name="ce22"/>
        </table:table-row>
        <table:table-row table:style-name="ro30">
          <table:covered-table-cell/>
          <table:table-cell office:value-type="string" table:style-name="ce23">
            <text:p>□佐證：檢附校長當選人聲明無違反教育人員任用條例第31條、第33條、私立學校法第29第2項、第41條第2項及第4項、第44條規定情事之書面文件</text:p>
          </table:table-cell>
          <table:table-cell table:style-name="ce21"/>
          <table:table-cell table:number-columns-repeated="16381" table:style-name="ce22"/>
        </table:table-row>
        <table:table-row table:style-name="ro4">
          <table:covered-table-cell/>
          <table:table-cell office:value-type="string" table:style-name="ce24">
            <text:p>【法令】私立學校法第63條第1項、教育人員任用條例第31條、第41條</text:p>
          </table:table-cell>
          <table:table-cell table:style-name="ce21"/>
          <table:table-cell table:number-columns-repeated="16381" table:style-name="ce22"/>
        </table:table-row>
        <table:table-row table:style-name="ro4">
          <table:table-cell table:number-columns-spanned="1" table:number-rows-spanned="3" table:style-name="ce13"/>
          <table:table-cell office:value-type="string" table:style-name="ce5">
            <text:p>□校長當選人無「因痼疾不能任事，或曾服公務交代未清」之情形</text:p>
          </table:table-cell>
          <table:table-cell table:style-name="ce21"/>
          <table:table-cell table:number-columns-repeated="16381" table:style-name="ce22"/>
        </table:table-row>
        <table:table-row table:style-name="ro30">
          <table:covered-table-cell/>
          <table:table-cell office:value-type="string" table:style-name="ce23">
            <text:p>□佐證：檢附校長當選人聲明無違反教育人員任用條例第31條、第33條、私立學校法第29第2項、第41條第2項及第4項、第44條規定情事之書面文件</text:p>
          </table:table-cell>
          <table:table-cell table:style-name="ce21"/>
          <table:table-cell table:number-columns-repeated="16381" table:style-name="ce22"/>
        </table:table-row>
        <table:table-row table:style-name="ro4">
          <table:covered-table-cell/>
          <table:table-cell office:value-type="string" table:style-name="ce24">
            <text:p>【法令】私立學校法第63條第1項、教育人員任用條例第33條、第41條</text:p>
          </table:table-cell>
          <table:table-cell table:style-name="ce21"/>
          <table:table-cell table:number-columns-repeated="16381" table:style-name="ce22"/>
        </table:table-row>
        <table:table-row table:style-name="ro4">
          <table:table-cell table:number-columns-spanned="1" table:number-rows-spanned="3" table:style-name="ce13"/>
          <table:table-cell office:value-type="string" table:style-name="ce5">
            <text:p>□校長當選人係專任，未擔任校外專職</text:p>
          </table:table-cell>
          <table:table-cell table:style-name="ce21"/>
          <table:table-cell table:number-columns-repeated="16381" table:style-name="ce22"/>
        </table:table-row>
        <table:table-row table:style-name="ro30">
          <table:covered-table-cell/>
          <table:table-cell office:value-type="string" table:style-name="ce23">
            <text:p>□佐證：檢附校長當選人聲明無違反教育人員任用條例第31條、第33條、私立學校法第29第2項、第41條第2項及第4項、第44條規定情事之書面文件</text:p>
          </table:table-cell>
          <table:table-cell table:style-name="ce21"/>
          <table:table-cell table:number-columns-repeated="16381" table:style-name="ce22"/>
        </table:table-row>
        <table:table-row table:style-name="ro4">
          <table:covered-table-cell/>
          <table:table-cell office:value-type="string" table:style-name="ce24">
            <text:p>【法令】私立學校法第41條第4項</text:p>
          </table:table-cell>
          <table:table-cell table:style-name="ce21"/>
          <table:table-cell table:number-columns-repeated="16381" table:style-name="ce22"/>
        </table:table-row>
        <table:table-row table:style-name="ro5">
          <table:table-cell table:number-columns-spanned="1" table:number-rows-spanned="3" table:style-name="ce13"/>
          <table:table-cell office:value-type="string" table:style-name="ce5">
            <text:p>□校長當選人非設校之學校財團法人董事長、董事或監察人</text:p>
            <text:p>□校長當選人非設校之學校財團法人董事長、董事或監察人之配偶或其直系血親</text:p>
            <text:p>□校長當選人之配偶及三親等以內血親、姻親，未擔任該校承辦總務、會計、人事事項之職務</text:p>
          </table:table-cell>
          <table:table-cell table:style-name="ce21"/>
          <table:table-cell table:number-columns-repeated="16381" table:style-name="ce22"/>
        </table:table-row>
        <table:table-row table:style-name="ro30">
          <table:covered-table-cell/>
          <table:table-cell office:value-type="string" table:style-name="ce23">
            <text:p>□佐證：檢附校長當選人聲明無違反教育人員任用條例第31條、第33條、私立學校法第29第2項、第41條第2項及第4項、第44條規定情事之書面文件</text:p>
          </table:table-cell>
          <table:table-cell table:style-name="ce21"/>
          <table:table-cell table:number-columns-repeated="16381" table:style-name="ce22"/>
        </table:table-row>
        <table:table-row table:style-name="ro4">
          <table:covered-table-cell/>
          <table:table-cell office:value-type="string" table:style-name="ce30">
            <text:p>【法令】私立學校法第29條第2項、第41條第2項、第44條</text:p>
          </table:table-cell>
          <table:table-cell table:style-name="ce21"/>
          <table:table-cell table:number-columns-repeated="16381" table:style-name="ce22"/>
        </table:table-row>
        <table:table-row table:style-name="ro60">
          <table:table-cell table:number-columns-spanned="1" table:number-rows-spanned="2" table:style-name="ce13"/>
          <table:table-cell office:value-type="string" table:style-name="ce5">
            <text:p>□校長當選人願任校長</text:p>
          </table:table-cell>
          <table:table-cell table:style-name="ce6"/>
          <table:table-cell table:number-columns-repeated="16381" table:style-name="ce7"/>
        </table:table-row>
        <table:table-row table:style-name="ro60">
          <table:covered-table-cell/>
          <table:table-cell office:value-type="string" table:style-name="ce9">
            <text:p>□佐證：檢附校長當選人願任同意書影本1份</text:p>
          </table:table-cell>
          <table:table-cell table:style-name="ce6"/>
          <table:table-cell table:number-columns-repeated="16381" table:style-name="ce7"/>
        </table:table-row>
        <table:table-row table:style-name="ro1">
          <table:table-cell table:style-name="ce2"/>
          <table:table-cell table:style-name="ce10"/>
          <table:table-cell table:number-columns-repeated="16382" table:style-name="ce2"/>
        </table:table-row>
        <table:table-row table:number-rows-repeated="1048547" table:style-name="ro1">
          <table:table-cell table:number-columns-repeated="16384"/>
        </table:table-row>
        <table:named-expressions>
          <table:named-range table:name="Print_Area" table:cell-range-address="6_校長選聘.$A$1:6_校長選聘.$B$28" table:base-cell-address="6_校長選聘.$A$1"/>
          <table:named-range table:name="Print_Titles" table:cell-range-address="6_校長選聘.$A$1:6_校長選聘.$IV$2" table:base-cell-address="6_校長選聘.$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in" fo:margin-left="0.196850393700787in" fo:margin-right="0.15748031496063in" style:print-orientation="portrait" style:print-page-order="ttb" style:first-page-number="continue" style:scale-to="9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portrait"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16in" fo:margin-bottom="0.15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2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6in" fo:margin-bottom="0.15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24in" fo:margin-left="0in" fo:margin-right="0in" fo:margin-bottom="0in"/>
      </style:header-style>
      <style:footer-style>
        <style:header-footer-properties fo:min-height="0.02in" fo:margin-left="0in" fo:margin-right="0in" fo:margin-top="0in"/>
      </style:footer-style>
    </style:page-layout>
    <style:page-layout style:name="pm5">
      <style:page-layout-properties fo:margin-top="0.16in" fo:margin-bottom="0.15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6in" fo:margin-bottom="0.15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24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right>
          <text:p><text:span text:style-name="T1"><text:page-count>99</text:page-count></text:span><text:span text:style-name="T1">之</text:span><text:span text:style-name="T1"><text:page-number>1</text:page-number></text:span></text:p>
        </style:region-right>
      </style:header>
      <style:header-left style:display="false"/>
      <style:footer/>
      <style:footer-left style:display="false"/>
    </style:master-page>
    <style:master-page style:name="mp4" style:page-layout-name="pm4">
      <style:header>
        <style:region-right>
          <text:p><text:span text:style-name="T2"><text:page-count>99</text:page-count></text:span><text:span text:style-name="T2">之</text:span><text:span text:style-name="T2"><text:page-number>1</text:page-number></text:span></text:p>
        </style:region-right>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region-right>
          <text:p><text:span text:style-name="T3"><text:page-count>99</text:page-count></text:span><text:span text:style-name="T3">之</text:span><text:span text:style-name="T3"><text:page-number>1</text:page-number></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謝竺君</meta:initial-creator>
    <dc:creator>謝竺君</dc:creator>
    <meta:creation-date>1997-01-14T01:50:29Z</meta:creation-date>
    <dc:date>2022-05-23T01:01:34Z</dc:date>
    <meta:print-date>2022-05-11T02:06:38Z</meta:print-date>
  </office:meta>
</office:document-meta>
</file>