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0.006cm" table:align="center" style:writing-mode="lr-tb"/>
    </style:style>
    <style:style style:name="表格1.A" style:family="table-column">
      <style:table-column-properties style:column-width="0.843cm"/>
    </style:style>
    <style:style style:name="表格1.B" style:family="table-column">
      <style:table-column-properties style:column-width="2.944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1.446cm"/>
    </style:style>
    <style:style style:name="表格1.K" style:family="table-column">
      <style:table-column-properties style:column-width="0.804cm"/>
    </style:style>
    <style:style style:name="表格1.L" style:family="table-column">
      <style:table-column-properties style:column-width="3.0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fdfdf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fdfd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fdfdf" style:border-line-width-right="0.106cm 0.106cm 0.106cm" fo:padding-left="0.191cm" fo:padding-right="0.191cm" fo:padding-top="0cm" fo:padding-bottom="0cm" fo:border-left="0.5pt solid #000000" fo:border-right="9pt double #000000" fo:border-top="1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dfdfdf" style:border-line-width-left="0.106cm 0.106cm 0.106cm" fo:padding-left="0.191cm" fo:padding-right="0.191cm" fo:padding-top="0cm" fo:padding-bottom="0cm" fo:border-left="9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dfdfdf" style:border-line-width-right="0.106cm 0.106cm 0.106cm" fo:padding-left="0.191cm" fo:padding-right="0.191cm" fo:padding-top="0cm" fo:padding-bottom="0cm" fo:border-left="0.5pt solid #000000" fo:border-right="9pt double #000000" fo:border-top="0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fdfdf" style:border-line-width-left="0.106cm 0.106cm 0.106cm" fo:padding-left="0.191cm" fo:padding-right="0.191cm" fo:padding-top="0cm" fo:padding-bottom="0cm" fo:border-left="9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L2" style:family="table-cell">
      <style:table-cell-properties style:vertical-align="middle" fo:background-color="#dfdfd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39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style:border-line-width-right="0.106cm 0.106cm 0.106cm" fo:padding-left="0.191cm" fo:padding-right="0.191cm" fo:padding-top="0cm" fo:padding-bottom="0cm" fo:border-left="0.5pt solid #000000" fo:border-right="9pt double #000000" fo:border-top="0.5pt solid #000000" fo:border-bottom="0.5pt solid #000000" style:writing-mode="lr-tb"/>
    </style:style>
    <style:style style:name="表格1.H3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0.5pt solid #000000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style:border-line-width-right="0.106cm 0.106cm 0.106cm" fo:padding-left="0.191cm" fo:padding-right="0.191cm" fo:padding-top="0cm" fo:padding-bottom="0cm" fo:border-left="0.5pt solid #000000" fo:border-right="9pt double #000000" fo:border-top="0.5pt solid #000000" fo:border-bottom="0.5pt solid #000000" style:writing-mode="lr-tb"/>
    </style:style>
    <style:style style:name="表格1.H4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0.5pt solid #000000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top" style:border-line-width-right="0.106cm 0.106cm 0.106cm" fo:padding-left="0.191cm" fo:padding-right="0.191cm" fo:padding-top="0cm" fo:padding-bottom="0cm" fo:border-left="0.5pt solid #000000" fo:border-right="9pt double #000000" fo:border-top="0.5pt solid #000000" fo:border-bottom="0.5pt solid #000000" style:writing-mode="lr-tb"/>
    </style:style>
    <style:style style:name="表格1.H5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0.5pt solid #000000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style:border-line-width-right="0.106cm 0.106cm 0.106cm" fo:padding-left="0.191cm" fo:padding-right="0.191cm" fo:padding-top="0cm" fo:padding-bottom="0cm" fo:border-left="0.5pt solid #000000" fo:border-right="9pt double #000000" fo:border-top="0.5pt solid #000000" fo:border-bottom="0.5pt solid #000000" style:writing-mode="lr-tb"/>
    </style:style>
    <style:style style:name="表格1.H6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0.5pt solid #000000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top" style:border-line-width-right="0.106cm 0.106cm 0.106cm" fo:padding-left="0.191cm" fo:padding-right="0.191cm" fo:padding-top="0cm" fo:padding-bottom="0cm" fo:border-left="0.5pt solid #000000" fo:border-right="9pt double #000000" fo:border-top="0.5pt solid #000000" fo:border-bottom="0.5pt solid #000000" style:writing-mode="lr-tb"/>
    </style:style>
    <style:style style:name="表格1.H7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0.5pt solid #000000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0.078cm" fo:keep-together="auto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E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8" style:family="table-cell">
      <style:table-cell-properties style:vertical-align="middle" style:border-line-width-right="0.106cm 0.106cm 0.106cm" style:border-line-width-top="0.018cm 0.018cm 0.018cm" fo:padding-left="0.191cm" fo:padding-right="0.191cm" fo:padding-top="0cm" fo:padding-bottom="0cm" fo:border-left="0.5pt solid #000000" fo:border-right="9pt double #000000" fo:border-top="1.5pt double #000000" fo:border-bottom="0.5pt solid #000000" style:writing-mode="lr-tb"/>
    </style:style>
    <style:style style:name="表格1.H8" style:family="table-cell">
      <style:table-cell-properties style:vertical-align="middle" style:border-line-width-left="0.106cm 0.106cm 0.106cm" style:border-line-width-top="0.018cm 0.018cm 0.018cm" fo:padding-left="0.191cm" fo:padding-right="0.191cm" fo:padding-top="0cm" fo:padding-bottom="0cm" fo:border-left="9pt double #000000" fo:border-right="0.5pt solid #000000" fo:border-top="1.5pt double #000000" fo:border-bottom="0.5pt solid #000000" style:writing-mode="lr-tb"/>
    </style:style>
    <style:style style:name="表格1.I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J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L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9" style:family="table-row">
      <style:table-row-properties style:min-row-height="1.335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style:border-line-width-right="0.106cm 0.106cm 0.106cm" fo:padding-left="0.191cm" fo:padding-right="0.191cm" fo:padding-top="0cm" fo:padding-bottom="0cm" fo:border-left="none" fo:border-right="9pt double #000000" fo:border-top="0.5pt solid #000000" fo:border-bottom="0.5pt solid #000000" style:writing-mode="lr-tb"/>
    </style:style>
    <style:style style:name="表格1.H9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2" style:family="table">
      <style:table-properties style:width="18.272cm" table:align="center" style:writing-mode="lr-tb"/>
    </style:style>
    <style:style style:name="表格2.A" style:family="table-column">
      <style:table-column-properties style:column-width="2.84cm"/>
    </style:style>
    <style:style style:name="表格2.B" style:family="table-column">
      <style:table-column-properties style:column-width="10.799cm"/>
    </style:style>
    <style:style style:name="表格2.C" style:family="table-column">
      <style:table-column-properties style:column-width="4.6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55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7f7f7f" fo:border-top="0.5pt solid #7f7f7f" fo:border-bottom="0.5pt solid #7f7f7f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2.5" style:family="table-row">
      <style:table-row-properties style:min-row-height="0.15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7f7f7f" fo:border-top="0.5pt solid #7f7f7f" fo:border-bottom="0.5pt solid #7f7f7f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2.6" style:family="table-row">
      <style:table-row-properties style:min-row-height="0.381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7f7f7f" fo:border-top="0.5pt solid #7f7f7f" fo:border-bottom="0.5pt solid #7f7f7f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2.7" style:family="table-row">
      <style:table-row-properties style:min-row-height="0.545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7f7f7f" fo:border-top="0.5pt solid #7f7f7f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000000" style:writing-mode="lr-tb"/>
    </style:style>
    <style:style style:name="表格3" style:family="table">
      <style:table-properties style:width="18.272cm" table:align="center" style:writing-mode="lr-tb"/>
    </style:style>
    <style:style style:name="表格3.A" style:family="table-column">
      <style:table-column-properties style:column-width="0.887cm"/>
    </style:style>
    <style:style style:name="表格3.B" style:family="table-column">
      <style:table-column-properties style:column-width="1.953cm"/>
    </style:style>
    <style:style style:name="表格3.C" style:family="table-column">
      <style:table-column-properties style:column-width="15.43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71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684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118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467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1.483cm"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-0.272cm" fo:margin-right="-0.478cm" fo:margin-top="0.318cm" fo:margin-bottom="0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margin-top="0.191cm" fo:margin-bottom="0cm" style:contextual-spacing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8" style:family="paragraph" style:parent-style-name="Standard">
      <style:paragraph-properties fo:margin-left="0.836cm" fo:margin-right="0cm" fo:margin-top="0.318cm" fo:margin-bottom="0cm" style:contextual-spacing="false" fo:text-indent="-1.378cm" style:auto-text-indent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Standard">
      <style:paragraph-properties style:snap-to-layout-grid="false"/>
      <style:text-properties fo:font-size="13pt" fo:font-weight="bold" style:font-name-asian="標楷體" style:font-size-asian="13pt" style:font-weight-asian="bold" style:font-size-complex="18pt"/>
    </style:style>
    <style:style style:name="P11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top="0.318cm" fo:margin-bottom="0.318cm" style:contextual-spacing="false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top="0.191cm" fo:margin-bottom="0cm" style:contextual-spacing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margin-right="-0.182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margin-left="-0.118cm" fo:margin-right="-0.182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-0.182cm" fo:margin-right="-0.191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cm" style:contextual-spacing="false" style:snap-to-layout-grid="false"/>
      <style:text-properties fo:font-weight="bold" style:font-name-asian="標楷體" style:font-weight-asian="bold"/>
    </style:style>
    <style:style style:name="P25" style:family="paragraph" style:parent-style-name="Standard">
      <style:paragraph-properties fo:margin-top="0.318cm" fo:margin-bottom="0cm" style:contextual-spacing="false" style:snap-to-layout-grid="false"/>
    </style:style>
    <style:style style:name="P26" style:family="paragraph" style:parent-style-name="Standard">
      <style:paragraph-properties fo:margin-left="0.499cm" fo:margin-right="0cm" fo:margin-top="0.318cm" fo:margin-bottom="0cm" style:contextual-spacing="false" style:snap-to-layout-grid="false"/>
    </style:style>
    <style:style style:name="P27" style:family="paragraph" style:parent-style-name="Standard">
      <style:paragraph-properties fo:margin-left="2.644cm" fo:margin-right="0cm" fo:margin-top="0.318cm" fo:margin-bottom="0cm" style:contextual-spacing="false" fo:text-indent="-1.362cm" style:auto-text-indent="false" style:snap-to-layout-grid="false"/>
    </style:style>
    <style:style style:name="P28" style:family="paragraph" style:parent-style-name="Standard">
      <style:paragraph-properties fo:break-before="page" style:snap-to-layout-gri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margin-left="0.496cm" fo:margin-right="0cm" fo:text-indent="-0.496cm" style:auto-text-indent="false" style:snap-to-layout-grid="false"/>
    </style:style>
    <style:style style:name="P31" style:family="paragraph" style:parent-style-name="Standard">
      <style:paragraph-properties fo:margin-top="0.318cm" fo:margin-bottom="0.318cm" style:contextual-spacing="false" style:snap-to-layout-grid="false"/>
    </style:style>
    <style:style style:name="P32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33" style:family="paragraph" style:parent-style-name="Standard">
      <style:paragraph-properties fo:margin-left="-0.182cm" fo:margin-right="-0.191cm" fo:text-align="center" style:justify-single-word="false" style:snap-to-layout-gri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margin-left="1.058cm" fo:margin-right="0cm" fo:line-height="0.494cm" fo:text-align="justify" style:justify-single-word="false" fo:text-indent="-0.635cm" style:auto-text-indent="false" style:snap-to-layout-gri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8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39" style:family="paragraph" style:parent-style-name="Standard">
      <style:paragraph-properties fo:text-align="end" style:justify-single-word="false" style:snap-to-layout-grid="false"/>
      <style:text-properties fo:font-size="11pt" style:font-name-asian="標楷體" style:font-size-asian="11pt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41" style:family="paragraph" style:parent-style-name="Standard">
      <style:paragraph-properties fo:margin-left="0.728cm" fo:margin-right="0cm" fo:margin-top="0.318cm" fo:margin-bottom="0cm" style:contextual-spacing="false" fo:text-align="center" style:justify-single-word="false" fo:text-indent="-1.27cm" style:auto-text-indent="false" style:snap-to-layout-grid="false"/>
      <style:text-properties style:font-name-asian="標楷體"/>
    </style:style>
    <style:style style:name="P42" style:family="paragraph" style:parent-style-name="Standard">
      <style:paragraph-properties fo:margin-left="-0.69cm" fo:margin-right="0cm" fo:margin-top="0.318cm" fo:margin-bottom="0.318cm" style:contextual-spacing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3" style:family="paragraph" style:parent-style-name="Standard">
      <style:paragraph-properties fo:margin-left="-0.741cm" fo:margin-right="0cm" fo:margin-top="0.318cm" fo:margin-bottom="0.318cm" style:contextual-spacing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3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3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標楷體" fo:font-size="16pt" style:font-size-asian="16pt" style:font-name-complex="標楷體" style:font-size-complex="16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font-size="16pt" fo:font-weight="bold" style:font-name-asian="標楷體" style:font-size-asian="16pt" style:font-weight-asian="bold" style:font-size-complex="16pt"/>
    </style:style>
    <style:style style:name="T28" style:family="text">
      <style:text-properties fo:font-size="16pt" fo:font-weight="bold" fo:background-color="#d8d8d8" loext:char-shading-value="0" style:font-name-asian="標楷體" style:font-size-asian="16pt" style:font-weight-asian="bold" style:font-size-complex="16pt"/>
    </style:style>
    <style:style style:name="T29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font-size="13pt" style:font-name-asian="標楷體" style:font-size-asian="13pt" style:font-size-complex="13pt"/>
    </style:style>
    <style:style style:name="T32" style:family="text">
      <style:text-properties fo:font-size="13pt" style:font-name-asian="標楷體" style:font-size-asian="13pt" style:font-size-complex="13pt"/>
    </style:style>
    <style:style style:name="T33" style:family="text">
      <style:text-properties fo:font-size="13pt" fo:font-weight="bold" style:font-size-asian="13pt" style:font-weight-asian="bold" style:font-size-complex="13pt"/>
    </style:style>
    <style:style style:name="T34" style:family="text">
      <style:text-properties fo:font-size="13pt" fo:font-weight="bold" style:font-name-asian="標楷體" style:font-size-asian="13pt" style:font-weight-asian="bold" style:font-size-complex="13pt"/>
    </style:style>
    <style:style style:name="T35" style:family="text">
      <style:text-properties fo:font-size="13pt" fo:font-weight="bold" style:font-name-asian="標楷體" style:font-size-asian="13pt" style:font-weight-asian="bold" style:font-size-complex="13pt"/>
    </style:style>
    <style:style style:name="T36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37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38" style:family="text">
      <style:text-properties fo:font-size="13pt" style:font-name-asian="Times New Roman" style:font-size-asian="13pt" style:font-size-complex="13pt"/>
    </style:style>
    <style:style style:name="T39" style:family="text">
      <style:text-properties fo:font-size="11pt" style:font-name-asian="標楷體" style:font-size-asian="11pt" style:font-size-complex="11pt"/>
    </style:style>
    <style:style style:name="T40" style:family="text">
      <style:text-properties style:text-position="super 58%" fo:font-size="13pt" style:font-name-asian="標楷體" style:font-size-asian="13pt" style:font-size-complex="13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1</text:span><text:span text:style-name="T3">14</text:span><text:span text:style-name="T3">年度</text:span><text:span text:style-name="T8">○○縣(市)○○國民中(小)學</text:span></text:p>
      <text:p text:style-name="P3"><text:span text:style-name="T8">充實設施設備計畫書</text:span></text:p>
      <text:p text:style-name="P4"><text:span text:style-name="T5">（格式說明：各項標題16號字、內文13號字、經費表11號字，標楷體）</text:span></text:p>
      <text:p text:style-name="P25"><text:span text:style-name="T28">※需求補助項目：</text:span><text:span text:style-name="T29">　　　　　　　　　　　　　　　　　　　　　　</text:span></text:p>
      <text:p text:style-name="P2"><text:span text:style-name="T9">(註：工程應註明「校舍名稱」，如辦理</text:span><text:span text:style-name="T11">○○樓</text:span><text:span text:style-name="T9">磁磚剝落工程／購買○○教學器材等)</text:span></text:p>
      <text:p text:style-name="P25"><text:span text:style-name="T27">一、現況分析：</text:span><text:span text:style-name="T10">(請詳述申請經費之急迫性及必要性，如：改善○○問題，營造優質校園學習環境，或確保學校師生安全…等)</text:span></text:p>
      <text:p text:style-name="P14"/>
      <text:p text:style-name="P25"><text:span text:style-name="T27">二、計畫內容：</text:span><text:span text:style-name="T9">(請敘明擬施作工項或購買教學環境設備之項目名稱、數量、使用地點及對象、用途等)</text:span></text:p>
      <text:p text:style-name="P7"/>
      <text:p text:style-name="P25"><text:span text:style-name="T20">三、執行期程：</text:span><text:span text:style-name="T15">計○</text:span><text:span text:style-name="T15">日曆天。</text:span></text:p>
      <text:p text:style-name="P24"><text:span text:style-name="T30">四、經費預算：</text:span>(單位：元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6">項</text:p>
            <text:p text:style-name="P16">次</text:p>
          </table:table-cell>
          <table:table-cell table:style-name="表格1.B1" table:number-rows-spanned="2" table:number-columns-spanned="2" office:value-type="string">
            <text:p text:style-name="P16">經費項目</text:p>
          </table:table-cell>
          <table:covered-table-cell/>
          <table:table-cell table:style-name="表格1.B1" table:number-rows-spanned="2" office:value-type="string">
            <text:p text:style-name="P16">單</text:p>
            <text:p text:style-name="P16">位</text:p>
          </table:table-cell>
          <table:table-cell table:style-name="表格1.E1" table:number-columns-spanned="3" office:value-type="string">
            <text:p text:style-name="P16">學校申請</text:p>
          </table:table-cell>
          <table:covered-table-cell/>
          <table:covered-table-cell/>
          <table:table-cell table:style-name="表格1.H1" table:number-columns-spanned="5" office:value-type="string">
            <text:p text:style-name="P16">地方政府初審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B1"/>
          <table:covered-table-cell/>
          <table:covered-table-cell table:style-name="表格1.B1"/>
          <table:table-cell table:style-name="表格1.E2" office:value-type="string">
            <text:p text:style-name="P16">數量</text:p>
          </table:table-cell>
          <table:table-cell table:style-name="表格1.E2" office:value-type="string">
            <text:p text:style-name="P16">單價</text:p>
          </table:table-cell>
          <table:table-cell table:style-name="表格1.G2" office:value-type="string">
            <text:p text:style-name="P16">總價</text:p>
          </table:table-cell>
          <table:table-cell table:style-name="表格1.H2" office:value-type="string">
            <text:p text:style-name="P16">數量</text:p>
          </table:table-cell>
          <table:table-cell table:style-name="表格1.E2" office:value-type="string">
            <text:p text:style-name="P16">單價</text:p>
          </table:table-cell>
          <table:table-cell table:style-name="表格1.E2" table:number-columns-spanned="2" office:value-type="string">
            <text:p text:style-name="P16">總價</text:p>
          </table:table-cell>
          <table:covered-table-cell/>
          <table:table-cell table:style-name="表格1.L2" office:value-type="string">
            <text:p text:style-name="P16">初審意見</text:p>
          </table:table-cell>
        </table:table-row>
        <table:table-row table:style-name="表格1.3">
          <table:table-cell table:style-name="表格1.A3" office:value-type="string">
            <text:p text:style-name="P37">1</text:p>
          </table:table-cell>
          <table:table-cell table:style-name="表格1.B3" table:number-columns-spanned="2" office:value-type="string">
            <text:p text:style-name="P38"/>
          </table:table-cell>
          <table:covered-table-cell/>
          <table:table-cell table:style-name="表格1.D3" office:value-type="string">
            <text:p text:style-name="P37"/>
          </table:table-cell>
          <table:table-cell table:style-name="表格1.E3" office:value-type="string">
            <text:p text:style-name="P37"/>
          </table:table-cell>
          <table:table-cell table:style-name="表格1.F3" office:value-type="string">
            <text:p text:style-name="P39"/>
          </table:table-cell>
          <table:table-cell table:style-name="表格1.G3" office:value-type="string">
            <text:p text:style-name="P39"/>
          </table:table-cell>
          <table:table-cell table:style-name="表格1.H3" office:value-type="string">
            <text:p text:style-name="P37"/>
          </table:table-cell>
          <table:table-cell table:style-name="表格1.I3" office:value-type="string">
            <text:p text:style-name="P39"/>
          </table:table-cell>
          <table:table-cell table:style-name="表格1.J3" table:number-columns-spanned="2" office:value-type="string">
            <text:p text:style-name="P39"/>
          </table:table-cell>
          <table:covered-table-cell/>
          <table:table-cell table:style-name="表格1.L3" table:number-rows-spanned="5" office:value-type="string">
            <text:p text:style-name="P19"/>
          </table:table-cell>
        </table:table-row>
        <table:table-row table:style-name="表格1.1">
          <table:table-cell table:style-name="表格1.A4" office:value-type="string">
            <text:p text:style-name="P37">2</text:p>
          </table:table-cell>
          <table:table-cell table:style-name="表格1.B4" table:number-columns-spanned="2" office:value-type="string">
            <text:p text:style-name="P38"/>
          </table:table-cell>
          <table:covered-table-cell/>
          <table:table-cell table:style-name="表格1.D4" office:value-type="string">
            <text:p text:style-name="P37"/>
          </table:table-cell>
          <table:table-cell table:style-name="表格1.E4" office:value-type="string">
            <text:p text:style-name="P37"/>
          </table:table-cell>
          <table:table-cell table:style-name="表格1.F4" office:value-type="string">
            <text:p text:style-name="P39"/>
          </table:table-cell>
          <table:table-cell table:style-name="表格1.G4" office:value-type="string">
            <text:p text:style-name="P39"/>
          </table:table-cell>
          <table:table-cell table:style-name="表格1.H4" office:value-type="string">
            <text:p text:style-name="P37"/>
          </table:table-cell>
          <table:table-cell table:style-name="表格1.I4" office:value-type="string">
            <text:p text:style-name="P39"/>
          </table:table-cell>
          <table:table-cell table:style-name="表格1.J4" table:number-columns-spanned="2" office:value-type="string">
            <text:p text:style-name="P39"/>
          </table:table-cell>
          <table:covered-table-cell/>
          <table:covered-table-cell table:style-name="表格1.L3"/>
        </table:table-row>
        <table:table-row table:style-name="表格1.1">
          <table:table-cell table:style-name="表格1.A5" office:value-type="string">
            <text:p text:style-name="P37">3</text:p>
          </table:table-cell>
          <table:table-cell table:style-name="表格1.B5" table:number-columns-spanned="2" office:value-type="string">
            <text:p text:style-name="P38"/>
          </table:table-cell>
          <table:covered-table-cell/>
          <table:table-cell table:style-name="表格1.D5" office:value-type="string">
            <text:p text:style-name="P37"/>
          </table:table-cell>
          <table:table-cell table:style-name="表格1.E5" office:value-type="string">
            <text:p text:style-name="P37"/>
          </table:table-cell>
          <table:table-cell table:style-name="表格1.F5" office:value-type="string">
            <text:p text:style-name="P39"/>
          </table:table-cell>
          <table:table-cell table:style-name="表格1.G5" office:value-type="string">
            <text:p text:style-name="P39"/>
          </table:table-cell>
          <table:table-cell table:style-name="表格1.H5" office:value-type="string">
            <text:p text:style-name="P37"/>
          </table:table-cell>
          <table:table-cell table:style-name="表格1.I5" office:value-type="string">
            <text:p text:style-name="P39"/>
          </table:table-cell>
          <table:table-cell table:style-name="表格1.J5" table:number-columns-spanned="2" office:value-type="string">
            <text:p text:style-name="P39"/>
          </table:table-cell>
          <table:covered-table-cell/>
          <table:covered-table-cell table:style-name="表格1.L3"/>
        </table:table-row>
        <table:table-row table:style-name="表格1.1">
          <table:table-cell table:style-name="表格1.A6" office:value-type="string">
            <text:p text:style-name="P37">4</text:p>
          </table:table-cell>
          <table:table-cell table:style-name="表格1.B6" table:number-columns-spanned="2" office:value-type="string">
            <text:p text:style-name="P38"/>
          </table:table-cell>
          <table:covered-table-cell/>
          <table:table-cell table:style-name="表格1.D6" office:value-type="string">
            <text:p text:style-name="P37"/>
          </table:table-cell>
          <table:table-cell table:style-name="表格1.E6" office:value-type="string">
            <text:p text:style-name="P37"/>
          </table:table-cell>
          <table:table-cell table:style-name="表格1.F6" office:value-type="string">
            <text:p text:style-name="P39"/>
          </table:table-cell>
          <table:table-cell table:style-name="表格1.G6" office:value-type="string">
            <text:p text:style-name="P39"/>
          </table:table-cell>
          <table:table-cell table:style-name="表格1.H6" office:value-type="string">
            <text:p text:style-name="P37"/>
          </table:table-cell>
          <table:table-cell table:style-name="表格1.I6" office:value-type="string">
            <text:p text:style-name="P39"/>
          </table:table-cell>
          <table:table-cell table:style-name="表格1.J6" table:number-columns-spanned="2" office:value-type="string">
            <text:p text:style-name="P39"/>
          </table:table-cell>
          <table:covered-table-cell/>
          <table:covered-table-cell table:style-name="表格1.L3"/>
        </table:table-row>
        <table:table-row table:style-name="表格1.1">
          <table:table-cell table:style-name="表格1.A7" office:value-type="string">
            <text:p text:style-name="P37">5</text:p>
          </table:table-cell>
          <table:table-cell table:style-name="表格1.B7" table:number-columns-spanned="2" office:value-type="string">
            <text:p text:style-name="P38"/>
          </table:table-cell>
          <table:covered-table-cell/>
          <table:table-cell table:style-name="表格1.D7" office:value-type="string">
            <text:p text:style-name="P37"/>
          </table:table-cell>
          <table:table-cell table:style-name="表格1.E7" office:value-type="string">
            <text:p text:style-name="P37"/>
          </table:table-cell>
          <table:table-cell table:style-name="表格1.F7" office:value-type="string">
            <text:p text:style-name="P39"/>
          </table:table-cell>
          <table:table-cell table:style-name="表格1.G7" office:value-type="string">
            <text:p text:style-name="P39"/>
          </table:table-cell>
          <table:table-cell table:style-name="表格1.H7" office:value-type="string">
            <text:p text:style-name="P37"/>
          </table:table-cell>
          <table:table-cell table:style-name="表格1.I7" office:value-type="string">
            <text:p text:style-name="P39"/>
          </table:table-cell>
          <table:table-cell table:style-name="表格1.J7" table:number-columns-spanned="2" office:value-type="string">
            <text:p text:style-name="P39"/>
          </table:table-cell>
          <table:covered-table-cell/>
          <table:covered-table-cell table:style-name="表格1.L3"/>
        </table:table-row>
        <table:table-row table:style-name="表格1.8">
          <table:table-cell table:style-name="表格1.A8" table:number-columns-spanned="4" office:value-type="string">
            <text:p text:style-name="P16">合計<text:span text:style-name="T15"/></text:p>
          </table:table-cell>
          <table:covered-table-cell/>
          <table:covered-table-cell/>
          <table:covered-table-cell/>
          <table:table-cell table:style-name="表格1.E8" office:value-type="string">
            <text:p text:style-name="P21"/>
          </table:table-cell>
          <table:table-cell table:style-name="表格1.F8" office:value-type="string">
            <text:p text:style-name="P22"/>
          </table:table-cell>
          <table:table-cell table:style-name="表格1.G8" office:value-type="string">
            <text:p text:style-name="P22"/>
          </table:table-cell>
          <table:table-cell table:style-name="表格1.H8" office:value-type="string">
            <text:p text:style-name="P21"/>
          </table:table-cell>
          <table:table-cell table:style-name="表格1.I8" office:value-type="string">
            <text:p text:style-name="P22"/>
          </table:table-cell>
          <table:table-cell table:style-name="表格1.J8" table:number-columns-spanned="2" office:value-type="string">
            <text:p text:style-name="P22"/>
          </table:table-cell>
          <table:covered-table-cell/>
          <table:table-cell table:style-name="表格1.L8" office:value-type="string">
            <text:p text:style-name="P33"><text:span text:style-name="T23">□</text:span><text:span text:style-name="T23">備註所列事項均已閱讀並配合辦理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12">學校承辦人員：</text:p>
            <text:p text:style-name="P12">會計單位：</text:p>
            <text:p text:style-name="P12">校長：</text:p>
          </table:table-cell>
          <table:covered-table-cell/>
          <table:table-cell table:style-name="表格1.C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12">地方政府承辦人員：</text:p>
            <text:p text:style-name="P12">科長： </text:p>
            <text:p text:style-name="P12">教育局(處)長：</text:p>
          </table:table-cell>
          <table:covered-table-cell/>
          <table:covered-table-cell/>
          <table:table-cell table:style-name="表格1.K9" table:number-columns-spanned="2" office:value-type="string">
            <text:p text:style-name="P11"/>
          </table:table-cell>
          <table:covered-table-cell/>
        </table:table-row>
      </table:table>
      <text:p text:style-name="P41">(不足欄位請自行增列)<text:span text:style-name="T2"/></text:p>
      <text:p text:style-name="P8">備註：<text:span text:style-name="T34"/></text:p>
      <text:p text:style-name="P35"><text:span text:style-name="T5">1</text:span><text:span text:style-name="T5">、本計畫執行依</text:span><text:span text:style-name="T5">「教育部</text:span><text:span text:style-name="T5">國民及學前教育署</text:span><text:span text:style-name="T5">補助國民中小學充實設施設備作業要點」規定</text:span><text:span text:style-name="T5">辦理，須配合</text:span><text:span text:style-name="T5">所屬地方政府財力等級，自籌一定比率以上經費，倘未</text:span><text:span text:style-name="T5">編有</text:span><text:span text:style-name="T5">自籌經費者，請勿送件。</text:span></text:p>
      <text:p text:style-name="P35"><text:span text:style-name="T5">2、</text:span><text:span text:style-name="T5">本計畫僅</text:span><text:bookmark-start text:name="_Hlk187825087"/><text:span text:style-name="T5">受理</text:span><text:bookmark-end text:name="_Hlk187825087"/><text:span text:style-name="T5">資本門項目</text:span><text:span text:style-name="T5">(設備使用年限2年以上，且單價新臺幣1萬元以上)；另</text:span><text:span text:style-name="T5">資訊教學設備</text:span><text:span text:style-name="T5">(如廣播系統、</text:span><text:span text:style-name="T5">視聽設備</text:span><text:span text:style-name="T5">、影音設備、</text:span><text:span text:style-name="T5">投影機、液晶電視</text:span><text:span text:style-name="T5">、電子白板、電腦等)</text:span><text:span text:style-name="T5">、音樂器材</text:span><text:bookmark-start text:name="_Hlk187825439"/><text:span text:style-name="T5">(如管樂、</text:span><text:span text:style-name="T5">弦</text:span><text:bookmark-start text:name="_Hlk187825459"/><text:span text:style-name="T5">樂</text:span><text:bookmark-end text:name="_Hlk187825459"/><text:span text:style-name="T5">、打擊樂等)</text:span><text:bookmark-end text:name="_Hlk187825439"/><text:span text:style-name="T5">、</text:span><text:span text:style-name="T5">圖書</text:span><text:span text:style-name="T5">、</text:span><text:span text:style-name="T5">遊戲場</text:span><text:span text:style-name="T5">、</text:span><text:bookmark-start text:name="_Hlk187772376"/><text:span text:style-name="T5">圖書館(室)修繕</text:span><text:bookmark-end text:name="_Hlk187772376"/><text:span text:style-name="T5">等項目訂有補助上限，逾上限者均納入自籌經費辦理。</text:span></text:p>
      <text:p text:style-name="P35"><text:span text:style-name="T5">3、</text:span><text:span text:style-name="T5">依前開要點規範，與校園環境維護與修繕、教師教學及教育部國教署業管範疇</text:span><text:span text:style-name="T5">無</text:span><text:span text:style-name="T5">直接相關項目，不予補助【如：體育、行政庶務</text:span><text:span text:style-name="T5">、諮商輔導、</text:span><text:span text:style-name="T5">展覽陳列等</text:span><text:span text:style-name="T5">設施設備</text:span><text:span text:style-name="T5">】。</text:span></text:p>
      <text:p text:style-name="P35"><text:span text:style-name="T5">4、</text:span><text:span text:style-name="T5">初審意見之填寫應具體明確(如:初審後確有需求)，無具體初審意見者不予受理（如:轉送國教署申請經費、經費尚屬合理等）。</text:span></text:p>
      <text:p text:style-name="P35"><text:span text:style-name="T5">5、</text:span><text:span text:style-name="T5">計畫金額超過新臺幣100萬元</text:span><text:span text:style-name="T5">者，地方政府</text:span><text:span text:style-name="T5">應辦理實地勘查，並檢附</text:span><text:span text:style-name="T5">會勘紀錄或</text:span><text:span text:style-name="T5">簽到表。</text:span></text:p>
      <text:p text:style-name="P25"><text:span text:style-name="T27">五、附件</text:span></text:p>
      <text:p text:style-name="P26"><text:soft-page-break/><text:span text:style-name="T31">(一)附件A：1</text:span><text:span text:style-name="T31">14</text:span><text:span text:style-name="T31">年度充實設施設備自評表</text:span></text:p>
      <text:p text:style-name="P26"><text:span text:style-name="T31">(二)附件B：校園配置圖(請標示設備裝設或工程施作位置)</text:span></text:p>
      <text:p text:style-name="P26"><text:span text:style-name="T31">(三)附件C：現況照片(至少4張，並含相關說明)</text:span></text:p>
      <text:p text:style-name="P26"><text:span text:style-name="T31">(四)附件D：</text:span><text:span text:style-name="T31">校內會議記錄及簽到表</text:span><text:span text:style-name="T31">(</text:span><text:span text:style-name="T31">需一年內</text:span><text:span text:style-name="T31">)</text:span></text:p>
      <text:p text:style-name="P26"><text:span text:style-name="T31">(</text:span><text:span text:style-name="T31">五</text:span><text:span text:style-name="T31">)附件</text:span><text:span text:style-name="T31">E</text:span><text:span text:style-name="T31">：___________________</text:span></text:p>
      <text:p text:style-name="P27"><text:span text:style-name="T31">(註1：附件A、B、C</text:span><text:span text:style-name="T31">、D</text:span><text:span text:style-name="T31">請務必檢附)</text:span></text:p>
      <text:p text:style-name="P27"><text:span text:style-name="T31">(註2：財產清冊(含採購及使用年限)、工程預算書、教學計畫及教學研究會議紀錄等有利經費審查之佐證資料)</text:span></text:p>
      <text:p text:style-name="P28"><text:span text:style-name="T3">附件A：1</text:span><text:span text:style-name="T3">14</text:span><text:span text:style-name="T3">年度充實設施設備自評表</text:span></text:p>
      <text:p text:style-name="P25"><text:span text:style-name="T34">※縣市別：</text:span><text:span text:style-name="T36">　　　　　　　　　</text:span></text:p>
      <text:p text:style-name="P25"><text:span text:style-name="T34">※行政區：</text:span><text:span text:style-name="T36">　　　　　　　　　</text:span></text:p>
      <text:p text:style-name="P25"><text:span text:style-name="T15">※</text:span><text:span text:style-name="T17">學校名稱：</text:span><text:span text:style-name="T18">　　　　　　　　　</text:span><text:span text:style-name="T9">(如○○國中/國小) </text:span></text:p>
      <text:p text:style-name="P25"><text:span text:style-name="T31">※</text:span><text:span text:style-name="T34">需求項目：</text:span><text:span text:style-name="T36">　　　　　　　　　</text:span></text:p>
      <text:p text:style-name="P42">一、現況分析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項目</text:p>
          </table:table-cell>
          <table:table-cell table:style-name="表格2.A1" table:number-columns-spanned="2" office:value-type="string">
            <text:p text:style-name="P9">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6">學校類型</text:p>
          </table:table-cell>
          <table:table-cell table:style-name="表格2.B2" table:number-columns-spanned="2" office:value-type="string">
            <text:p text:style-name="P29"><text:span text:style-name="T15">□一般學校　□非山非市學校　□偏遠學校　□特偏學校　□極偏學校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3"><text:span text:style-name="T17">學校概況</text:span></text:p>
          </table:table-cell>
          <table:table-cell table:style-name="表格2.B3" table:number-columns-spanned="2" office:value-type="string">
            <text:p text:style-name="P36"><text:span text:style-name="T31">學校規模：學生人數_______(人) 、班級數_______(班)</text:span></text:p>
            <text:p text:style-name="P36"><text:span text:style-name="T31">空間配置：普通教室____(間)、專科教室____(間)、行政及其他____(間)</text:span></text:p>
            <text:p text:style-name="P36"><text:span text:style-name="T15">校園(舍)是否有餘裕空間未活化或低度使用教室</text:span><text:span text:style-name="T15">？ □是 □否</text:span></text:p>
          </table:table-cell>
          <table:covered-table-cell/>
        </table:table-row>
        <table:table-row table:style-name="表格2.4">
          <table:table-cell table:style-name="表格2.A4" table:number-rows-spanned="4" office:value-type="string">
            <text:p text:style-name="P3"><text:span text:style-name="T34">1</text:span><text:span text:style-name="T34">13年</text:span><text:span text:style-name="T34">度</text:span></text:p>
            <text:p text:style-name="P3"><text:span text:style-name="T34">獲</text:span><text:span text:style-name="T36">本計畫</text:span></text:p>
            <text:p text:style-name="P3"><text:span text:style-name="T34">補助</text:span><text:span text:style-name="T34">資料</text:span></text:p>
          </table:table-cell>
          <table:table-cell table:style-name="表格2.B4" office:value-type="string">
            <text:p text:style-name="P5">項目</text:p>
          </table:table-cell>
          <table:table-cell table:style-name="表格2.C4" office:value-type="string">
            <text:p text:style-name="P3"><text:span text:style-name="T36">補助</text:span><text:span text:style-name="T31">經費(元)</text:span></text:p>
          </table:table-cell>
        </table:table-row>
        <table:table-row table:style-name="表格2.5">
          <table:covered-table-cell table:style-name="表格2.A4"/>
          <table:table-cell table:style-name="表格2.B5" office:value-type="string">
            <text:p text:style-name="P9"/>
          </table:table-cell>
          <table:table-cell table:style-name="表格2.C5" office:value-type="string">
            <text:p text:style-name="P6"/>
          </table:table-cell>
        </table:table-row>
        <table:table-row table:style-name="表格2.6">
          <table:covered-table-cell table:style-name="表格2.A4"/>
          <table:table-cell table:style-name="表格2.B6" office:value-type="string">
            <text:p text:style-name="P9"/>
          </table:table-cell>
          <table:table-cell table:style-name="表格2.C6" office:value-type="string">
            <text:p text:style-name="P6"/>
          </table:table-cell>
        </table:table-row>
        <table:table-row table:style-name="表格2.7">
          <table:covered-table-cell table:style-name="表格2.A4"/>
          <table:table-cell table:style-name="表格2.B7" office:value-type="string">
            <text:p text:style-name="P9"/>
          </table:table-cell>
          <table:table-cell table:style-name="表格2.C7" office:value-type="string">
            <text:p text:style-name="P6"/>
          </table:table-cell>
        </table:table-row>
      </table:table>
      <text:p text:style-name="P43">二、整體規劃(可複選)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16">項目</text:p>
          </table:table-cell>
          <table:covered-table-cell/>
          <table:table-cell table:style-name="表格3.A1" office:value-type="string">
            <text:p text:style-name="P16">內容</text:p>
          </table:table-cell>
        </table:table-row>
        <table:table-row table:style-name="表格3.2">
          <table:table-cell table:style-name="表格3.A2" table:number-rows-spanned="4" office:value-type="string">
            <text:p text:style-name="P16">申請類別</text:p>
          </table:table-cell>
          <table:table-cell table:style-name="表格3.B2" table:number-rows-spanned="2" office:value-type="string">
            <text:p text:style-name="P16">設備類</text:p>
          </table:table-cell>
          <table:table-cell table:style-name="表格3.C2" office:value-type="string">
            <text:p text:style-name="P29"><text:span text:style-name="T15">□教學設備　□一般設備</text:span><text:span text:style-name="T9">(如空調、遊戲器材等)</text:span></text:p>
          </table:table-cell>
        </table:table-row>
        <table:table-row table:style-name="表格3.2">
          <table:covered-table-cell table:style-name="表格3.A2"/>
          <table:covered-table-cell table:style-name="表格3.B2"/>
          <table:table-cell table:style-name="表格3.C3" office:value-type="string">
            <text:p text:style-name="P29"><text:span text:style-name="T15">申請項目為：□新購 □汰換</text:span><text:span text:style-name="T10">(檢附財產清冊(含使用年限))</text:span></text:p>
          </table:table-cell>
        </table:table-row>
        <table:table-row table:style-name="表格3.4">
          <table:covered-table-cell table:style-name="表格3.A2"/>
          <table:table-cell table:style-name="表格3.B4" table:number-rows-spanned="2" office:value-type="string">
            <text:p text:style-name="P18">工程類</text:p>
          </table:table-cell>
          <table:table-cell table:style-name="表格3.C4" office:value-type="string">
            <text:p text:style-name="P29"><text:span text:style-name="T31">施作工程總面積__________(m</text:span><text:span text:style-name="T40">2</text:span><text:span text:style-name="T31">/平方公尺)或長度__________(m/公尺)</text:span></text:p>
          </table:table-cell>
        </table:table-row>
        <table:table-row table:style-name="表格3.4">
          <table:covered-table-cell table:style-name="表格3.A2"/>
          <table:covered-table-cell table:style-name="表格3.B4"/>
          <table:table-cell table:style-name="表格3.C5" office:value-type="string">
            <text:p text:style-name="P29"><text:span text:style-name="T15">施作</text:span><text:span text:style-name="T15">建物之附屬工程，其建物本身</text:span><text:span text:style-name="T15">是否領有使用執照？ □是 □否</text:span></text:p>
            <text:p text:style-name="P29"><text:span text:style-name="T7">(民國60年前興建之建物，請檢附建物合法使用證明。)</text:span></text:p>
          </table:table-cell>
        </table:table-row>
        <table:table-row table:style-name="表格3.6">
          <table:table-cell table:style-name="表格3.A6" table:number-rows-spanned="2" table:number-columns-spanned="2" office:value-type="string">
            <text:p text:style-name="P3"><text:span text:style-name="T17">校內會議</text:span></text:p>
          </table:table-cell>
          <table:covered-table-cell/>
          <table:table-cell table:style-name="表格3.C6" office:value-type="string">
            <text:p text:style-name="P23">會議日期：</text:p>
            <text:p text:style-name="P23">會議名稱：</text:p>
          </table:table-cell>
        </table:table-row>
        <table:table-row table:style-name="表格3.7">
          <table:covered-table-cell table:style-name="表格3.A6"/>
          <table:covered-table-cell/>
          <table:table-cell table:style-name="表格3.C7" office:value-type="string">
            <text:p text:style-name="P29"><text:span text:style-name="T9">(申請教學設備者，應邀集相關領域召集人參與會議(</text:span><text:span text:style-name="T12">並於簽到表上標註</text:span><text:span text:style-name="T9">))</text:span></text:p>
          </table:table-cell>
        </table:table-row>
        <table:table-row table:style-name="表格3.8">
          <table:table-cell table:style-name="表格3.A8" table:number-columns-spanned="3" office:value-type="string">
            <text:p text:style-name="P15">請勾選</text:p>
            <text:p text:style-name="P30"><text:span text:style-name="T17">□</text:span><text:span text:style-name="T15">以上所填資料確認無誤，且係屬校內現有</text:span><text:span text:style-name="T19">最急迫</text:span><text:span text:style-name="T15">應改善事項，倘獲教育部</text:span><text:span text:style-name="T15">國教署</text:span><text:span text:style-name="T15">經費補助，然於計畫執行過程未符相關規定且經撤銷確定，本校同意於</text:span><text:span text:style-name="T31">2年</text:span><text:span text:style-name="T15">內不得申請本計畫補助經費。</text:span></text:p>
          </table:table-cell>
          <table:covered-table-cell/>
          <table:covered-table-cell/>
        </table:table-row>
      </table:table>
      <text:p text:style-name="P31"><text:span text:style-name="T31">承辦人員：</text:span><text:span text:style-name="T38"> <text:s text:c="16"/></text:span><text:span text:style-name="T31">會計單位：</text:span><text:span text:style-name="T38"> <text:s text:c="16"/></text:span><text:span text:style-name="T31">校長：</text:span><text:span text:style-name="T38"> <text:s text:c="16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language="en" fo:country="US"/>
    </style:style>
    <style:style style:name="WW8Num3z0" style:family="text">
      <style:text-properties fo:language="en" fo:country="US"/>
    </style:style>
    <style:style style:name="WW8Num4z0" style:family="text">
      <style:text-properties fo:color="#000000" loext:opacity="100%" fo:font-size="13pt" style:font-size-asian="13pt"/>
    </style:style>
    <style:style style:name="WW8Num5z0" style:family="text"/>
    <style:style style:name="WW8Num5z2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>
      <style:text-properties fo:color="#000000" loext:opacity="100%" fo:font-size="13pt" style:font-size-asian="13pt"/>
    </style:style>
    <style:style style:name="WW8Num9z0" style:family="text"/>
    <style:style style:name="WW8Num10z0" style:family="text">
      <style:text-properties fo:language="en" fo:country="US"/>
    </style:style>
    <style:style style:name="WW8Num11z0" style:family="text">
      <style:text-properties fo:language="en" fo:country="US"/>
    </style:style>
    <style:style style:name="WW8Num12z0" style:family="text"/>
    <style:style style:name="WW8Num13z0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/>
    <style:style style:name="WW8Num17z0" style:family="text">
      <style:text-properties fo:color="#000000" loext:opacity="100%" fo:font-size="13pt" style:font-size-asian="13pt"/>
    </style:style>
    <style:style style:name="WW8Num18z0" style:family="text"/>
    <style:style style:name="WW8Num19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3" text:style-name="WW8Num5z2" loext:num-list-format="%3%.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1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7年度擴大內需補助地方政府作業須知(草案)</dc:title>
    <dc:subject/>
    <meta:keyword/>
    <meta:initial-creator>Alex Wang</meta:initial-creator>
    <meta:creation-date>2018-01-17T17:24:00</meta:creation-date>
    <dc:creator>童柏捷</dc:creator>
    <dc:date>2025-01-24T11:23:00</dc:date>
    <meta:print-date>2025-01-17T10:59:00</meta:print-date>
    <meta:editing-cycles>109</meta:editing-cycles>
    <meta:editing-duration>P1DT25M</meta:editing-duration>
    <meta:document-statistic meta:table-count="3" meta:image-count="0" meta:object-count="0" meta:page-count="3" meta:paragraph-count="89" meta:word-count="1384" meta:character-count="1598" meta:non-whitespace-character-count="1476"/>
    <meta:generator>LibreOffice/7.6.7.2$Windows_X86_64 LibreOffice_project/dd47e4b30cb7dab30588d6c79c651f218165e3c5</meta:generator>
  </office:meta>
</office:document-meta>
</file>