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60.94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page" style:column-width="17.23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2:工作表1.AX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0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975" table:default-cell-style-name="Default"/>
        <table:table-row table:style-name="ro1">
          <table:table-cell table:number-columns-repeated="8"/>
          <table:table-cell table:style-name="ce27" office:value-type="string" calcext:value-type="string" table:number-columns-spanned="1" table:number-rows-spanned="2">
            <text:p>9-1</text:p>
          </table:table-cell>
          <table:table-cell table:number-columns-repeated="1015"/>
        </table:table-row>
        <table:table-row table:style-name="ro1">
          <table:table-cell table:number-columns-repeated="8"/>
          <table:covered-table-cell table:style-name="ce27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2">
            <text:p>「國立高級中等學校新興營建工程」工程量體及空間需求表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28"/>
          <table:table-cell table:number-columns-repeated="1015"/>
        </table:table-row>
        <table:table-row table:style-name="ro2">
          <table:table-cell table:style-name="ce4" office:value-type="string" calcext:value-type="string">
            <text:p>校名：</text:p>
          </table:table-cell>
          <table:table-cell table:style-name="ce13" table:number-columns-spanned="4" table:number-rows-spanned="1"/>
          <table:covered-table-cell table:number-columns-repeated="3" table:style-name="ce17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工程名稱：</text:p>
          </table:table-cell>
          <table:covered-table-cell table:number-columns-repeated="4" table:style-name="ce14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日期：</text:p>
          </table:table-cell>
          <table:covered-table-cell table:number-columns-repeated="4" table:style-name="ce14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975"/>
        </table:table-row>
        <table:table-row table:style-name="ro3"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 table:number-columns-repeated="975"/>
        </table:table-row>
        <table:table-row table:style-name="ro3"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 table:number-columns-repeated="975"/>
        </table:table-row>
        <table:table-row table:style-name="ro3">
          <table:table-cell table:style-name="ce7" office:value-type="string" calcext:value-type="string" table:number-columns-spanned="1" table:number-rows-spanned="18">
            <text:p>一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F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二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P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三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Z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四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AJ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屋突層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4" table:formula="of:=[.AT12]/3.305785" office:value-type="float" office:value="0" calcext:value-type="float">
            <text:p>0.00</text:p>
          </table:table-cell>
          <table:table-cell table:style-name="ce19" table:number-columns-repeated="2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F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P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Z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AJ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3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F12:.F19])" office:value-type="float" office:value="798" calcext:value-type="float">
            <text:p>798.00</text:p>
          </table:table-cell>
          <table:table-cell table:style-name="ce24" table:formula="of:=[.F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P12:.P19])" office:value-type="float" office:value="798" calcext:value-type="float">
            <text:p>798.00</text:p>
          </table:table-cell>
          <table:table-cell table:style-name="ce24" table:formula="of:=[.P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37" table:formula="of:=SUM([.Z12:.Z19])" office:value-type="float" office:value="798" calcext:value-type="float">
            <text:p>798.00</text:p>
          </table:table-cell>
          <table:table-cell table:style-name="ce24" table:formula="of:=[.Z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J12:.AJ19])" office:value-type="float" office:value="798" calcext:value-type="float">
            <text:p>798.00</text:p>
          </table:table-cell>
          <table:table-cell table:style-name="ce24" table:formula="of:=[.AJ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T12:.AT19])" office:value-type="float" office:value="0" calcext:value-type="float">
            <text:p>0.00</text:p>
          </table:table-cell>
          <table:table-cell table:style-name="ce24" table:formula="of:=[.AT20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F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P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Z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AJ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機電設備空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含管道間、機房、機械室、消防/發電機室、電梯機房、設備平台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4" table:formula="of:=[.AT21]/3.305785" office:value-type="float" office:value="30.250001134375" calcext:value-type="float">
            <text:p>30.25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F22]/3.305785" office:value-type="float" office:value="16.94000063525" calcext:value-type="float">
            <text:p>16.94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P22]/3.305785" office:value-type="float" office:value="16.94000063525" calcext:value-type="float">
            <text:p>16.9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Z22]/3.305785" office:value-type="float" office:value="16.94000063525" calcext:value-type="float">
            <text:p>16.9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AJ22]/3.305785" office:value-type="float" office:value="16.94000063525" calcext:value-type="float">
            <text:p>16.9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2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F23]/3.305785" office:value-type="float" office:value="1.210000045375" calcext:value-type="float">
            <text:p>1.21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P23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Z23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AJ23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3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F24]/3.305785" office:value-type="float" office:value="114.345004287938" calcext:value-type="float">
            <text:p>114.35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P24]/3.305785" office:value-type="float" office:value="114.345004287938" calcext:value-type="float">
            <text:p>114.35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Z24]/3.305785" office:value-type="float" office:value="114.345004287938" calcext:value-type="float">
            <text:p>114.35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AJ24]/3.305785" office:value-type="float" office:value="114.345004287938" calcext:value-type="float">
            <text:p>114.35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4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F25]/3.305785" office:value-type="float" office:value="1.210000045375" calcext:value-type="float">
            <text:p>1.21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P25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Z25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AJ25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5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F26]/3.305785" office:value-type="float" office:value="7.26000027225001" calcext:value-type="float">
            <text:p>7.26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P26]/3.305785" office:value-type="float" office:value="7.26000027225001" calcext:value-type="float">
            <text:p>7.26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Z26]/3.305785" office:value-type="float" office:value="7.26000027225001" calcext:value-type="float">
            <text:p>7.26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AJ26]/3.305785" office:value-type="float" office:value="7.26000027225001" calcext:value-type="float">
            <text:p>7.26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6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F27]/3.305785" office:value-type="float" office:value="5.14250019284376" calcext:value-type="float">
            <text:p>5.14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P27]/3.305785" office:value-type="float" office:value="5.14250019284376" calcext:value-type="float">
            <text:p>5.1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Z27]/3.305785" office:value-type="float" office:value="5.14250019284376" calcext:value-type="float">
            <text:p>5.1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AJ27]/3.305785" office:value-type="float" office:value="5.14250019284376" calcext:value-type="float">
            <text:p>5.1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7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F28]/3.305785" office:value-type="float" office:value="2.42000009075" calcext:value-type="float">
            <text:p>2.42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P28]/3.305785" office:value-type="float" office:value="2.42000009075" calcext:value-type="float">
            <text:p>2.42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Z28]/3.305785" office:value-type="float" office:value="2.42000009075" calcext:value-type="float">
            <text:p>2.42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AJ28]/3.305785" office:value-type="float" office:value="2.42000009075" calcext:value-type="float">
            <text:p>2.42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8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F21:.F28])" office:value-type="float" office:value="608" calcext:value-type="float">
            <text:p>608.00</text:p>
          </table:table-cell>
          <table:table-cell table:style-name="ce24" table:formula="of:=[.F29]/3.305785" office:value-type="float" office:value="183.920006897" calcext:value-type="float">
            <text:p>183.92</text:p>
          </table:table-cell>
          <table:table-cell table:style-name="ce21"/>
          <table:table-cell table:style-name="ce19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P21:.P28])" office:value-type="float" office:value="608" calcext:value-type="float">
            <text:p>608.00</text:p>
          </table:table-cell>
          <table:table-cell table:style-name="ce24" table:formula="of:=[.P29]/3.305785" office:value-type="float" office:value="183.920006897" calcext:value-type="float">
            <text:p>183.92</text:p>
          </table:table-cell>
          <table:table-cell table:style-name="ce32"/>
          <table:table-cell table:style-name="ce34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Z21:.Z28])" office:value-type="float" office:value="608" calcext:value-type="float">
            <text:p>608.00</text:p>
          </table:table-cell>
          <table:table-cell table:style-name="ce24" table:formula="of:=[.Z29]/3.305785" office:value-type="float" office:value="183.920006897" calcext:value-type="float">
            <text:p>183.92</text:p>
          </table:table-cell>
          <table:table-cell table:style-name="ce32"/>
          <table:table-cell table:style-name="ce34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J21:.AJ28])" office:value-type="float" office:value="608" calcext:value-type="float">
            <text:p>608.00</text:p>
          </table:table-cell>
          <table:table-cell table:style-name="ce24" table:formula="of:=[.AJ29]/3.305785" office:value-type="float" office:value="183.920006897" calcext:value-type="float">
            <text:p>183.92</text:p>
          </table:table-cell>
          <table:table-cell table:style-name="ce32"/>
          <table:table-cell table:style-name="ce34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T21:.AT28])" office:value-type="float" office:value="100" calcext:value-type="float">
            <text:p>100.00</text:p>
          </table:table-cell>
          <table:table-cell table:style-name="ce24" table:formula="of:=[.AT29]/3.305785" office:value-type="float" office:value="30.250001134375" calcext:value-type="float">
            <text:p>30.25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table-cell table:style-name="ce10" office:value-type="string" calcext:value-type="string" table:number-columns-spanned="5" table:number-rows-spanned="1">
            <text:p>一樓樓地板面積</text:p>
          </table:table-cell>
          <table:covered-table-cell table:number-columns-repeated="4" table:style-name="ce10"/>
          <table:table-cell table:style-name="ce25" table:formula="of:=SUM([.F12:.F19])+SUM([.F21:.F28])" office:value-type="float" office:value="1406" calcext:value-type="float">
            <text:p>1406.00</text:p>
          </table:table-cell>
          <table:table-cell table:style-name="ce25" table:formula="of:=SUM([.G12:.G19])+SUM([.G21:.G28])" office:value-type="float" office:value="425.315015949313" calcext:value-type="float">
            <text:p>425.32</text:p>
          </table:table-cell>
          <table:table-cell table:style-name="ce26" table:number-columns-spanned="2" table:number-rows-spanned="1"/>
          <table:covered-table-cell table:style-name="ce26"/>
          <table:table-cell table:style-name="ce31"/>
          <table:table-cell table:style-name="ce10" office:value-type="string" calcext:value-type="string" table:number-columns-spanned="5" table:number-rows-spanned="1">
            <text:p>二樓樓地板面積</text:p>
          </table:table-cell>
          <table:covered-table-cell table:number-columns-repeated="4" table:style-name="ce10"/>
          <table:table-cell table:style-name="ce25" table:formula="of:=SUM([.P12:.P19])+SUM([.P21:.P28])" office:value-type="float" office:value="1406" calcext:value-type="float">
            <text:p>1406.00</text:p>
          </table:table-cell>
          <table:table-cell table:style-name="ce25" table:formula="of:=SUM([.Q12:.Q19])+SUM([.Q21:.Q28])" office:value-type="float" office:value="425.315015949313" calcext:value-type="float">
            <text:p>425.32</text:p>
          </table:table-cell>
          <table:table-cell table:style-name="ce33" table:number-columns-spanned="2" table:number-rows-spanned="1"/>
          <table:covered-table-cell table:style-name="ce35"/>
          <table:table-cell table:style-name="ce36"/>
          <table:table-cell table:style-name="ce10" office:value-type="string" calcext:value-type="string" table:number-columns-spanned="5" table:number-rows-spanned="1">
            <text:p>三樓樓地板面積</text:p>
          </table:table-cell>
          <table:covered-table-cell table:number-columns-repeated="4" table:style-name="ce10"/>
          <table:table-cell table:style-name="ce25" table:formula="of:=SUM([.Z12:.Z19])+SUM([.Z21:.Z28])" office:value-type="float" office:value="1406" calcext:value-type="float">
            <text:p>1406.00</text:p>
          </table:table-cell>
          <table:table-cell table:style-name="ce25" table:formula="of:=SUM([.AA12:.AA19])+SUM([.AA21:.AA28])" office:value-type="float" office:value="425.315015949313" calcext:value-type="float">
            <text:p>425.32</text:p>
          </table:table-cell>
          <table:table-cell table:style-name="ce26" table:number-columns-spanned="2" table:number-rows-spanned="1"/>
          <table:covered-table-cell table:style-name="ce26"/>
          <table:table-cell table:style-name="ce36"/>
          <table:table-cell table:style-name="ce10" office:value-type="string" calcext:value-type="string" table:number-columns-spanned="5" table:number-rows-spanned="1">
            <text:p>四樓樓地板面積</text:p>
          </table:table-cell>
          <table:covered-table-cell table:number-columns-repeated="4" table:style-name="ce10"/>
          <table:table-cell table:style-name="ce25" table:formula="of:=SUM([.AJ12:.AJ19])+SUM([.AJ21:.AJ28])" office:value-type="float" office:value="1406" calcext:value-type="float">
            <text:p>1406.00</text:p>
          </table:table-cell>
          <table:table-cell table:style-name="ce25" table:formula="of:=SUM([.AK12:.AK19])+SUM([.AK21:.AK28])" office:value-type="float" office:value="425.315015949313" calcext:value-type="float">
            <text:p>425.32</text:p>
          </table:table-cell>
          <table:table-cell table:style-name="ce26" table:number-columns-spanned="2" table:number-rows-spanned="1"/>
          <table:covered-table-cell table:style-name="ce26"/>
          <table:table-cell table:style-name="ce36"/>
          <table:table-cell table:style-name="ce38" office:value-type="string" calcext:value-type="string" table:number-columns-spanned="5" table:number-rows-spanned="1">
            <text:p>屋突層樓地板面積</text:p>
          </table:table-cell>
          <table:covered-table-cell table:number-columns-repeated="3" table:style-name="ce40"/>
          <table:covered-table-cell table:style-name="ce41"/>
          <table:table-cell table:style-name="ce25" table:formula="of:=SUM([.AT12:.AT19])+SUM([.AT21:.AT28])" office:value-type="float" office:value="100" calcext:value-type="float">
            <text:p>100.00</text:p>
          </table:table-cell>
          <table:table-cell table:style-name="ce25" table:formula="of:=SUM([.AU12:.AU19])+SUM([.AU21:.AU28])" office:value-type="float" office:value="30.250001134375" calcext:value-type="float">
            <text:p>30.25</text:p>
          </table:table-cell>
          <table:table-cell table:style-name="ce26" table:number-columns-spanned="2" table:number-rows-spanned="3"/>
          <table:covered-table-cell table:style-name="ce26"/>
          <table:table-cell table:style-name="ce36" table:number-columns-repeated="975"/>
        </table:table-row>
        <table:table-row table:style-name="ro3"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 table:style-name="ce12"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39" office:value-type="string" calcext:value-type="string" table:number-columns-spanned="5" table:number-rows-spanned="1">
            <text:p>總樓地板面積</text:p>
          </table:table-cell>
          <table:covered-table-cell table:number-columns-repeated="4" table:style-name="ce39"/>
          <table:table-cell table:style-name="ce42" table:formula="of:=[.AT30]+[.AJ30]++[.Z30]+[.P30]+[.F30]" office:value-type="float" office:value="5724" calcext:value-type="float">
            <text:p>5724.00</text:p>
          </table:table-cell>
          <table:table-cell table:style-name="ce25" table:formula="of:=[.AT31]/3.305785" office:value-type="float" office:value="1731.51006493163" calcext:value-type="float">
            <text:p>1731.51</text:p>
          </table:table-cell>
          <table:covered-table-cell table:number-columns-repeated="2" table:style-name="ce26"/>
          <table:table-cell table:number-columns-repeated="975"/>
        </table:table-row>
        <table:table-row table:style-name="ro3">
          <table:covered-table-cell table:number-columns-repeated="9" table:style-name="ce11"/>
          <table:table-cell table:style-name="ce12"/>
          <table:covered-table-cell table:number-columns-repeated="9" table:style-name="ce11"/>
          <table:table-cell/>
          <table:covered-table-cell table:number-columns-repeated="9" table:style-name="ce11"/>
          <table:table-cell/>
          <table:covered-table-cell table:number-columns-repeated="9" table:style-name="ce11"/>
          <table:table-cell/>
          <table:table-cell table:style-name="ce39" office:value-type="string" calcext:value-type="string" table:number-columns-spanned="5" table:number-rows-spanned="1">
            <text:p>公共設施空間-樓地板面積合計</text:p>
          </table:table-cell>
          <table:covered-table-cell table:number-columns-repeated="4" table:style-name="ce39"/>
          <table:table-cell table:style-name="ce42" table:formula="of:=[.AT29]+[.AJ29]+[.Z29]++[.P29]+[.F29]" office:value-type="float" office:value="2532" calcext:value-type="float">
            <text:p>2532.00</text:p>
          </table:table-cell>
          <table:table-cell table:style-name="ce25" table:formula="of:=[.AT32]/3.305785" office:value-type="float" office:value="765.930028722376" calcext:value-type="float">
            <text:p>765.93</text:p>
          </table:table-cell>
          <table:covered-table-cell table:number-columns-repeated="2" table:style-name="ce26"/>
          <table:table-cell table:number-columns-repeated="975"/>
        </table:table-row>
        <table:table-row table:style-name="ro1" table:number-rows-repeated="4">
          <table:table-cell table:style-name="ce12" table:number-columns-repeated="8"/>
          <table:table-cell table:style-name="ce29"/>
          <table:table-cell table:style-name="ce12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2:.$A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ltr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dministrator</dc:creator>
    <meta:print-date>2019-07-11T06:48:20</meta:print-date>
    <meta:creation-date>2019-07-11T05:42:43</meta:creation-date>
    <dc:date>2020-06-22T06:47:21</dc:date>
    <meta:generator>LibreOffice/6.2.1.2$Windows_X86_64 LibreOffice_project/7bcb35dc3024a62dea0caee87020152d1ee96e71</meta:generator>
    <meta:document-statistic meta:table-count="1" meta:cell-count="4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