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1.5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style:page-number="auto" style:text-autospace="none"/>
    </style:style>
    <style:style style:name="P4" style:family="paragraph" style:parent-style-name="Standard">
      <style:paragraph-properties fo:margin-left="0.603cm" fo:margin-right="0cm" fo:line-height="0.847cm" fo:text-indent="-0.603cm" style:auto-text-indent="false" style:text-autospace="none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letter-kerning="true" style:font-size-asian="14pt" style:font-name-complex="標楷體" style:font-size-complex="14pt"/>
    </style:style>
    <style:style style:name="T4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5" style:family="text">
      <style:text-properties style:font-name="新細明體" fo:font-size="14pt" style:letter-kerning="true" style:font-size-asian="14pt" style:font-name-complex="新細明體" style:font-size-complex="11.5pt"/>
    </style:style>
    <style:style style:name="T6" style:family="text">
      <style:text-properties style:font-name="新細明體" fo:font-size="14pt" style:letter-kerning="true" style:font-size-asian="14pt" style:font-name-complex="新細明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</text:span><text:span text:style-name="T1">4-4</text:span><text:span text:style-name="T1">　</text:span><text:span text:style-name="T3">時間管理省思題</text:span></text:p>
      <text:p text:style-name="P4"><text:span text:style-name="T5">1. </text:span><text:span text:style-name="T5">這一週以來，我達成了什麼目標？</text:span></text:p>
      <text:p text:style-name="P4"><text:span text:style-name="T5">2. </text:span><text:span text:style-name="T5">是什麼力量或什麼方式幫助我達成這些目標？</text:span></text:p>
      <text:p text:style-name="P4"><text:span text:style-name="T5">3. </text:span><text:span text:style-name="T5">我遭遇到那些挑戰？</text:span></text:p>
      <text:p text:style-name="P4"><text:span text:style-name="T5">4. </text:span><text:span text:style-name="T5">承上題，我如何克服？</text:span></text:p>
      <text:p text:style-name="P4"><text:span text:style-name="T5">5. </text:span><text:span text:style-name="T5">我是否太專注這些目標，以致於忽略可以利用一些意外的機會做更好的時間運用？</text:span></text:p>
      <text:p text:style-name="P4"><text:span text:style-name="T5">6. </text:span><text:span text:style-name="T5">達成這些目標是否使我的誠信帳戶增加了？</text:span></text:p>
      <text:p text:style-name="P4"><text:span text:style-name="T5">7. </text:span><text:span text:style-name="T5">有那些目標是我未達成的？為什麼沒有達成？</text:span></text:p>
      <text:p text:style-name="P4"><text:span text:style-name="T5">8. </text:span><text:span text:style-name="T5">我是否在做了某些決定後，反而達成比預期更好的時間運用？</text:span></text:p>
      <text:p text:style-name="P4"><text:span text:style-name="T5">9. </text:span><text:span text:style-name="T5">有那些未達成的目標應安排於下一週完成？</text:span></text:p>
      <text:p text:style-name="P4"><text:span text:style-name="T5">10.</text:span><text:span text:style-name="T5">我是否記得花時間做自我反省與調整？</text:span></text:p>
      <text:p text:style-name="P4"><text:span text:style-name="T5">11.</text:span><text:span text:style-name="T5">我投注較多時間在哪些事情上？這些事情屬於什麼角色要做的事？</text:span></text:p>
      <text:p text:style-name="P4"><text:span text:style-name="T5">12.</text:span><text:span text:style-name="T5">自我檢視後，有哪些時間是我想要節省下來的？我想將省下來的時間運用在哪些事情上？</text:span></text:p>
      <text:p text:style-name="P4"><text:span text:style-name="T5">13.</text:span><text:span text:style-name="T5">整體而言，我從這一週學習到什麼？</text:span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4-4　時間管理省思題</dc:title>
    <meta:initial-creator>CCHS</meta:initial-creator>
    <meta:creation-date>2013-12-25T15:05:00</meta:creation-date>
    <dc:creator>CCHS</dc:creator>
    <dc:date>2013-12-25T15:06:00</dc:date>
    <meta:editing-cycles>1</meta:editing-cycles>
    <meta:document-statistic meta:table-count="0" meta:image-count="0" meta:object-count="0" meta:page-count="1" meta:paragraph-count="14" meta:word-count="299" meta:character-count="328" meta:non-whitespace-character-count="318"/>
    <meta:generator>LibreOffice/5.0.4.2$Windows_x86 LibreOffice_project/2b9802c1994aa0b7dc6079e128979269cf95bc78</meta:generator>
  </office:meta>
</office:document-meta>
</file>