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特明體" svg:font-family="全真特明體, 新細明體" style:font-family-generic="moder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Lucida Sans2" svg:font-family="'Lucida Sans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12cm" table:align="center"/>
    </style:style>
    <style:style style:name="表格1.A" style:family="table-column">
      <style:table-column-properties style:column-width="3.304cm"/>
    </style:style>
    <style:style style:name="表格1.B" style:family="table-column">
      <style:table-column-properties style:column-width="13.817cm"/>
    </style:style>
    <style:style style:name="表格1.1" style:family="table-row">
      <style:table-row-properties style:min-row-height="1.242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59cm" fo:keep-together="always" style:use-optimal-row-height="false"/>
    </style:style>
    <style:style style:name="表格1.3" style:family="table-row">
      <style:table-row-properties style:min-row-height="2.727cm" fo:keep-together="always" style:use-optimal-row-height="false"/>
    </style:style>
    <style:style style:name="表格1.4" style:family="table-row">
      <style:table-row-properties style:min-row-height="2.877cm" fo:keep-together="always" style:use-optimal-row-height="false"/>
    </style:style>
    <style:style style:name="表格1.5" style:family="table-row">
      <style:table-row-properties style:min-row-height="1.383cm" fo:keep-together="always" style:use-optimal-row-height="false"/>
    </style:style>
    <style:style style:name="表格1.6" style:family="table-row">
      <style:table-row-properties style:min-row-height="1.82cm" fo:keep-together="always" style:use-optimal-row-height="false"/>
    </style:style>
    <style:style style:name="表格1.8" style:family="table-row">
      <style:table-row-properties style:min-row-height="1.492cm" fo:keep-together="always" style:use-optimal-row-height="false"/>
    </style:style>
    <style:style style:name="表格1.9" style:family="table-row">
      <style:table-row-properties style:min-row-height="1.875cm" fo:keep-together="always" style:use-optimal-row-height="false"/>
    </style:style>
    <style:style style:name="表格1.10" style:family="table-row">
      <style:table-row-properties style:min-row-height="1.48cm" fo:keep-together="always" style:use-optimal-row-height="false"/>
    </style:style>
    <style:style style:name="表格1.11" style:family="table-row">
      <style:table-row-properties style:min-row-height="9.941cm" fo:keep-together="always" style:use-optimal-row-height="false"/>
    </style:style>
    <style:style style:name="表格2" style:family="table">
      <style:table-properties style:width="15.998cm" style:rel-width="100%" fo:margin-left="-0.199cm" table:align="left"/>
    </style:style>
    <style:style style:name="表格2.A" style:family="table-column">
      <style:table-column-properties style:column-width="3.087cm" style:rel-column-width="1748*"/>
    </style:style>
    <style:style style:name="表格2.B" style:family="table-column">
      <style:table-column-properties style:column-width="4.658cm" style:rel-column-width="2638*"/>
    </style:style>
    <style:style style:name="表格2.C" style:family="table-column">
      <style:table-column-properties style:column-width="2.445cm" style:rel-column-width="1384*"/>
    </style:style>
    <style:style style:name="表格2.D" style:family="table-column">
      <style:table-column-properties style:column-width="5.81cm" style:rel-column-width="3290*"/>
    </style:style>
    <style:style style:name="表格2.1" style:family="table-row">
      <style:table-row-properties style:min-row-height="1cm" style:use-optimal-row-height="false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7" style:family="table-row">
      <style:table-row-properties style:min-row-height="9.486cm" style:use-optimal-row-height="false"/>
    </style:style>
    <style:style style:name="表格2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24.698cm" style:rel-width="100%" fo:margin-left="0cm" table:align="left"/>
    </style:style>
    <style:style style:name="表格3.A" style:family="table-column">
      <style:table-column-properties style:column-width="1.011cm" style:rel-column-width="573*"/>
    </style:style>
    <style:style style:name="表格3.B" style:family="table-column">
      <style:table-column-properties style:column-width="1.492cm" style:rel-column-width="845*"/>
    </style:style>
    <style:style style:name="表格3.C" style:family="table-column">
      <style:table-column-properties style:column-width="7.47cm" style:rel-column-width="4232*"/>
    </style:style>
    <style:style style:name="表格3.D" style:family="table-column">
      <style:table-column-properties style:column-width="2.9cm" style:rel-column-width="1643*"/>
    </style:style>
    <style:style style:name="表格3.E" style:family="table-column">
      <style:table-column-properties style:column-width="2.383cm" style:rel-column-width="1350*"/>
    </style:style>
    <style:style style:name="表格3.F" style:family="table-column">
      <style:table-column-properties style:column-width="2.066cm" style:rel-column-width="1170*"/>
    </style:style>
    <style:style style:name="表格3.G" style:family="table-column">
      <style:table-column-properties style:column-width="2.536cm" style:rel-column-width="1437*"/>
    </style:style>
    <style:style style:name="表格3.H" style:family="table-column">
      <style:table-column-properties style:column-width="2.743cm" style:rel-column-width="1554*"/>
    </style:style>
    <style:style style:name="表格3.I" style:family="table-column">
      <style:table-column-properties style:column-width="2.097cm" style:rel-column-width="1188*"/>
    </style:style>
    <style:style style:name="表格3.A1" style:family="table-cell">
      <style:table-cell-properties style:vertical-align="middle" fo:background-color="#e7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I1" style:family="table-cell">
      <style:table-cell-properties style:vertical-align="middle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1.639cm" style:use-optimal-row-height="false"/>
    </style:style>
    <style:style style:name="表格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H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I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1.762cm" style:use-optimal-row-height="false"/>
    </style:style>
    <style:style style:name="表格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H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I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1.461cm" style:use-optimal-row-height="false"/>
    </style:style>
    <style:style style:name="表格3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H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I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5" style:family="table-row">
      <style:table-row-properties style:min-row-height="0.801cm" style:use-optimal-row-height="false"/>
    </style:style>
    <style:style style:name="表格3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H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I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5.998cm" style:rel-width="100%" fo:margin-left="-0.199cm" table:align="left"/>
    </style:style>
    <style:style style:name="表格4.A" style:family="table-column">
      <style:table-column-properties style:column-width="4.087cm" style:rel-column-width="2314*"/>
    </style:style>
    <style:style style:name="表格4.B" style:family="table-column">
      <style:table-column-properties style:column-width="2.796cm" style:rel-column-width="1583*"/>
    </style:style>
    <style:style style:name="表格4.C" style:family="table-column">
      <style:table-column-properties style:column-width="2.457cm" style:rel-column-width="1391*"/>
    </style:style>
    <style:style style:name="表格4.D" style:family="table-column">
      <style:table-column-properties style:column-width="6.66cm" style:rel-column-width="3772*"/>
    </style:style>
    <style:style style:name="表格4.A1" style:family="table-cell">
      <style:table-cell-properties style:vertical-align="middle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style:min-row-height="0.9cm" style:use-optimal-row-height="false"/>
    </style:style>
    <style:style style:name="表格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5" style:family="table-cell">
      <style:table-cell-properties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6" style:family="table-row">
      <style:table-row-properties style:min-row-height="15.268cm" style:use-optimal-row-height="false"/>
    </style:style>
    <style:style style:name="表格4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5.998cm" style:rel-width="100%" fo:margin-left="-0.199cm" table:align="left"/>
    </style:style>
    <style:style style:name="表格5.A" style:family="table-column">
      <style:table-column-properties style:column-width="4.087cm" style:rel-column-width="2314*"/>
    </style:style>
    <style:style style:name="表格5.B" style:family="table-column">
      <style:table-column-properties style:column-width="2.796cm" style:rel-column-width="1583*"/>
    </style:style>
    <style:style style:name="表格5.C" style:family="table-column">
      <style:table-column-properties style:column-width="2.457cm" style:rel-column-width="1391*"/>
    </style:style>
    <style:style style:name="表格5.D" style:family="table-column">
      <style:table-column-properties style:column-width="6.66cm" style:rel-column-width="3772*"/>
    </style:style>
    <style:style style:name="表格5.A1" style:family="table-cell">
      <style:table-cell-properties style:vertical-align="middle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2" style:family="table-row">
      <style:table-row-properties style:min-row-height="0.9cm" style:use-optimal-row-height="false"/>
    </style:style>
    <style:style style:name="表格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5" style:family="table-cell">
      <style:table-cell-properties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6" style:family="table-row">
      <style:table-row-properties style:min-row-height="15.268cm" style:use-optimal-row-height="false"/>
    </style:style>
    <style:style style:name="表格5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5.998cm" style:rel-width="100%" fo:margin-left="-0.199cm" table:align="left"/>
    </style:style>
    <style:style style:name="表格6.A" style:family="table-column">
      <style:table-column-properties style:column-width="4.087cm" style:rel-column-width="2314*"/>
    </style:style>
    <style:style style:name="表格6.B" style:family="table-column">
      <style:table-column-properties style:column-width="2.796cm" style:rel-column-width="1583*"/>
    </style:style>
    <style:style style:name="表格6.C" style:family="table-column">
      <style:table-column-properties style:column-width="2.457cm" style:rel-column-width="1391*"/>
    </style:style>
    <style:style style:name="表格6.D" style:family="table-column">
      <style:table-column-properties style:column-width="6.66cm" style:rel-column-width="3772*"/>
    </style:style>
    <style:style style:name="表格6.A1" style:family="table-cell">
      <style:table-cell-properties style:vertical-align="middle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2" style:family="table-row">
      <style:table-row-properties style:min-row-height="0.9cm" style:use-optimal-row-height="false"/>
    </style:style>
    <style:style style:name="表格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A5" style:family="table-cell">
      <style:table-cell-properties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6" style:family="table-row">
      <style:table-row-properties style:min-row-height="15.268cm" style:use-optimal-row-height="false"/>
    </style:style>
    <style:style style:name="表格6.A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.318cm" fo:margin-bottom="0.212cm" style:contextual-spacing="false" style:line-height-at-least="0.882cm" fo:text-align="center" style:justify-single-word="false" style:snap-to-layout-grid="false"/>
      <style:text-properties fo:color="#000000" loext:opacity="100%" fo:font-size="18pt" fo:font-weight="bold" style:font-name-asian="標楷體" style:font-size-asian="18pt" style:font-weight-asian="bold" style:font-size-complex="18pt"/>
    </style:style>
    <style:style style:name="P2" style:family="paragraph" style:parent-style-name="Standard">
      <style:paragraph-properties style:line-height-at-least="0cm" fo:text-align="center" style:justify-single-word="false"/>
      <style:text-properties fo:color="#000000" loext:opacity="100%" fo:font-size="18pt" fo:font-weight="bold" style:font-name-asian="標楷體" style:font-size-asian="18pt" style:font-weight-asian="bold" style:font-size-complex="18pt"/>
    </style:style>
    <style:style style:name="P3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fo:font-size="18pt" fo:font-weight="bold" style:font-name-asian="標楷體" style:font-size-asian="18pt" style:font-weight-asian="bold" style:font-size-complex="18pt"/>
    </style:style>
    <style:style style:name="P4" style:family="paragraph" style:parent-style-name="Standard">
      <style:paragraph-properties fo:margin-left="1.249cm" fo:margin-right="0cm" fo:line-height="0.917cm" fo:text-align="justify" style:justify-single-word="false" fo:text-indent="1.247cm" style:auto-text-indent="false" style:snap-to-layout-grid="false">
        <style:tab-stops/>
      </style:paragraph-properties>
      <style:text-properties fo:color="#000000" loext:opacity="100%" fo:font-size="16pt" style:font-name-asian="標楷體" style:font-size-asian="16pt" style:font-size-complex="16pt"/>
    </style:style>
    <style:style style:name="P5" style:family="paragraph" style:parent-style-name="Standard">
      <style:paragraph-properties fo:margin-left="1.3cm" fo:margin-right="0cm" fo:line-height="0.917cm" fo:text-align="justify" style:justify-single-word="false" fo:text-indent="-0.4cm" style:auto-text-indent="false" style:snap-to-layout-grid="false">
        <style:tab-stops/>
      </style:paragraph-properties>
      <style:text-properties fo:color="#000000" loext:opacity="100%" fo:font-size="16pt" style:font-name-asian="標楷體" style:font-size-asian="16pt" style:font-size-complex="16pt"/>
    </style:style>
    <style:style style:name="P6" style:family="paragraph" style:parent-style-name="Standard">
      <style:paragraph-properties fo:margin-left="2.6cm" fo:margin-right="0cm" fo:line-height="0.917cm" fo:text-align="justify" style:justify-single-word="false" fo:text-indent="-1.7cm" style:auto-text-indent="false" style:snap-to-layout-grid="false">
        <style:tab-stops/>
      </style:paragraph-properties>
      <style:text-properties fo:color="#000000" loext:opacity="100%" fo:font-size="16pt" style:font-name-asian="標楷體" style:font-size-asian="16pt" style:font-size-complex="16pt"/>
    </style:style>
    <style:style style:name="P7" style:family="paragraph" style:parent-style-name="Standard">
      <style:paragraph-properties fo:margin-left="2.54cm" fo:margin-right="0cm" fo:line-height="0.917cm" fo:text-align="justify" style:justify-single-word="false" fo:text-indent="-1.799cm" style:auto-text-indent="false" style:snap-to-layout-grid="false">
        <style:tab-stops/>
      </style:paragraph-properties>
      <style:text-properties fo:color="#000000" loext:opacity="100%" fo:font-size="16pt" style:font-name-asian="標楷體" style:font-size-asian="16pt" style:font-size-complex="16pt"/>
    </style:style>
    <style:style style:name="P8" style:family="paragraph" style:parent-style-name="Standard">
      <style:paragraph-properties fo:margin-left="2.54cm" fo:margin-right="0cm" fo:line-height="0.917cm" fo:text-align="justify" style:justify-single-word="false" fo:text-indent="-1.744cm" style:auto-text-indent="false" style:snap-to-layout-grid="false">
        <style:tab-stops/>
      </style:paragraph-properties>
      <style:text-properties fo:color="#000000" loext:opacity="100%" fo:font-size="16pt" style:font-name-asian="標楷體" style:font-size-asian="16pt" style:font-size-complex="16pt"/>
    </style:style>
    <style:style style:name="P9" style:family="paragraph" style:parent-style-name="Standard">
      <style:paragraph-properties fo:margin-left="2.32cm" fo:margin-right="0cm" fo:line-height="0.917cm" fo:text-align="justify" style:justify-single-word="false" fo:text-indent="-2.117cm" style:auto-text-indent="false" style:snap-to-layout-grid="false">
        <style:tab-stops/>
      </style:paragraph-properties>
      <style:text-properties fo:color="#000000" loext:opacity="100%" fo:font-size="16pt" style:font-name-asian="標楷體" style:font-size-asian="16pt" style:font-size-complex="16pt"/>
    </style:style>
    <style:style style:name="P10" style:family="paragraph" style:parent-style-name="Standard">
      <style:paragraph-properties fo:margin-left="0.961cm" fo:margin-right="0cm" fo:line-height="0.917cm" fo:text-align="justify" style:justify-single-word="false" fo:text-indent="1.072cm" style:auto-text-indent="false" style:snap-to-layout-grid="false">
        <style:tab-stops>
          <style:tab-stop style:position="2.54cm"/>
        </style:tab-stops>
      </style:paragraph-properties>
      <style:text-properties fo:color="#000000" loext:opacity="100%" fo:font-size="16pt" style:font-name-asian="標楷體" style:font-size-asian="16pt" style:font-size-complex="16pt"/>
    </style:style>
    <style:style style:name="P11" style:family="paragraph" style:parent-style-name="Standard">
      <style:paragraph-properties fo:margin-left="2.54cm" fo:margin-right="0cm" fo:line-height="0.917cm" fo:text-align="justify" style:justify-single-word="false" fo:text-indent="-1.744cm" style:auto-text-indent="false" style:snap-to-layout-grid="false">
        <style:tab-stops/>
      </style:paragraph-properties>
      <style:text-properties fo:color="#000000" loext:opacity="100%" fo:font-size="16pt" style:font-name-asian="標楷體" style:font-size-asian="16pt" style:font-size-complex="16pt" style:font-weight-complex="bold"/>
    </style:style>
    <style:style style:name="P12" style:family="paragraph" style:parent-style-name="Standard">
      <style:paragraph-properties fo:line-height="0.917cm" fo:text-align="justify" style:justify-single-word="false" style:snap-to-layout-grid="false"/>
      <style:text-properties fo:color="#000000" loext:opacity="100%" fo:font-size="16pt" fo:font-weight="bold" style:font-name-asian="標楷體" style:font-size-asian="16pt" style:font-weight-asian="bold" style:font-size-complex="16pt"/>
    </style:style>
    <style:style style:name="P13" style:family="paragraph" style:parent-style-name="Standard">
      <style:paragraph-properties fo:margin-left="2.688cm" fo:margin-right="0cm" fo:margin-top="0.318cm" fo:margin-bottom="0.212cm" style:contextual-spacing="false" fo:line-height="0.706cm" fo:text-align="justify" style:justify-single-word="false" fo:text-indent="-2.685cm" style:auto-text-indent="false">
        <style:tab-stops/>
      </style:paragraph-properties>
      <style:text-properties fo:color="#000000" loext:opacity="100%" fo:font-size="16pt" fo:letter-spacing="0.044cm" fo:font-weight="bold" style:font-name-asian="標楷體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fo:font-size="16pt" fo:language="zh" fo:country="TW" style:font-name-asian="標楷體" style:font-size-asian="16pt" style:font-size-complex="16pt"/>
    </style:style>
    <style:style style:name="P15" style:family="paragraph" style:parent-style-name="Standard">
      <style:paragraph-properties style:line-height-at-least="0.423cm" fo:text-align="justify" style:justify-single-word="false" style:snap-to-layout-grid="false"/>
      <style:text-properties fo:color="#000000" loext:opacity="100%" style:font-name-asian="標楷體"/>
    </style:style>
    <style:style style:name="P16" style:family="paragraph" style:parent-style-name="Standard">
      <style:paragraph-properties style:line-height-at-least="0.423cm" style:snap-to-layout-grid="false"/>
      <style:text-properties fo:color="#000000" loext:opacity="100%" style:font-name-asian="標楷體"/>
    </style:style>
    <style:style style:name="P17" style:family="paragraph" style:parent-style-name="Standard">
      <style:paragraph-properties fo:line-height="200%" style:snap-to-layout-grid="false"/>
      <style:text-properties fo:color="#000000" loext:opacity="100%" style:font-name-asian="標楷體"/>
    </style:style>
    <style:style style:name="P18" style:family="paragraph" style:parent-style-name="Footer">
      <style:paragraph-properties fo:margin-top="0.318cm" fo:margin-bottom="0.212cm" style:contextual-spacing="false">
        <style:tab-stops/>
      </style:paragraph-properties>
      <style:text-properties fo:color="#000000" loext:opacity="100%" style:font-name-asian="標楷體"/>
    </style:style>
    <style:style style:name="P19" style:family="paragraph" style:parent-style-name="Standard">
      <style:paragraph-properties style:line-height-at-least="0.423cm" fo:text-align="justify" style:justify-single-word="false" style:snap-to-layout-grid="false"/>
      <style:text-properties fo:color="#000000" loext:opacity="100%" fo:font-size="10.5pt" style:font-name-asian="標楷體" style:font-size-asian="10.5pt" style:font-size-complex="10.5pt"/>
    </style:style>
    <style:style style:name="P20" style:family="paragraph" style:parent-style-name="Standard">
      <style:paragraph-properties style:line-height-at-least="0cm" fo:text-align="center" style:justify-single-word="false"/>
      <style:text-properties fo:color="#000000" loext:opacity="100%" fo:font-size="20pt" fo:font-weight="bold" style:font-name-asian="標楷體" style:font-size-asian="20pt" style:font-weight-asian="bold" style:font-size-complex="18pt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fo:font-size="14pt" style:font-name-asian="標楷體" style:font-size-asian="14pt" style:font-size-complex="14pt" style:font-weight-complex="bold"/>
    </style:style>
    <style:style style:name="P22" style:family="paragraph" style:parent-style-name="Standard">
      <style:paragraph-properties style:line-height-at-least="0cm"/>
      <style:text-properties fo:color="#000000" loext:opacity="100%" fo:font-size="14pt" fo:font-weight="bold" style:font-name-asian="標楷體" style:font-size-asian="14pt" style:font-weight-asian="bold" style:font-size-complex="18pt"/>
    </style:style>
    <style:style style:name="P23" style:family="paragraph" style:parent-style-name="Standard">
      <style:paragraph-properties style:line-height-at-least="0cm"/>
      <style:text-properties fo:color="#000000" loext:opacity="100%" fo:font-size="10pt" fo:font-weight="bold" style:font-name-asian="標楷體" style:font-size-asian="10pt" style:font-weight-asian="bold"/>
    </style:style>
    <style:style style:name="P24" style:family="paragraph" style:parent-style-name="Standard">
      <style:paragraph-properties style:line-height-at-least="0cm"/>
      <style:text-properties fo:color="#000000" loext:opacity="100%" fo:font-weight="bold" style:font-name-asian="標楷體" style:font-weight-asian="bold"/>
    </style:style>
    <style:style style:name="P25" style:family="paragraph" style:parent-style-name="Standard">
      <style:paragraph-properties fo:line-height="0.917cm" fo:text-align="justify" style:justify-single-word="false" style:snap-to-layout-grid="false"/>
    </style:style>
    <style:style style:name="P26" style:family="paragraph" style:parent-style-name="Standard">
      <style:paragraph-properties fo:margin-left="2.54cm" fo:margin-right="0cm" fo:line-height="0.917cm" fo:text-align="justify" style:justify-single-word="false" fo:text-indent="-1.7cm" style:auto-text-indent="false" style:snap-to-layout-grid="false">
        <style:tab-stops/>
      </style:paragraph-properties>
    </style:style>
    <style:style style:name="P27" style:family="paragraph" style:parent-style-name="Standard">
      <style:paragraph-properties fo:margin-left="2.54cm" fo:margin-right="0cm" fo:line-height="0.917cm" fo:text-align="justify" style:justify-single-word="false" fo:text-indent="-1.799cm" style:auto-text-indent="false" style:snap-to-layout-grid="false">
        <style:tab-stops/>
      </style:paragraph-properties>
    </style:style>
    <style:style style:name="P28" style:family="paragraph" style:parent-style-name="Standard">
      <style:paragraph-properties fo:margin-left="2.54cm" fo:margin-right="0cm" fo:line-height="0.917cm" fo:text-align="justify" style:justify-single-word="false" fo:text-indent="-1.744cm" style:auto-text-indent="false" style:snap-to-layout-grid="false">
        <style:tab-stops/>
      </style:paragraph-properties>
    </style:style>
    <style:style style:name="P29" style:family="paragraph" style:parent-style-name="Standard">
      <style:paragraph-properties fo:margin-left="1.309cm" fo:margin-right="0cm" fo:line-height="0.917cm" fo:text-align="justify" style:justify-single-word="false" fo:text-indent="1.191cm" style:auto-text-indent="false" style:snap-to-layout-grid="false">
        <style:tab-stops/>
      </style:paragraph-properties>
      <style:text-properties fo:font-size="16pt" style:font-name-asian="標楷體" style:font-size-asian="16pt" style:font-size-complex="16pt"/>
    </style:style>
    <style:style style:name="P30" style:family="paragraph" style:parent-style-name="Standard">
      <style:paragraph-properties fo:margin-left="3.358cm" fo:margin-right="0cm" fo:line-height="0.917cm" fo:text-align="justify" style:justify-single-word="false" fo:text-indent="-1.748cm" style:auto-text-indent="false" style:snap-to-layout-grid="false">
        <style:tab-stops/>
      </style:paragraph-properties>
      <style:text-properties fo:font-size="16pt" style:font-name-asian="標楷體" style:font-size-asian="16pt" style:font-size-complex="16pt"/>
    </style:style>
    <style:style style:name="P31" style:family="paragraph" style:parent-style-name="Standard">
      <style:paragraph-properties fo:margin-left="3.309cm" fo:margin-right="0cm" fo:line-height="0.917cm" fo:text-align="justify" style:justify-single-word="false" fo:text-indent="-1.709cm" style:auto-text-indent="false" style:snap-to-layout-grid="false">
        <style:tab-stops/>
      </style:paragraph-properties>
      <style:text-properties fo:font-size="16pt" style:font-name-asian="標楷體" style:font-size-asian="16pt" style:font-size-complex="16pt"/>
    </style:style>
    <style:style style:name="P32" style:family="paragraph" style:parent-style-name="Standard">
      <style:paragraph-properties fo:margin-left="2.688cm" fo:margin-right="0cm" fo:margin-top="0.318cm" fo:margin-bottom="0.212cm" style:contextual-spacing="false" fo:line-height="0.706cm" fo:text-align="justify" style:justify-single-word="false" fo:text-indent="-2.685cm" style:auto-text-indent="false">
        <style:tab-stops/>
      </style:paragraph-properties>
      <style:text-properties fo:font-size="16pt" fo:letter-spacing="0.044cm" fo:font-weight="bold" style:font-name-asian="標楷體" style:font-size-asian="16pt" style:font-weight-asian="bold" style:font-size-complex="16pt" style:font-weight-complex="bold"/>
    </style:style>
    <style:style style:name="P33" style:family="paragraph" style:parent-style-name="Standard">
      <style:paragraph-properties fo:margin-left="2.688cm" fo:margin-right="0cm" fo:margin-top="0.318cm" fo:margin-bottom="0.212cm" style:contextual-spacing="false" fo:line-height="0.706cm" fo:text-align="justify" style:justify-single-word="false" fo:text-indent="-2.685cm" style:auto-text-indent="false" fo:break-before="page">
        <style:tab-stops/>
      </style:paragraph-properties>
      <style:text-properties fo:font-size="16pt" fo:letter-spacing="0.044cm" fo:font-weight="bold" style:font-name-asian="標楷體" style:font-size-asian="16pt" style:font-weight-asian="bold" style:font-size-complex="16pt" style:font-weight-complex="bold"/>
    </style:style>
    <style:style style:name="P34" style:family="paragraph" style:parent-style-name="Standard">
      <style:paragraph-properties style:line-height-at-least="0cm" fo:break-before="page"/>
      <style:text-properties fo:font-size="16pt" fo:letter-spacing="0.044cm" fo:font-weight="bold" style:font-name-asian="標楷體" style:font-size-asian="16pt" style:font-weight-asian="bold" style:font-size-complex="16pt" style:font-weight-complex="bold"/>
    </style:style>
    <style:style style:name="P35" style:family="paragraph" style:parent-style-name="Standard">
      <style:paragraph-properties style:line-height-at-least="0cm"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36" style:family="paragraph" style:parent-style-name="cjk">
      <style:paragraph-properties fo:margin-top="0cm" fo:margin-bottom="0cm" style:contextual-spacing="false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37" style:family="paragraph" style:parent-style-name="Standard">
      <style:paragraph-properties fo:margin-left="2.325cm" fo:margin-right="0cm" fo:margin-top="0.318cm" fo:margin-bottom="0.212cm" style:contextual-spacing="false" fo:text-indent="-2.321cm" style:auto-text-indent="false" fo:break-before="page">
        <style:tab-stops/>
      </style:paragraph-properties>
    </style:style>
    <style:style style:name="P38" style:family="paragraph" style:parent-style-name="Footer">
      <style:paragraph-properties fo:margin-top="0.318cm" fo:margin-bottom="0.212cm" style:contextual-spacing="false">
        <style:tab-stops/>
      </style:paragraph-properties>
    </style:style>
    <style:style style:name="P39" style:family="paragraph" style:parent-style-name="Standard">
      <style:paragraph-properties fo:line-height="150%"/>
    </style:style>
    <style:style style:name="P40" style:family="paragraph" style:parent-style-name="Standard">
      <style:paragraph-properties fo:line-height="200%"/>
    </style:style>
    <style:style style:name="P41" style:family="paragraph" style:parent-style-name="Standard">
      <style:paragraph-properties fo:margin-left="2.328cm" fo:margin-right="0cm" fo:margin-top="0.318cm" fo:margin-bottom="0.212cm" style:contextual-spacing="false" fo:line-height="0.847cm" fo:text-indent="-1.27cm" style:auto-text-indent="false">
        <style:tab-stops/>
      </style:paragraph-properties>
    </style:style>
    <style:style style:name="P42" style:family="paragraph" style:parent-style-name="Standard">
      <style:paragraph-properties fo:margin-left="2.395cm" fo:margin-right="0cm" fo:margin-top="0.318cm" fo:margin-bottom="0.212cm" style:contextual-spacing="false" fo:line-height="0.706cm" fo:text-align="justify" style:justify-single-word="false" fo:text-indent="-2.392cm" style:auto-text-indent="false">
        <style:tab-stops/>
      </style:paragraph-properties>
      <style:text-properties fo:font-size="14pt" fo:letter-spacing="0.044cm" style:font-name-asian="標楷體" style:font-size-asian="14pt" style:font-size-complex="14pt" style:font-weight-complex="bold"/>
    </style:style>
    <style:style style:name="P43" style:family="paragraph" style:parent-style-name="Standard">
      <style:paragraph-properties style:line-height-at-least="0cm"/>
      <style:text-properties fo:font-size="14pt" style:font-name-asian="標楷體" style:font-size-asian="14pt"/>
    </style:style>
    <style:style style:name="P44" style:family="paragraph" style:parent-style-name="Standard">
      <style:paragraph-properties style:line-height-at-least="0cm" fo:text-align="justify" style:justify-single-word="false" style:snap-to-layout-grid="false"/>
      <style:text-properties fo:font-size="14pt" style:font-name-asian="標楷體" style:font-size-asian="14pt"/>
    </style:style>
    <style:style style:name="P45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/>
    </style:style>
    <style:style style:name="P46" style:family="paragraph" style:parent-style-name="Standard">
      <style:paragraph-properties style:line-height-at-least="0cm"/>
      <style:text-properties fo:font-size="14pt" style:font-name-asian="標楷體" style:font-size-asian="14pt" style:font-size-complex="18pt"/>
    </style:style>
    <style:style style:name="P47" style:family="paragraph" style:parent-style-name="Standard">
      <style:paragraph-properties fo:line-height="0.494cm" fo:text-align="justify" style:justify-single-word="false"/>
      <style:text-properties fo:font-size="14pt" style:font-name-asian="標楷體" style:font-size-asian="14pt" style:font-size-complex="14pt"/>
    </style:style>
    <style:style style:name="P48" style:family="paragraph" style:parent-style-name="Standard">
      <style:text-properties fo:font-size="14pt" style:font-name-asian="標楷體" style:font-size-asian="14pt" style:font-size-complex="14pt"/>
    </style:style>
    <style:style style:name="P49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50" style:family="paragraph" style:parent-style-name="Standard">
      <style:text-properties fo:font-size="14pt" style:font-name-asian="標楷體" style:font-size-asian="14pt"/>
    </style:style>
    <style:style style:name="P51" style:family="paragraph" style:parent-style-name="Standard">
      <style:paragraph-properties style:line-height-at-least="0cm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52" style:family="paragraph" style:parent-style-name="Standard">
      <style:paragraph-properties fo:margin-top="0.318cm" fo:margin-bottom="0.212cm" style:contextual-spacing="false" fo:line-height="0.706cm"/>
    </style:style>
    <style:style style:name="P53" style:family="paragraph" style:parent-style-name="Standard">
      <style:paragraph-properties fo:margin-left="3.268cm" fo:margin-right="0cm" fo:margin-top="0.318cm" fo:margin-bottom="0.212cm" style:contextual-spacing="false" fo:line-height="0.706cm" fo:text-align="center" style:justify-single-word="false" fo:text-indent="-3.265cm" style:auto-text-indent="false">
        <style:tab-stops/>
      </style:paragraph-properties>
      <style:text-properties fo:font-size="20pt" fo:letter-spacing="0.044cm" fo:font-weight="bold" style:font-name-asian="標楷體" style:font-size-asian="20pt" style:font-weight-asian="bold" style:font-size-complex="20pt" style:font-weight-complex="bold"/>
    </style:style>
    <style:style style:name="P54" style:family="paragraph" style:parent-style-name="Standard">
      <style:paragraph-properties style:line-height-at-least="0cm" fo:text-align="center" style:justify-single-word="false"/>
      <style:text-properties fo:font-size="18pt" fo:font-weight="bold" style:font-name-asian="標楷體" style:font-size-asian="18pt" style:font-weight-asian="bold"/>
    </style:style>
    <style:style style:name="P55" style:family="paragraph" style:parent-style-name="Standard">
      <style:paragraph-properties fo:text-align="center" style:justify-single-word="false" fo:orphans="2" fo:widows="2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56" style:family="paragraph" style:parent-style-name="Standard">
      <style:paragraph-properties style:line-height-at-least="0cm"/>
    </style:style>
    <style:style style:name="P57" style:family="paragraph" style:parent-style-name="Standard">
      <style:paragraph-properties fo:text-align="center" style:justify-single-word="false"/>
      <style:text-properties style:font-name-asian="標楷體"/>
    </style:style>
    <style:style style:name="P58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59" style:family="paragraph" style:parent-style-name="Standard">
      <style:text-properties style:font-name-asian="標楷體"/>
    </style:style>
    <style:style style:name="P60" style:family="paragraph" style:parent-style-name="Standard">
      <style:paragraph-properties fo:orphans="2" fo:widows="2"/>
      <style:text-properties fo:color="#0000ff" loext:opacity="100%" style:font-name-asian="標楷體"/>
    </style:style>
    <style:style style:name="P61" style:family="paragraph" style:parent-style-name="Standard">
      <style:paragraph-properties fo:text-align="center" style:justify-single-word="false"/>
      <style:text-properties fo:color="#0000ff" loext:opacity="100%" style:font-name-asian="標楷體" style:font-size-complex="14pt"/>
    </style:style>
    <style:style style:name="P62" style:family="paragraph" style:parent-style-name="Standard">
      <style:paragraph-properties fo:line-height="115%" fo:text-align="center" style:justify-single-word="false" style:snap-to-layout-grid="false"/>
    </style:style>
    <style:style style:name="P63" style:family="paragraph" style:parent-style-name="Standard">
      <style:paragraph-properties fo:text-align="center" style:justify-single-word="false"/>
    </style:style>
    <style:style style:name="P64" style:family="paragraph" style:parent-style-name="Standard">
      <style:paragraph-properties fo:orphans="2" fo:widows="2"/>
    </style:style>
    <style:style style:name="P65" style:family="paragraph" style:parent-style-name="Standard" style:master-page-name="MP0">
      <style:paragraph-properties fo:margin-top="0.318cm" fo:margin-bottom="0.212cm" style:contextual-spacing="false" style:line-height-at-least="0.882cm" fo:text-align="center" style:justify-single-word="false" style:page-number="auto" fo:break-before="page" style:snap-to-layout-grid="false"/>
      <style:text-properties fo:color="#000000" loext:opacity="100%" fo:font-size="18pt" fo:font-weight="bold" style:font-name-asian="標楷體" style:font-size-asian="18pt" style:font-weight-asian="bold" style:font-size-complex="18pt"/>
    </style:style>
    <style:style style:name="P66" style:family="paragraph" style:parent-style-name="Standard" style:master-page-name="MP1">
      <style:paragraph-properties fo:text-align="center" style:justify-single-word="false" fo:orphans="2" fo:widows="2" style:page-number="auto" fo:break-before="page"/>
      <style:text-properties fo:color="#000000" loext:opacity="100%" fo:font-size="18pt" fo:font-weight="bold" style:font-name-asian="標楷體" style:font-size-asian="18pt" style:font-weight-asian="bold" style:font-size-complex="18pt"/>
    </style:style>
    <style:style style:name="P67" style:family="paragraph" style:parent-style-name="Standard" style:master-page-name="MP2">
      <style:paragraph-properties fo:line-height="115%" fo:text-align="center" style:justify-single-word="false" style:page-number="auto" fo:break-before="page" style:snap-to-layout-grid="false"/>
      <style:text-properties fo:color="#000000" loext:opacity="100%" fo:font-size="18pt" fo:font-weight="bold" style:font-name-asian="標楷體" style:font-size-asian="18pt" style:font-weight-asian="bold" style:font-size-complex="18pt"/>
    </style:style>
    <style:style style:name="P68" style:family="paragraph" style:parent-style-name="Standard" style:list-style-name="WW8Num10">
      <style:paragraph-properties fo:margin-top="0.318cm" fo:margin-bottom="0.212cm" style:contextual-spacing="false" fo:line-height="0.706cm" fo:text-align="justify" style:justify-single-word="false"/>
      <style:text-properties fo:font-size="14pt" fo:letter-spacing="0.044cm" style:font-name-asian="標楷體" style:font-size-asian="14pt" style:font-size-complex="14pt" style:font-weight-complex="bold"/>
    </style:style>
    <style:style style:name="P69" style:family="paragraph" style:parent-style-name="Standard" style:list-style-name="WW8Num10">
      <style:paragraph-properties fo:margin-top="0.318cm" fo:margin-bottom="0.212cm" style:contextual-spacing="false" fo:line-height="0.706cm" fo:text-align="justify" style:justify-single-word="false"/>
    </style:style>
    <style:style style:name="P70" style:family="paragraph" style:parent-style-name="Text_20_body" style:list-style-name="WW8Num19">
      <style:paragraph-properties fo:margin-left="0.63cm" fo:margin-right="0cm" fo:line-height="0.776cm" fo:text-align="justify" style:justify-single-word="false" fo:text-indent="-0.63cm" style:auto-text-indent="false" style:snap-to-layout-grid="false">
        <style:tab-stops/>
      </style:paragraph-properties>
      <style:text-properties fo:font-size="16pt" style:font-size-asian="16pt" style:font-size-complex="16pt"/>
    </style:style>
    <style:style style:name="P71" style:family="paragraph" style:parent-style-name="Text_20_body" style:list-style-name="WW8Num4">
      <style:paragraph-properties fo:margin-left="0.63cm" fo:margin-right="0cm" fo:line-height="0.776cm" fo:text-align="justify" style:justify-single-word="false" fo:text-indent="-0.63cm" style:auto-text-indent="false" style:snap-to-layout-grid="false">
        <style:tab-stops/>
      </style:paragraph-properties>
      <style:text-properties style:font-name="Times New Roman" fo:font-size="16pt" style:font-size-asian="16pt" style:font-size-complex="16pt"/>
    </style:style>
    <style:style style:name="P72" style:family="paragraph" style:parent-style-name="Text_20_body" style:list-style-name="WW8Num4">
      <style:paragraph-properties fo:margin-left="0.63cm" fo:margin-right="0cm" fo:line-height="0.776cm" fo:text-align="justify" style:justify-single-word="false" fo:text-indent="-0.63cm" style:auto-text-indent="false" style:snap-to-layout-grid="false">
        <style:tab-stops/>
      </style:paragraph-properties>
      <style:text-properties style:font-name="Times New Roman" fo:font-size="16pt" style:font-size-asian="16pt" style:font-name-complex="Arial" style:font-size-complex="16pt"/>
    </style:style>
    <style:style style:name="P73" style:family="paragraph" style:parent-style-name="cjk" style:list-style-name="WW8Num3">
      <style:paragraph-properties fo:margin-left="3cm" fo:margin-right="0cm" fo:margin-top="0cm" fo:margin-bottom="0cm" style:contextual-spacing="false" style:line-height-at-least="0.921cm" fo:text-align="justify" style:justify-single-word="false" fo:text-indent="-0.75cm" style:auto-text-indent="false">
        <style:tab-stops/>
      </style:paragraph-properties>
      <style:text-properties style:font-name="Times New Roman" fo:font-size="16pt" style:font-size-asian="16pt" style:font-name-complex="Times New Roman" style:font-size-complex="16pt"/>
    </style:style>
    <style:style style:name="P74" style:family="paragraph">
      <style:paragraph-properties fo:line-height="0.882cm" fo:text-align="center" style:writing-mode="lr-tb"/>
    </style:style>
    <style:style style:name="P75" style:family="paragraph">
      <loext:graphic-properties draw:fill="none"/>
      <style:paragraph-properties style:writing-mode="lr-tb" style:font-independent-line-spacing="false"/>
    </style:style>
    <style:style style:name="P76" style:family="paragraph">
      <loext:graphic-properties draw:fill="none"/>
    </style:style>
    <style:style style:name="P77" style:family="paragraph">
      <style:paragraph-properties fo:line-height="0.6cm" fo:text-align="center" style:writing-mode="lr-tb"/>
    </style:style>
    <style:style style:name="P78" style:family="paragraph">
      <style:paragraph-properties fo:line-height="0.7cm" fo:text-align="center" style:writing-mode="lr-tb"/>
    </style:style>
    <style:style style:name="T1" style:family="text">
      <style:text-properties fo:color="#000000" loext:opacity="100%" fo:font-size="16pt" fo:font-weight="bold" style:font-name-asian="標楷體" style:font-size-asian="16pt" style:font-weight-asian="bold" style:font-size-complex="16pt"/>
    </style:style>
    <style:style style:name="T2" style:family="text">
      <style:text-properties fo:color="#000000" loext:opacity="100%" fo:font-size="16pt" style:font-name-asian="標楷體" style:font-size-asian="16pt" style:font-size-complex="16pt"/>
    </style:style>
    <style:style style:name="T3" style:family="text">
      <style:text-properties fo:color="#000000" loext:opacity="100%" fo:font-size="16pt" style:font-name-asian="標楷體" style:font-size-asian="16pt" style:font-size-complex="16pt" style:font-weight-complex="bold"/>
    </style:style>
    <style:style style:name="T4" style:family="text">
      <style:text-properties fo:color="#000000" loext:opacity="100%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 style:font-weight-complex="bold"/>
    </style:style>
    <style:style style:name="T5" style:family="text">
      <style:text-properties fo:color="#000000" loext:opacity="100%" fo:font-size="16pt" fo:letter-spacing="0.044cm" fo:font-weight="bold" style:font-name-asian="標楷體" style:font-size-asian="16pt" style:font-weight-asian="bold" style:font-size-complex="16pt" style:font-weight-complex="bold"/>
    </style:style>
    <style:style style:name="T6" style:family="text">
      <style:text-properties fo:color="#000000" loext:opacity="100%" style:font-name-asian="標楷體"/>
    </style:style>
    <style:style style:name="T7" style:family="text">
      <style:text-properties fo:color="#000000" loext:opacity="100%" style:font-name-asian="標楷體" style:font-size-complex="12pt"/>
    </style:style>
    <style:style style:name="T8" style:family="text"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 style:font-name-asian="Times New Roman"/>
    </style:style>
    <style:style style:name="T9" style:family="text"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0" style:family="text">
      <style:text-properties fo:color="#000000" loext:opacity="100%" style:font-name-asian="Times New Roman"/>
    </style:style>
    <style:style style:name="T11" style:family="text">
      <style:text-properties fo:color="#000000" loext:opacity="100%" fo:font-size="20pt" fo:letter-spacing="0.044cm" fo:font-weight="bold" style:font-name-asian="標楷體" style:font-size-asian="20pt" style:font-weight-asian="bold" style:font-size-complex="20pt" style:font-weight-complex="bold"/>
    </style:style>
    <style:style style:name="T12" style:family="text">
      <style:text-properties fo:font-size="16pt" style:font-name-asian="標楷體" style:font-size-asian="16pt" style:font-size-complex="16pt"/>
    </style:style>
    <style:style style:name="T13" style:family="text">
      <style:text-properties fo:font-size="16pt" fo:font-weight="bold" style:font-name-asian="標楷體" style:font-size-asian="16pt" style:font-weight-asian="bold" style:font-size-complex="18pt"/>
    </style:style>
    <style:style style:name="T14" style:family="text">
      <style:text-properties fo:font-size="16pt" fo:font-weight="bold" style:font-name-asian="標楷體" style:font-size-asian="16pt" style:font-weight-asian="bold" style:font-size-complex="14pt"/>
    </style:style>
    <style:style style:name="T15" style:family="text">
      <style:text-properties fo:font-size="16pt" fo:font-weight="bold" style:font-name-asian="Times New Roman" style:font-size-asian="16pt" style:font-weight-asian="bold" style:font-size-complex="14pt"/>
    </style:style>
    <style:style style:name="T16" style:family="text">
      <style:text-properties fo:font-size="14pt" fo:letter-spacing="0.044cm" style:font-name-asian="標楷體" style:font-size-asian="14pt" style:font-size-complex="14pt" style:font-weight-complex="bold"/>
    </style:style>
    <style:style style:name="T17" style:family="text">
      <style:text-properties fo:font-size="14pt" fo:letter-spacing="0.044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T18" style:family="text">
      <style:text-properties fo:font-size="14pt" style:font-name-asian="標楷體" style:font-size-asian="14pt" style:font-size-complex="18pt"/>
    </style:style>
    <style:style style:name="T19" style:family="text">
      <style:text-properties fo:font-size="14pt" style:font-name-asian="Times New Roman" style:font-size-asian="14pt" style:font-size-complex="18pt"/>
    </style:style>
    <style:style style:name="T20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4pt" style:font-size-complex="18pt"/>
    </style:style>
    <style:style style:name="T21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font-weight-asian="bold" style:font-size-complex="14pt"/>
    </style:style>
    <style:style style:name="T22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23" style:family="text">
      <style:text-properties fo:font-size="14pt" fo:font-weight="bold" style:font-name-asian="標楷體" style:font-size-asian="14pt" style:font-weight-asian="bold" style:font-size-complex="14pt"/>
    </style:style>
    <style:style style:name="T24" style:family="text">
      <style:text-properties fo:font-size="14pt" fo:font-weight="bold" style:font-name-asian="Times New Roman" style:font-size-asian="14pt" style:font-weight-asian="bold" style:font-size-complex="14pt"/>
    </style:style>
    <style:style style:name="T25" style:family="text">
      <style:text-properties style:font-name="標楷體" style:font-name-asian="標楷體"/>
    </style:style>
    <style:style style:name="T26" style:family="text">
      <style:text-properties style:font-name-asian="標楷體"/>
    </style:style>
    <style:style style:name="T27" style:family="text">
      <style:text-properties fo:color="#0000ff" loext:opacity="100%" style:font-name-asian="標楷體"/>
    </style:style>
    <style:style style:name="T28" style:family="text">
      <style:text-properties fo:color="#0000ff" loext:opacity="100%" style:font-name-asian="標楷體" style:font-size-complex="14pt"/>
    </style:style>
    <style:style style:name="T29" style:family="text">
      <style:text-properties fo:color="#0000ff" loext:opacity="100%" style:font-name-asian="Times New Roman" style:font-size-complex="14pt"/>
    </style:style>
    <style:style style:name="T30" style:family="text"/>
    <style:style style:name="T31" style:family="text">
      <style:text-properties style:font-name="標楷體" fo:font-size="16pt" style:font-name-asian="標楷體" style:font-size-asian="16pt" style:font-name-complex="標楷體" style:font-size-complex="16pt" style:language-complex="ar" style:country-complex="SA"/>
    </style:style>
    <style:style style:name="T32" style:family="text">
      <style:text-properties style:font-name="Times New Roman" style:font-name-asian="標楷體" style:font-name-complex="Times New Roman" style:language-complex="ar" style:country-complex="SA"/>
    </style:style>
    <style:style style:name="T33" style:family="text">
      <style:text-properties style:font-name="Times New Roman" fo:font-size="16pt" style:font-name-asian="標楷體" style:font-size-asian="16pt" style:font-name-complex="標楷體" style:font-size-complex="16pt" style:language-complex="ar" style:country-complex="SA"/>
    </style:style>
    <style:style style:name="T34" style:family="text">
      <style:text-properties style:font-name="Times New Roman" style:font-name-asian="標楷體" style:font-name-complex="標楷體" style:language-complex="ar" style:country-complex="S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99pt solid #000000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6cm" fo:padding-right="0.256cm" fo:padding-top="0.129cm" fo:padding-bottom="0.129cm" fo:border="none" style:writing-mode="lr-tb" draw:textarea-vertical-align="top"/>
    </style:style>
    <style:style style:name="fr3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26cm" svg:stroke-color="#000000" draw:marker-end="a17" svg:stroke-opacity="100%" draw:stroke-linejoin="miter" svg:stroke-linecap="square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00" draw:marker-end="a9" svg:stroke-opacity="100%" draw:stroke-linejoin="miter" svg:stroke-linecap="square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26cm" svg:stroke-color="#000000" svg:stroke-opacity="100%" draw:stroke-linejoin="miter" svg:stroke-linecap="square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26cm" svg:stroke-color="#000000" draw:marker-end="a12" svg:stroke-opacity="100%" draw:stroke-linejoin="miter" svg:stroke-linecap="square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26cm" svg:stroke-color="#000000" draw:marker-end="a6" svg:stroke-opacity="100%" draw:stroke-linejoin="miter" svg:stroke-linecap="square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行政院環境保護署</text:p>
      <text:p text:style-name="P1">112年擴大結合中央行政機關推廣綠色旅遊計畫</text:p>
      <text:p text:style-name="P25"><text:span text:style-name="預設段落字型"><text:span text:style-name="T1">一</text:span></text:span><text:span text:style-name="預設段落字型"><text:span text:style-name="T2">、</text:span></text:span><text:span text:style-name="預設段落字型"><text:span text:style-name="T1">計畫目的</text:span></text:span></text:p>
      <text:p text:style-name="P29">行政院環境保護署（以下簡稱本署）為擴大推廣綠色旅遊，並融入環境教育，由中央行政機關參與本署核定之綠色旅遊行程，於旅遊行程中之食、衣、住、行、育、樂及購等面向選擇對環境友善的方式，取得環境教育時數，達到全民綠生活目的，爰訂定本計畫。</text:p>
      <text:p text:style-name="P25"><text:span text:style-name="預設段落字型"><text:span text:style-name="T1">二</text:span></text:span><text:span text:style-name="預設段落字型"><text:span text:style-name="T2">、</text:span></text:span><text:span text:style-name="預設段落字型"><text:span text:style-name="T1">申請對象</text:span></text:span></text:p>
      <text:p text:style-name="P4">中央行政機關組織基準法之各級機關，惟為擴大推動，以111年及112年上半年未獲核定補助之機關優先。</text:p>
      <text:p text:style-name="P12">三、執行內容</text:p>
      <text:p text:style-name="P30">（一）以團體方式參加本署核定之綠色旅遊行程（允許調整地點），並取得環境教育時數。</text:p>
      <text:p text:style-name="P31">（二）自行安排綠色旅遊行程者，1日行程須符合至少選擇1處環境教育設施場所或生態遊憩場所，及至少選擇1間環保餐廳用餐；2日行程須符合至少選擇1處環境教育設施場所或生態遊憩場所、至少選擇1間環保餐廳用餐及至少選擇1間環保標章旅館或環保旅店住宿。</text:p>
      <text:p text:style-name="P31">（三）每團一日或二日綠色旅遊行程中，至少包含1處環境教育設施場所。</text:p>
      <text:p text:style-name="P25"><text:span text:style-name="預設段落字型"><text:span text:style-name="T1">四</text:span></text:span><text:span text:style-name="預設段落字型"><text:span text:style-name="T2">、</text:span></text:span><text:span text:style-name="預設段落字型"><text:span text:style-name="T1">執行期程</text:span></text:span></text:p>
      <text:p text:style-name="P10"><text:s text:c="2"/>出團時間自核定日起至112年11月30日止。</text:p>
      <text:p text:style-name="P25"><text:span text:style-name="預設段落字型"><text:span text:style-name="T1">五</text:span></text:span><text:span text:style-name="預設段落字型"><text:span text:style-name="T2">、</text:span></text:span><text:span text:style-name="預設段落字型"><text:span text:style-name="T1">計畫經費</text:span></text:span></text:p>
      <text:p text:style-name="P5"><text:soft-page-break/>（一）總經費：新臺幣（下同）500萬元為原則。</text:p>
      <text:p text:style-name="P6">（二）每個機關參與綠色旅遊行程不限團數，每團人數10人以上。</text:p>
      <text:p text:style-name="P25"><text:span text:style-name="預設段落字型"><text:span text:style-name="T1">六</text:span></text:span><text:span text:style-name="預設段落字型"><text:span text:style-name="T2">、</text:span></text:span><text:span text:style-name="預設段落字型"><text:span text:style-name="T1">申請時間及方式</text:span></text:span></text:p>
      <text:p text:style-name="P26"><text:span text:style-name="預設段落字型"><text:span text:style-name="T2">（一）申請時間：自公布日起</text:span></text:span><text:span text:style-name="預設段落字型"><text:span text:style-name="T12">至112年10月31日止（以電子發文日或郵戳日期為準）。</text:span></text:span></text:p>
      <text:p text:style-name="P26"><text:span text:style-name="預設段落字型"><text:span text:style-name="T2">（二）</text:span></text:span><text:span text:style-name="預設段落字型"><text:span text:style-name="T12">申請方式：檢具公文及申請表函送本署（100臺北市中正區中華路一段83號，未檢具公文者視為資格不符）。</text:span></text:span></text:p>
      <text:p text:style-name="P25"><text:span text:style-name="預設段落字型"><text:span text:style-name="T1">七</text:span></text:span><text:span text:style-name="預設段落字型"><text:span text:style-name="T2">、</text:span></text:span><text:span text:style-name="預設段落字型"><text:span text:style-name="T1">審查及經費核定</text:span></text:span></text:p>
      <text:p text:style-name="P7">（一）推廣對象為中央行政機關組織基準法之各級機關員工，可分別出團參與不同綠色旅遊行程，並以一日行程或二日行程為限。</text:p>
      <text:p text:style-name="P27"><text:span text:style-name="預設段落字型"><text:span text:style-name="T2">（二）</text:span></text:span><text:span text:style-name="預設段落字型"><text:span text:style-name="T3">本署分帳支付經費為團體總旅費之50%，其中一日行程支付每團平均每人以1,000元為上限，二日行程支付每團平均每人以3,000元為上限，並以綠色旅遊之必需項目為主，包含交通費、餐費、住宿費及旅遊平安保險；不分攤之經費項目例如紀念品、伴手禮、衣服、帽子、宣導品、相機攝影影音通訊設備、相關廣告業務宣導及其他與計畫需求不符之項目等。</text:span></text:span></text:p>
      <text:p text:style-name="P8">（三）機關須支付團體旅費至少50%，並載明於團體旅遊契約書中，超過本署支付上限應由機關自行負擔。舉例說明如下：</text:p>
      <text:list xml:id="list1824165312" text:style-name="WW8Num3">
        <text:list-item text:start-value="1">
          <text:p text:style-name="P73">一日行程：參團機關員工數30人，總旅費合計9萬元，團體總旅費之50%為4萬5,000元，惟平均每人為1,500元超過每團平均每人1,000元之上限，故本<text:soft-page-break/>署僅支付30人*1,000元=3萬元，其餘費用6萬元由機關自行負擔。</text:p>
        </text:list-item>
        <text:list-item>
          <text:p text:style-name="P73">二日行程：參團機關員工數30人，總旅費合計21萬元，團體總旅費之50%為10萬5,000元，惟平均每人為3,500元超過每團平均每人3,000元之上限，故本署僅支付30人*3,000元=9萬元，其餘費用12萬元由機關自行負擔。</text:p>
        </text:list-item>
      </text:list>
      <text:p text:style-name="P25"><text:span text:style-name="預設段落字型"><text:span text:style-name="T1">八</text:span></text:span><text:span text:style-name="預設段落字型"><text:span text:style-name="T2">、</text:span></text:span><text:span text:style-name="預設段落字型"><text:span text:style-name="T1">結案及核銷</text:span></text:span></text:p>
      <text:p text:style-name="P28"><text:span text:style-name="預設段落字型"><text:span text:style-name="T2">（一</text:span></text:span><text:span text:style-name="預設段落字型"><text:span text:style-name="T3">）申請表經本署核定後，即可進行綠色旅遊。請於完成綠色旅遊行程後，1個月內上網登錄成果（網址另以核定公文提供），2個月內檢送成果報告、團體旅遊契約書影本、旅行業者代收轉付收據（抬頭為行政院環境保護署，統一編號為04170940）及匯撥帳戶資料，函送本署辦理結案</text:span></text:span><text:span text:style-name="預設段落字型"><text:span text:style-name="T4">（至遲於112年12月8日前）</text:span></text:span><text:span text:style-name="預設段落字型"><text:span text:style-name="T3">，由本署逕撥旅行業者帳戶且副知申請機關，逾期不予受理。</text:span></text:span></text:p>
      <text:p text:style-name="P11">（二）為了響應環保，請多以電子形式辦理核銷，請機關自行留存旅行業者代收轉付收據之紙本。</text:p>
      <text:p text:style-name="P28"><text:span text:style-name="預設段落字型"><text:span text:style-name="T3">（三）成果報告至少需包含機關名稱、出團時間、人數、環境教育時數、行程內容、成果效益</text:span></text:span><text:span text:style-name="預設段落字型"><text:span text:style-name="T12">及活動照片等（詳如核定公文），</text:span></text:span><text:span text:style-name="預設段落字型"><text:span text:style-name="T3">如以紙本形式辦理核銷，請將成果報告電子檔寄至tingho.kuo@epa.gov.tw。</text:span></text:span></text:p>
      <text:p text:style-name="P28"><text:span text:style-name="預設段落字型"><text:span text:style-name="T12">（四）</text:span></text:span><text:span text:style-name="預設段落字型"><text:span text:style-name="T2">本署核定出團行程後，因故出團人數減少，本署不予支付缺額人員之行政規費等旅遊費用。</text:span></text:span></text:p>
      <text:p text:style-name="P25"><text:span text:style-name="預設段落字型"><text:span text:style-name="T1">九</text:span></text:span><text:span text:style-name="預設段落字型"><text:span text:style-name="T2">、</text:span></text:span><text:span text:style-name="預設段落字型"><text:span text:style-name="T1">其他注意事項</text:span></text:span></text:p>
      <text:p text:style-name="P11">（一）申請機關應注意綠色旅遊安全，並請傳達參團人員做好源頭減量，避免使用免洗餐具、紙杯等一次用產品；<text:soft-page-break/>響應惜食點餐，吃多少點多少；使用低碳交通工具；住宿時自備盥洗用具及優先選住環保旅宿；愛護自然環境等。</text:p>
      <text:p text:style-name="P28"><text:span text:style-name="預設段落字型"><text:span text:style-name="T3">（二）如涉及智慧財產事宜，應取得該著作財產權人同意或授權，方得利用，如有侵</text:span></text:span><text:span text:style-name="預設段落字型"><text:span text:style-name="T12">權情事，概與本署無關。</text:span></text:span></text:p>
      <text:p text:style-name="P11">（三）申請表經核定後，如有行程之人數或旅費調整，或因其他事由取消出團，請行文修正或取消。</text:p>
      <text:p text:style-name="P11">（四）如受疫情影響，綠色餐廳限制內用人數，以致無法於餐廳內用者，可外帶食用，但外帶餐具不可使用一次性用品，以符合綠色旅遊之宗旨。</text:p>
      <text:p text:style-name="P12"/>
      <text:p text:style-name="P25"><text:span text:style-name="預設段落字型"><text:span text:style-name="T1">十</text:span></text:span><text:span text:style-name="預設段落字型"><text:span text:style-name="T2">、</text:span></text:span><text:span text:style-name="預設段落字型"><text:span text:style-name="T1">相關附件</text:span></text:span></text:p>
      <text:p text:style-name="P9">附件ㄧ：申請表</text:p>
      <text:p text:style-name="P9">附件二：申請、審查核定及結案流程</text:p>
      <text:p text:style-name="P9">附件三：成果報告（範例）</text:p>
      <text:p text:style-name="P37"><text:span text:style-name="預設段落字型"><text:span text:style-name="T1">附件ㄧ、</text:span></text:span><text:span text:style-name="預設段落字型"><text:span text:style-name="T5">申請表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5">申請機關名稱</text:p>
          </table:table-cell>
          <table:table-cell table:style-name="表格1.B1" office:value-type="string">
            <text:p text:style-name="P15"/>
          </table:table-cell>
        </table:table-row>
        <table:table-row table:style-name="表格1.2">
          <table:table-cell table:style-name="表格1.A1" office:value-type="string">
            <text:p text:style-name="P15">計畫目標</text:p>
          </table:table-cell>
          <table:table-cell table:style-name="表格1.B1" office:value-type="string">
            <text:p text:style-name="P16"/>
          </table:table-cell>
        </table:table-row>
        <table:table-row table:style-name="表格1.3">
          <table:table-cell table:style-name="表格1.A1" office:value-type="string">
            <text:p text:style-name="P15">綠色旅遊行程1</text:p>
            <text:p text:style-name="P19">(可自行增列此欄)</text:p>
          </table:table-cell>
          <table:table-cell table:style-name="表格1.B1" office:value-type="string">
            <text:p text:style-name="P39"><text:span text:style-name="預設段落字型"><text:span text:style-name="T6">1.旅行業者名稱：</text:span></text:span><text:span text:style-name="預設段落字型"><text:span text:style-name="T8"> <text:s text:c="38"/></text:span></text:span><text:span text:style-name="預設段落字型"><text:span text:style-name="T9">　　　　　</text:span></text:span></text:p>
            <text:p text:style-name="P39"><text:span text:style-name="預設段落字型"><text:span text:style-name="T6">2.綠色旅遊行程編號及名稱：</text:span></text:span><text:span text:style-name="預設段落字型"><text:span text:style-name="T8"> <text:s text:c="36"/></text:span></text:span><text:span text:style-name="預設段落字型"><text:span text:style-name="T9">　</text:span></text:span></text:p>
            <text:p text:style-name="P39"><text:span text:style-name="預設段落字型"><text:span text:style-name="T6">3.環境教育設施場所名稱：</text:span></text:span><text:span text:style-name="預設段落字型"><text:span text:style-name="T9">　　　　　　　　　　　　　　　　　　　　　</text:span></text:span></text:p>
            <text:p text:style-name="P39"><text:span text:style-name="預設段落字型"><text:span text:style-name="T6">4.預定出團日：</text:span></text:span><text:span text:style-name="預設段落字型"><text:span text:style-name="T8"> <text:s text:c="39"/></text:span></text:span><text:span text:style-name="預設段落字型"><text:span text:style-name="T9">　　　　　　</text:span></text:span></text:p>
            <text:p text:style-name="P39"><text:span text:style-name="預設段落字型"><text:span text:style-name="T6">5.預計參團機關員工數：</text:span></text:span><text:span text:style-name="預設段落字型"><text:span text:style-name="T8"> <text:s text:c="44"/></text:span></text:span><text:span text:style-name="預設段落字型"><text:span text:style-name="T9">　</text:span></text:span></text:p>
            <text:p text:style-name="P39"><text:span text:style-name="預設段落字型"><text:span text:style-name="T6">6.預計旅費：共</text:span></text:span><text:span text:style-name="預設段落字型"><text:span text:style-name="T9"> <text:s text:c="40"/></text:span></text:span><text:span text:style-name="預設段落字型"><text:span text:style-name="T6">元，</text:span></text:span><text:span text:style-name="預設段落字型"><text:span text:style-name="T9"> <text:s text:c="30"/></text:span></text:span><text:span text:style-name="預設段落字型"><text:span text:style-name="T6">元/人</text:span></text:span><text:span text:style-name="預設段落字型"><text:span text:style-name="T9">　　　　　　</text:span></text:span></text:p>
          </table:table-cell>
        </table:table-row>
        <table:table-row table:style-name="表格1.4">
          <table:table-cell table:style-name="表格1.A1" office:value-type="string">
            <text:p text:style-name="P15">綠色旅遊行程2</text:p>
            <text:p text:style-name="P19">(可自行增列此欄)</text:p>
          </table:table-cell>
          <table:table-cell table:style-name="表格1.B1" office:value-type="string">
            <text:p text:style-name="P39"><text:span text:style-name="預設段落字型"><text:span text:style-name="T6">1.旅行業者名稱：</text:span></text:span><text:span text:style-name="預設段落字型"><text:span text:style-name="T8"> <text:s text:c="38"/></text:span></text:span><text:span text:style-name="預設段落字型"><text:span text:style-name="T9">　　　　　</text:span></text:span></text:p>
            <text:p text:style-name="P39"><text:span text:style-name="預設段落字型"><text:span text:style-name="T6">2.綠色旅遊行程編號及名稱：</text:span></text:span><text:span text:style-name="預設段落字型"><text:span text:style-name="T8"> <text:s text:c="36"/></text:span></text:span><text:span text:style-name="預設段落字型"><text:span text:style-name="T9">　</text:span></text:span></text:p>
            <text:p text:style-name="P39"><text:span text:style-name="預設段落字型"><text:span text:style-name="T6">3.環境教育設施場所名稱：</text:span></text:span><text:span text:style-name="預設段落字型"><text:span text:style-name="T9">　　　　　　　　　　　　　　　　　　　　　</text:span></text:span></text:p>
            <text:p text:style-name="P39"><text:span text:style-name="預設段落字型"><text:span text:style-name="T6">4.預定出團日：</text:span></text:span><text:span text:style-name="預設段落字型"><text:span text:style-name="T8"> <text:s text:c="39"/></text:span></text:span><text:span text:style-name="預設段落字型"><text:span text:style-name="T9">　　　　　　</text:span></text:span></text:p>
            <text:p text:style-name="P39"><text:span text:style-name="預設段落字型"><text:span text:style-name="T6">5.預計參團機關員工數：</text:span></text:span><text:span text:style-name="預設段落字型"><text:span text:style-name="T8"> <text:s text:c="44"/></text:span></text:span><text:span text:style-name="預設段落字型"><text:span text:style-name="T9">　</text:span></text:span></text:p>
            <text:p text:style-name="P39"><text:span text:style-name="預設段落字型"><text:span text:style-name="T6">6.預計旅費：共</text:span></text:span><text:span text:style-name="預設段落字型"><text:span text:style-name="T9"> <text:s text:c="40"/></text:span></text:span><text:span text:style-name="預設段落字型"><text:span text:style-name="T6">元，</text:span></text:span><text:span text:style-name="預設段落字型"><text:span text:style-name="T9"> <text:s text:c="30"/></text:span></text:span><text:span text:style-name="預設段落字型"><text:span text:style-name="T6">元/人</text:span></text:span></text:p>
          </table:table-cell>
        </table:table-row>
        <table:table-row table:style-name="表格1.5">
          <table:table-cell table:style-name="表格1.A1" office:value-type="string">
            <text:p text:style-name="P15">預算經費</text:p>
          </table:table-cell>
          <table:table-cell table:style-name="表格1.B1" office:value-type="string">
            <text:p text:style-name="P40"><text:span text:style-name="預設段落字型"><text:span text:style-name="T6">合計總旅費：</text:span></text:span><text:span text:style-name="預設段落字型"><text:span text:style-name="T8"> <text:s text:c="52"/></text:span></text:span></text:p>
            <text:p text:style-name="P40"><text:span text:style-name="預設段落字型"><text:span text:style-name="T6">預計申請經費：</text:span></text:span><text:span text:style-name="預設段落字型"><text:span text:style-name="T8"> <text:s text:c="38"/></text:span></text:span><text:span text:style-name="預設段落字型"><text:span text:style-name="T9">　　　　　　</text:span></text:span></text:p>
          </table:table-cell>
        </table:table-row>
        <table:table-row table:style-name="表格1.6">
          <table:table-cell table:style-name="表格1.A1" office:value-type="string">
            <text:p text:style-name="P15">預期效益</text:p>
          </table:table-cell>
          <table:table-cell table:style-name="表格1.B1" office:value-type="string">
            <text:p text:style-name="P17"/>
          </table:table-cell>
        </table:table-row>
        <table:table-row table:style-name="表格1.5">
          <table:table-cell table:style-name="表格1.A1" office:value-type="string">
            <text:p text:style-name="P15">機關首長</text:p>
          </table:table-cell>
          <table:table-cell table:style-name="表格1.B1" office:value-type="string">
            <text:p text:style-name="P16"/>
          </table:table-cell>
        </table:table-row>
        <table:table-row table:style-name="表格1.8">
          <table:table-cell table:style-name="表格1.A1" office:value-type="string">
            <text:p text:style-name="P15">承辦人</text:p>
          </table:table-cell>
          <table:table-cell table:style-name="表格1.B1" office:value-type="string">
            <text:p text:style-name="P16"/>
          </table:table-cell>
        </table:table-row>
        <table:table-row table:style-name="表格1.9">
          <table:table-cell table:style-name="表格1.A1" office:value-type="string">
            <text:p text:style-name="P15">聯絡電話/</text:p>
            <text:p text:style-name="P15">行動電話</text:p>
          </table:table-cell>
          <table:table-cell table:style-name="表格1.B1" office:value-type="string">
            <text:p text:style-name="P16"/>
          </table:table-cell>
        </table:table-row>
        <table:table-row table:style-name="表格1.10">
          <table:table-cell table:style-name="表格1.A1" office:value-type="string">
            <text:p text:style-name="P15">電子郵件信箱（e-mail）</text:p>
          </table:table-cell>
          <table:table-cell table:style-name="表格1.B1" office:value-type="string">
            <text:p text:style-name="P16"/>
          </table:table-cell>
        </table:table-row>
        <text:soft-page-break/>
        <table:table-row table:style-name="表格1.11">
          <table:table-cell table:style-name="表格1.A1" office:value-type="string">
            <text:p text:style-name="P15">機關關防用印處</text:p>
          </table:table-cell>
          <table:table-cell table:style-name="表格1.B1" office:value-type="string">
            <text:p text:style-name="P16"/>
          </table:table-cell>
        </table:table-row>
      </table:table>
      <text:p text:style-name="P41"><text:span text:style-name="預設段落字型"><text:span text:style-name="T6">中華民國　　</text:span></text:span><text:span text:style-name="預設段落字型"><text:span text:style-name="T10"> <text:s text:c="4"/></text:span></text:span><text:span text:style-name="預設段落字型"><text:span text:style-name="T6">　年　　　　　　月　　　　　　日</text:span></text:span></text:p>
      <text:p text:style-name="P13"/>
      <text:p text:style-name="P32"/>
      <text:p text:style-name="P42">備註:</text:p>
      <text:list xml:id="list827393625" text:style-name="WW8Num10">
        <text:list-item text:start-value="1">
          <text:p text:style-name="P68">環保署分帳支付經費為團體總旅費之50%，其中一日行程支付每團平均每人以1,000元為上限，二日行程支付每團平均每人以3,000元為上限。如團體旅遊簽約後，因故出團人數減少，則環保署不予支付缺額人員之行政規費等旅遊費用。</text:p>
        </text:list-item>
        <text:list-item>
          <text:p text:style-name="P69"><text:span text:style-name="預設段落字型"><text:span text:style-name="T16">機關須支付團體旅費至少50%，</text:span></text:span><text:span text:style-name="預設段落字型"><text:span text:style-name="T17">並載明於團體旅遊契約書中</text:span></text:span><text:span text:style-name="預設段落字型"><text:span text:style-name="T16">，超過本署支付上限應由機關自行負擔。</text:span></text:span></text:p>
        </text:list-item>
        <text:list-item>
          <text:p text:style-name="P68">申請表經核定後，如有行程之人數或旅費調整，或因其他事由取消出團，請行文修正或取消。</text:p>
        </text:list-item>
      </text:list>
      <text:p text:style-name="P33">附件二</text:p>
      <text:p text:style-name="P53">申請、審查核定及結案流程</text:p>
      <text:p text:style-name="P52"><draw:frame draw:style-name="fr2" draw:name="外框1" text:anchor-type="paragraph" svg:x="10.721cm" svg:y="0.54cm" svg:width="2.766cm" style:rel-width="scale" svg:height="0.944cm" style:rel-height="scale" draw:z-index="14"><draw:text-box><text:p text:style-name="P14">內容</text:p></draw:text-box></draw:frame><draw:frame draw:style-name="fr2" draw:name="外框2" text:anchor-type="paragraph" svg:x="2.318cm" svg:y="0.54cm" svg:width="2.766cm" style:rel-width="scale" svg:height="0.944cm" style:rel-height="scale" draw:z-index="13"><draw:text-box><text:p text:style-name="P14">流程</text:p></draw:text-box></draw:frame><text:span text:style-name="預設段落字型"><text:span text:style-name="T11"/></text:span></text:p>
      <text:p text:style-name="P38"><draw:frame draw:style-name="fr1" draw:name="外框3" text:anchor-type="paragraph" svg:x="9.504cm" svg:y="0.554cm" svg:width="6.668cm" style:rel-width="scale" svg:height="2.683cm" style:rel-height="scale" draw:z-index="18"><draw:text-box><text:list xml:id="list1416087513" text:style-name="WW8Num19"><text:list-item text:start-value="1"><text:p text:style-name="P70">檢具申請公文</text:p></text:list-item><text:list-item><text:p text:style-name="P70">檢附申請表。</text:p></text:list-item></text:list></draw:text-box></draw:frame><draw:custom-shape text:anchor-type="paragraph" draw:z-index="15" draw:name="形狀1" draw:style-name="gr1" draw:text-style-name="P75" svg:width="8.108cm" svg:height="2.648cm" svg:x="0.123cm" svg:y="0.631cm"><text:p text:style-name="P74"><text:span text:style-name="T33">向環保署函送申請</text:span></text:p><text:p text:style-name="P78"><text:span text:style-name="T32">（</text:span><text:span text:style-name="T34">即日起至</text:span><text:span text:style-name="T32">112</text:span><text:span text:style-name="T34">年</text:span><text:span text:style-name="T32">10</text:span><text:span text:style-name="T34">月</text:span><text:span text:style-name="T32">31</text:span><text:span text:style-name="T34">日</text:span><text:span text:style-name="T32">止）</text:span></text:p><draw:enhanced-geometry svg:viewBox="0 0 21600 21600" draw:text-areas="?f8 ?f8 ?f9 ?f9" draw:glue-points="?f52 ?f53 ?f53 ?f52 ?f52 ?f54 ?f54 ?f52" draw:type="non-primitive" draw:enhanced-path="M ?f4 ?f6 A ?f98 ?f99 ?f100 ?f101 ?f4 ?f6 ?f95 ?f97 W ?f102 ?f103 ?f104 ?f105 ?f4 ?f6 ?f95 ?f97 L ?f7 ?f4 A ?f145 ?f146 ?f147 ?f148 ?f7 ?f4 ?f142 ?f144 W ?f149 ?f150 ?f151 ?f152 ?f7 ?f4 ?f142 ?f144 L ?f5 ?f7 A ?f192 ?f193 ?f194 ?f195 ?f5 ?f7 ?f189 ?f191 W ?f196 ?f197 ?f198 ?f199 ?f5 ?f7 ?f189 ?f191 L ?f6 ?f5 A ?f239 ?f240 ?f241 ?f242 ?f6 ?f5 ?f236 ?f238 W ?f243 ?f244 ?f245 ?f246 ?f6 ?f5 ?f236 ?f238 Z N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?f4 + 2540"/><draw:equation draw:name="f7" draw:formula="?f5 - 2540"/><draw:equation draw:name="f8" draw:formula="?f4 + 800"/><draw:equation draw:name="f9" draw:formula="?f5 - 800"/><draw:equation draw:name="f10" draw:formula="0 - ?f2"/><draw:equation draw:name="f11" draw:formula="?f5 - ?f4"/><draw:equation draw:name="f12" draw:formula="?f6 - ?f4"/><draw:equation draw:name="f13" draw:formula="0 - ?f6"/><draw:equation draw:name="f14" draw:formula="21600 - ?f7"/><draw:equation draw:name="f15" draw:formula="?f7 - ?f5"/><draw:equation draw:name="f16" draw:formula="?f11 / 21600"/><draw:equation draw:name="f17" draw:formula="abs(?f12)"/><draw:equation draw:name="f18" draw:formula="abs(?f13)"/><draw:equation draw:name="f19" draw:formula="if(?f12, ?f10, ?f2)"/><draw:equation draw:name="f20" draw:formula="if(?f12, ?f2, ?f10)"/><draw:equation draw:name="f21" draw:formula="if(?f13, 0, ?f1)"/><draw:equation draw:name="f22" draw:formula="if(?f13, ?f1, 0)"/><draw:equation draw:name="f23" draw:formula="abs(?f14)"/><draw:equation draw:name="f24" draw:formula="if(?f14, ?f10, ?f2)"/><draw:equation draw:name="f25" draw:formula="if(?f14, ?f2, ?f10)"/><draw:equation draw:name="f26" draw:formula="if(?f14, ?f0, ?f2)"/><draw:equation draw:name="f27" draw:formula="if(?f14, ?f2, ?f0)"/><draw:equation draw:name="f28" draw:formula="abs(?f15)"/><draw:equation draw:name="f29" draw:formula="if(?f15, ?f10, ?f2)"/><draw:equation draw:name="f30" draw:formula="if(?f15, ?f2, ?f10)"/><draw:equation draw:name="f31" draw:formula="if(?f14, 0, ?f1)"/><draw:equation draw:name="f32" draw:formula="if(?f14, ?f1, 0)"/><draw:equation draw:name="f33" draw:formula="if(?f13, ?f10, ?f2)"/><draw:equation draw:name="f34" draw:formula="if(?f13, ?f2, ?f10)"/><draw:equation draw:name="f35" draw:formula="if(?f13, ?f0, ?f2)"/><draw:equation draw:name="f36" draw:formula="if(?f13, ?f2, ?f0)"/><draw:equation draw:name="f37" draw:formula="10800 * ?f16"/><draw:equation draw:name="f38" draw:formula="0 * ?f16"/><draw:equation draw:name="f39" draw:formula="21600 * ?f16"/><draw:equation draw:name="f40" draw:formula="if(?f12, ?f22, ?f21)"/><draw:equation draw:name="f41" draw:formula="if(?f12, ?f21, ?f22)"/><draw:equation draw:name="f42" draw:formula="if(?f13, ?f19, ?f20)"/><draw:equation draw:name="f43" draw:formula="if(?f14, ?f27, ?f26)"/><draw:equation draw:name="f44" draw:formula="if(?f14, ?f26, ?f27)"/><draw:equation draw:name="f45" draw:formula="if(?f12, ?f25, ?f24)"/><draw:equation draw:name="f46" draw:formula="if(?f15, ?f32, ?f31)"/><draw:equation draw:name="f47" draw:formula="if(?f15, ?f31, ?f32)"/><draw:equation draw:name="f48" draw:formula="if(?f14, ?f29, ?f30)"/><draw:equation draw:name="f49" draw:formula="if(?f13, ?f36, ?f35)"/><draw:equation draw:name="f50" draw:formula="if(?f13, ?f35, ?f36)"/><draw:equation draw:name="f51" draw:formula="if(?f15, ?f34, ?f33)"/><draw:equation draw:name="f52" draw:formula="?f37 / ?f16"/><draw:equation draw:name="f53" draw:formula="?f38 / ?f16"/><draw:equation draw:name="f54" draw:formula="?f39 / ?f16"/><draw:equation draw:name="f55" draw:formula="if(?f13, ?f40, ?f41)"/><draw:equation draw:name="f56" draw:formula="if(?f12, ?f44, ?f43)"/><draw:equation draw:name="f57" draw:formula="if(?f14, ?f46, ?f47)"/><draw:equation draw:name="f58" draw:formula="if(?f15, ?f50, ?f49)"/><draw:equation draw:name="f59" draw:formula="21550000 - ?f42"/><draw:equation draw:name="f60" draw:formula="if(?f59, ?f42, 21550000)"/><draw:equation draw:name="f61" draw:formula="-21550000 - ?f60"/><draw:equation draw:name="f62" draw:formula="if(?f61, -21550000, ?f60)"/><draw:equation draw:name="f63" draw:formula="?f55 + ?f62"/><draw:equation draw:name="f64" draw:formula="?f55 + ?f2"/><draw:equation draw:name="f65" draw:formula="?f64 * ?f3 / ?f1"/><draw:equation draw:name="f66" draw:formula="0 - ?f65"/><draw:equation draw:name="f67" draw:formula="cos(?f66)"/><draw:equation draw:name="f68" draw:formula="0 - ?f67"/><draw:equation draw:name="f69" draw:formula="?f68 * ?f17"/><draw:equation draw:name="f70" draw:formula="sin(?f66)"/><draw:equation draw:name="f71" draw:formula="0 - ?f70"/><draw:equation draw:name="f72" draw:formula="?f71 * ?f18"/><draw:equation draw:name="f73" draw:formula="sqrt(?f69 * ?f69 + ?f72 * ?f72 + 0 * 0)"/><draw:equation draw:name="f74" draw:formula="?f17 * ?f18 / ?f73"/><draw:equation draw:name="f75" draw:formula="?f71 * ?f74"/><draw:equation draw:name="f76" draw:formula="?f4 - ?f75"/><draw:equation draw:name="f77" draw:formula="?f68 * ?f74"/><draw:equation draw:name="f78" draw:formula="?f6 - ?f77"/><draw:equation draw:name="f79" draw:formula="?f76 - ?f17"/><draw:equation draw:name="f80" draw:formula="?f78 - ?f18"/><draw:equation draw:name="f81" draw:formula="?f76 + ?f17"/><draw:equation draw:name="f82" draw:formula="?f78 + ?f18"/><draw:equation draw:name="f83" draw:formula="?f63 + ?f2"/><draw:equation draw:name="f84" draw:formula="?f83 * ?f3 / ?f1"/><draw:equation draw:name="f85" draw:formula="0 - ?f84"/><draw:equation draw:name="f86" draw:formula="cos(?f85)"/><draw:equation draw:name="f87" draw:formula="0 - ?f86"/><draw:equation draw:name="f88" draw:formula="?f87 * ?f17"/><draw:equation draw:name="f89" draw:formula="sin(?f85)"/><draw:equation draw:name="f90" draw:formula="0 - ?f89"/><draw:equation draw:name="f91" draw:formula="?f90 * ?f18"/><draw:equation draw:name="f92" draw:formula="sqrt(?f88 * ?f88 + ?f91 * ?f91 + 0 * 0)"/><draw:equation draw:name="f93" draw:formula="?f17 * ?f18 / ?f92"/><draw:equation draw:name="f94" draw:formula="?f90 * ?f93"/><draw:equation draw:name="f95" draw:formula="?f76 + ?f94"/><draw:equation draw:name="f96" draw:formula="?f87 * ?f93"/><draw:equation draw:name="f97" draw:formula="?f78 + ?f96"/><draw:equation draw:name="f98" draw:formula="if(?f62, ?f4, ?f79)"/><draw:equation draw:name="f99" draw:formula="if(?f62, ?f6, ?f80)"/><draw:equation draw:name="f100" draw:formula="if(?f62, ?f4, ?f81)"/><draw:equation draw:name="f101" draw:formula="if(?f62, ?f6, ?f82)"/><draw:equation draw:name="f102" draw:formula="if(?f62, ?f79, ?f95)"/><draw:equation draw:name="f103" draw:formula="if(?f62, ?f80, ?f97)"/><draw:equation draw:name="f104" draw:formula="if(?f62, ?f81, ?f95)"/><draw:equation draw:name="f105" draw:formula="if(?f62, ?f82, ?f97)"/><draw:equation draw:name="f106" draw:formula="21550000 - ?f45"/><draw:equation draw:name="f107" draw:formula="if(?f106, ?f45, 21550000)"/><draw:equation draw:name="f108" draw:formula="-21550000 - ?f107"/><draw:equation draw:name="f109" draw:formula="if(?f108, -21550000, ?f107)"/><draw:equation draw:name="f110" draw:formula="?f56 + ?f109"/><draw:equation draw:name="f111" draw:formula="?f56 + ?f2"/><draw:equation draw:name="f112" draw:formula="?f111 * ?f3 / ?f1"/><draw:equation draw:name="f113" draw:formula="0 - ?f112"/><draw:equation draw:name="f114" draw:formula="cos(?f113)"/><draw:equation draw:name="f115" draw:formula="0 - ?f114"/><draw:equation draw:name="f116" draw:formula="?f115 * ?f23"/><draw:equation draw:name="f117" draw:formula="sin(?f113)"/><draw:equation draw:name="f118" draw:formula="0 - ?f117"/><draw:equation draw:name="f119" draw:formula="?f118 * ?f17"/><draw:equation draw:name="f120" draw:formula="sqrt(?f116 * ?f116 + ?f119 * ?f119 + 0 * 0)"/><draw:equation draw:name="f121" draw:formula="?f23 * ?f17 / ?f120"/><draw:equation draw:name="f122" draw:formula="?f118 * ?f121"/><draw:equation draw:name="f123" draw:formula="?f7 - ?f122"/><draw:equation draw:name="f124" draw:formula="?f115 * ?f121"/><draw:equation draw:name="f125" draw:formula="?f4 - ?f124"/><draw:equation draw:name="f126" draw:formula="?f123 - ?f23"/><draw:equation draw:name="f127" draw:formula="?f125 - ?f17"/><draw:equation draw:name="f128" draw:formula="?f123 + ?f23"/><draw:equation draw:name="f129" draw:formula="?f125 + ?f17"/><draw:equation draw:name="f130" draw:formula="?f110 + ?f2"/><draw:equation draw:name="f131" draw:formula="?f130 * ?f3 / ?f1"/><draw:equation draw:name="f132" draw:formula="0 - ?f131"/><draw:equation draw:name="f133" draw:formula="cos(?f132)"/><draw:equation draw:name="f134" draw:formula="0 - ?f133"/><draw:equation draw:name="f135" draw:formula="?f134 * ?f23"/><draw:equation draw:name="f136" draw:formula="sin(?f132)"/><draw:equation draw:name="f137" draw:formula="0 - ?f136"/><draw:equation draw:name="f138" draw:formula="?f137 * ?f17"/><draw:equation draw:name="f139" draw:formula="sqrt(?f135 * ?f135 + ?f138 * ?f138 + 0 * 0)"/><draw:equation draw:name="f140" draw:formula="?f23 * ?f17 / ?f139"/><draw:equation draw:name="f141" draw:formula="?f137 * ?f140"/><draw:equation draw:name="f142" draw:formula="?f123 + ?f141"/><draw:equation draw:name="f143" draw:formula="?f134 * ?f140"/><draw:equation draw:name="f144" draw:formula="?f125 + ?f143"/><draw:equation draw:name="f145" draw:formula="if(?f109, ?f7, ?f126)"/><draw:equation draw:name="f146" draw:formula="if(?f109, ?f4, ?f127)"/><draw:equation draw:name="f147" draw:formula="if(?f109, ?f7, ?f128)"/><draw:equation draw:name="f148" draw:formula="if(?f109, ?f4, ?f129)"/><draw:equation draw:name="f149" draw:formula="if(?f109, ?f126, ?f142)"/><draw:equation draw:name="f150" draw:formula="if(?f109, ?f127, ?f144)"/><draw:equation draw:name="f151" draw:formula="if(?f109, ?f128, ?f142)"/><draw:equation draw:name="f152" draw:formula="if(?f109, ?f129, ?f144)"/><draw:equation draw:name="f153" draw:formula="21550000 - ?f48"/><draw:equation draw:name="f154" draw:formula="if(?f153, ?f48, 21550000)"/><draw:equation draw:name="f155" draw:formula="-21550000 - ?f154"/><draw:equation draw:name="f156" draw:formula="if(?f155, -21550000, ?f154)"/><draw:equation draw:name="f157" draw:formula="?f57 + ?f156"/><draw:equation draw:name="f158" draw:formula="?f57 + ?f2"/><draw:equation draw:name="f159" draw:formula="?f158 * ?f3 / ?f1"/><draw:equation draw:name="f160" draw:formula="0 - ?f159"/><draw:equation draw:name="f161" draw:formula="cos(?f160)"/><draw:equation draw:name="f162" draw:formula="0 - ?f161"/><draw:equation draw:name="f163" draw:formula="?f162 * ?f28"/><draw:equation draw:name="f164" draw:formula="sin(?f160)"/><draw:equation draw:name="f165" draw:formula="0 - ?f164"/><draw:equation draw:name="f166" draw:formula="?f165 * ?f23"/><draw:equation draw:name="f167" draw:formula="sqrt(?f163 * ?f163 + ?f166 * ?f166 + 0 * 0)"/><draw:equation draw:name="f168" draw:formula="?f28 * ?f23 / ?f167"/><draw:equation draw:name="f169" draw:formula="?f165 * ?f168"/><draw:equation draw:name="f170" draw:formula="?f5 - ?f169"/><draw:equation draw:name="f171" draw:formula="?f162 * ?f168"/><draw:equation draw:name="f172" draw:formula="?f7 - ?f171"/><draw:equation draw:name="f173" draw:formula="?f170 - ?f28"/><draw:equation draw:name="f174" draw:formula="?f172 - ?f23"/><draw:equation draw:name="f175" draw:formula="?f170 + ?f28"/><draw:equation draw:name="f176" draw:formula="?f172 + ?f23"/><draw:equation draw:name="f177" draw:formula="?f157 + ?f2"/><draw:equation draw:name="f178" draw:formula="?f177 * ?f3 / ?f1"/><draw:equation draw:name="f179" draw:formula="0 - ?f178"/><draw:equation draw:name="f180" draw:formula="cos(?f179)"/><draw:equation draw:name="f181" draw:formula="0 - ?f180"/><draw:equation draw:name="f182" draw:formula="?f181 * ?f28"/><draw:equation draw:name="f183" draw:formula="sin(?f179)"/><draw:equation draw:name="f184" draw:formula="0 - ?f183"/><draw:equation draw:name="f185" draw:formula="?f184 * ?f23"/><draw:equation draw:name="f186" draw:formula="sqrt(?f182 * ?f182 + ?f185 * ?f185 + 0 * 0)"/><draw:equation draw:name="f187" draw:formula="?f28 * ?f23 / ?f186"/><draw:equation draw:name="f188" draw:formula="?f184 * ?f187"/><draw:equation draw:name="f189" draw:formula="?f170 + ?f188"/><draw:equation draw:name="f190" draw:formula="?f181 * ?f187"/><draw:equation draw:name="f191" draw:formula="?f172 + ?f190"/><draw:equation draw:name="f192" draw:formula="if(?f156, ?f5, ?f173)"/><draw:equation draw:name="f193" draw:formula="if(?f156, ?f7, ?f174)"/><draw:equation draw:name="f194" draw:formula="if(?f156, ?f5, ?f175)"/><draw:equation draw:name="f195" draw:formula="if(?f156, ?f7, ?f176)"/><draw:equation draw:name="f196" draw:formula="if(?f156, ?f173, ?f189)"/><draw:equation draw:name="f197" draw:formula="if(?f156, ?f174, ?f191)"/><draw:equation draw:name="f198" draw:formula="if(?f156, ?f175, ?f189)"/><draw:equation draw:name="f199" draw:formula="if(?f156, ?f176, ?f191)"/><draw:equation draw:name="f200" draw:formula="21550000 - ?f51"/><draw:equation draw:name="f201" draw:formula="if(?f200, ?f51, 21550000)"/><draw:equation draw:name="f202" draw:formula="-21550000 - ?f201"/><draw:equation draw:name="f203" draw:formula="if(?f202, -21550000, ?f201)"/><draw:equation draw:name="f204" draw:formula="?f58 + ?f203"/><draw:equation draw:name="f205" draw:formula="?f58 + ?f2"/><draw:equation draw:name="f206" draw:formula="?f205 * ?f3 / ?f1"/><draw:equation draw:name="f207" draw:formula="0 - ?f206"/><draw:equation draw:name="f208" draw:formula="cos(?f207)"/><draw:equation draw:name="f209" draw:formula="0 - ?f208"/><draw:equation draw:name="f210" draw:formula="?f209 * ?f18"/><draw:equation draw:name="f211" draw:formula="sin(?f207)"/><draw:equation draw:name="f212" draw:formula="0 - ?f211"/><draw:equation draw:name="f213" draw:formula="?f212 * ?f28"/><draw:equation draw:name="f214" draw:formula="sqrt(?f210 * ?f210 + ?f213 * ?f213 + 0 * 0)"/><draw:equation draw:name="f215" draw:formula="?f18 * ?f28 / ?f214"/><draw:equation draw:name="f216" draw:formula="?f212 * ?f215"/><draw:equation draw:name="f217" draw:formula="?f6 - ?f216"/><draw:equation draw:name="f218" draw:formula="?f209 * ?f215"/><draw:equation draw:name="f219" draw:formula="?f5 - ?f218"/><draw:equation draw:name="f220" draw:formula="?f217 - ?f18"/><draw:equation draw:name="f221" draw:formula="?f219 - ?f28"/><draw:equation draw:name="f222" draw:formula="?f217 + ?f18"/><draw:equation draw:name="f223" draw:formula="?f219 + ?f28"/><draw:equation draw:name="f224" draw:formula="?f204 + ?f2"/><draw:equation draw:name="f225" draw:formula="?f224 * ?f3 / ?f1"/><draw:equation draw:name="f226" draw:formula="0 - ?f225"/><draw:equation draw:name="f227" draw:formula="cos(?f226)"/><draw:equation draw:name="f228" draw:formula="0 - ?f227"/><draw:equation draw:name="f229" draw:formula="?f228 * ?f18"/><draw:equation draw:name="f230" draw:formula="sin(?f226)"/><draw:equation draw:name="f231" draw:formula="0 - ?f230"/><draw:equation draw:name="f232" draw:formula="?f231 * ?f28"/><draw:equation draw:name="f233" draw:formula="sqrt(?f229 * ?f229 + ?f232 * ?f232 + 0 * 0)"/><draw:equation draw:name="f234" draw:formula="?f18 * ?f28 / ?f233"/><draw:equation draw:name="f235" draw:formula="?f231 * ?f234"/><draw:equation draw:name="f236" draw:formula="?f217 + ?f235"/><draw:equation draw:name="f237" draw:formula="?f228 * ?f234"/><draw:equation draw:name="f238" draw:formula="?f219 + ?f237"/><draw:equation draw:name="f239" draw:formula="if(?f203, ?f6, ?f220)"/><draw:equation draw:name="f240" draw:formula="if(?f203, ?f5, ?f221)"/><draw:equation draw:name="f241" draw:formula="if(?f203, ?f6, ?f222)"/><draw:equation draw:name="f242" draw:formula="if(?f203, ?f5, ?f223)"/><draw:equation draw:name="f243" draw:formula="if(?f203, ?f220, ?f236)"/><draw:equation draw:name="f244" draw:formula="if(?f203, ?f221, ?f238)"/><draw:equation draw:name="f245" draw:formula="if(?f203, ?f222, ?f236)"/><draw:equation draw:name="f246" draw:formula="if(?f203, ?f223, ?f238)"/></draw:enhanced-geometry></draw:custom-shape><text:span text:style-name="預設段落字型"><text:span text:style-name="T6"/></text:span></text:p>
      <text:p text:style-name="P18"/>
      <text:p text:style-name="P38"><draw:connector text:anchor-type="paragraph" draw:z-index="21" draw:name="形狀2" draw:style-name="gr4" draw:text-style-name="P76" draw:type="line" svg:x1="8.213cm" svg:y1="0.436cm" svg:x2="9.483cm" svg:y2="0.436cm" svg:d="M8213 436h1270" svg:viewBox="0 0 1272 2"><text:p/></draw:connector><text:span text:style-name="預設段落字型"><text:span text:style-name="T6"/></text:span></text:p>
      <text:p text:style-name="P18"/>
      <text:p text:style-name="P38"><draw:connector text:anchor-type="paragraph" draw:z-index="17" draw:name="形狀3" draw:style-name="gr6" draw:text-style-name="P76" draw:type="line" svg:x1="3.81cm" svg:y1="0.377cm" svg:x2="3.81cm" svg:y2="2.536cm" svg:d="M3810 377v2159" svg:viewBox="0 0 2 2161"><text:p/></draw:connector><text:span text:style-name="預設段落字型"><text:span text:style-name="T6"/></text:span></text:p>
      <text:p text:style-name="P18"/>
      <text:p text:style-name="P18"/>
      <text:p text:style-name="P38"><draw:custom-shape text:anchor-type="paragraph" draw:z-index="16" draw:name="形狀4" draw:style-name="gr1" draw:text-style-name="P75" svg:width="8.289cm" svg:height="1.348cm" svg:x="-0.046cm" svg:y="0.374cm"><text:p text:style-name="P74"><text:span text:style-name="T31">申請表審查及核定</text:span></text:p><draw:enhanced-geometry svg:viewBox="0 0 21600 21600" draw:text-areas="?f8 ?f8 ?f9 ?f9" draw:glue-points="?f52 ?f53 ?f53 ?f52 ?f52 ?f54 ?f54 ?f52" draw:type="non-primitive" draw:enhanced-path="M ?f4 ?f6 A ?f98 ?f99 ?f100 ?f101 ?f4 ?f6 ?f95 ?f97 W ?f102 ?f103 ?f104 ?f105 ?f4 ?f6 ?f95 ?f97 L ?f7 ?f4 A ?f145 ?f146 ?f147 ?f148 ?f7 ?f4 ?f142 ?f144 W ?f149 ?f150 ?f151 ?f152 ?f7 ?f4 ?f142 ?f144 L ?f5 ?f7 A ?f192 ?f193 ?f194 ?f195 ?f5 ?f7 ?f189 ?f191 W ?f196 ?f197 ?f198 ?f199 ?f5 ?f7 ?f189 ?f191 L ?f6 ?f5 A ?f239 ?f240 ?f241 ?f242 ?f6 ?f5 ?f236 ?f238 W ?f243 ?f244 ?f245 ?f246 ?f6 ?f5 ?f236 ?f238 Z N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?f4 + 2540"/><draw:equation draw:name="f7" draw:formula="?f5 - 2540"/><draw:equation draw:name="f8" draw:formula="?f4 + 800"/><draw:equation draw:name="f9" draw:formula="?f5 - 800"/><draw:equation draw:name="f10" draw:formula="0 - ?f2"/><draw:equation draw:name="f11" draw:formula="?f5 - ?f4"/><draw:equation draw:name="f12" draw:formula="?f6 - ?f4"/><draw:equation draw:name="f13" draw:formula="0 - ?f6"/><draw:equation draw:name="f14" draw:formula="21600 - ?f7"/><draw:equation draw:name="f15" draw:formula="?f7 - ?f5"/><draw:equation draw:name="f16" draw:formula="?f11 / 21600"/><draw:equation draw:name="f17" draw:formula="abs(?f12)"/><draw:equation draw:name="f18" draw:formula="abs(?f13)"/><draw:equation draw:name="f19" draw:formula="if(?f12, ?f10, ?f2)"/><draw:equation draw:name="f20" draw:formula="if(?f12, ?f2, ?f10)"/><draw:equation draw:name="f21" draw:formula="if(?f13, 0, ?f1)"/><draw:equation draw:name="f22" draw:formula="if(?f13, ?f1, 0)"/><draw:equation draw:name="f23" draw:formula="abs(?f14)"/><draw:equation draw:name="f24" draw:formula="if(?f14, ?f10, ?f2)"/><draw:equation draw:name="f25" draw:formula="if(?f14, ?f2, ?f10)"/><draw:equation draw:name="f26" draw:formula="if(?f14, ?f0, ?f2)"/><draw:equation draw:name="f27" draw:formula="if(?f14, ?f2, ?f0)"/><draw:equation draw:name="f28" draw:formula="abs(?f15)"/><draw:equation draw:name="f29" draw:formula="if(?f15, ?f10, ?f2)"/><draw:equation draw:name="f30" draw:formula="if(?f15, ?f2, ?f10)"/><draw:equation draw:name="f31" draw:formula="if(?f14, 0, ?f1)"/><draw:equation draw:name="f32" draw:formula="if(?f14, ?f1, 0)"/><draw:equation draw:name="f33" draw:formula="if(?f13, ?f10, ?f2)"/><draw:equation draw:name="f34" draw:formula="if(?f13, ?f2, ?f10)"/><draw:equation draw:name="f35" draw:formula="if(?f13, ?f0, ?f2)"/><draw:equation draw:name="f36" draw:formula="if(?f13, ?f2, ?f0)"/><draw:equation draw:name="f37" draw:formula="10800 * ?f16"/><draw:equation draw:name="f38" draw:formula="0 * ?f16"/><draw:equation draw:name="f39" draw:formula="21600 * ?f16"/><draw:equation draw:name="f40" draw:formula="if(?f12, ?f22, ?f21)"/><draw:equation draw:name="f41" draw:formula="if(?f12, ?f21, ?f22)"/><draw:equation draw:name="f42" draw:formula="if(?f13, ?f19, ?f20)"/><draw:equation draw:name="f43" draw:formula="if(?f14, ?f27, ?f26)"/><draw:equation draw:name="f44" draw:formula="if(?f14, ?f26, ?f27)"/><draw:equation draw:name="f45" draw:formula="if(?f12, ?f25, ?f24)"/><draw:equation draw:name="f46" draw:formula="if(?f15, ?f32, ?f31)"/><draw:equation draw:name="f47" draw:formula="if(?f15, ?f31, ?f32)"/><draw:equation draw:name="f48" draw:formula="if(?f14, ?f29, ?f30)"/><draw:equation draw:name="f49" draw:formula="if(?f13, ?f36, ?f35)"/><draw:equation draw:name="f50" draw:formula="if(?f13, ?f35, ?f36)"/><draw:equation draw:name="f51" draw:formula="if(?f15, ?f34, ?f33)"/><draw:equation draw:name="f52" draw:formula="?f37 / ?f16"/><draw:equation draw:name="f53" draw:formula="?f38 / ?f16"/><draw:equation draw:name="f54" draw:formula="?f39 / ?f16"/><draw:equation draw:name="f55" draw:formula="if(?f13, ?f40, ?f41)"/><draw:equation draw:name="f56" draw:formula="if(?f12, ?f44, ?f43)"/><draw:equation draw:name="f57" draw:formula="if(?f14, ?f46, ?f47)"/><draw:equation draw:name="f58" draw:formula="if(?f15, ?f50, ?f49)"/><draw:equation draw:name="f59" draw:formula="21550000 - ?f42"/><draw:equation draw:name="f60" draw:formula="if(?f59, ?f42, 21550000)"/><draw:equation draw:name="f61" draw:formula="-21550000 - ?f60"/><draw:equation draw:name="f62" draw:formula="if(?f61, -21550000, ?f60)"/><draw:equation draw:name="f63" draw:formula="?f55 + ?f62"/><draw:equation draw:name="f64" draw:formula="?f55 + ?f2"/><draw:equation draw:name="f65" draw:formula="?f64 * ?f3 / ?f1"/><draw:equation draw:name="f66" draw:formula="0 - ?f65"/><draw:equation draw:name="f67" draw:formula="cos(?f66)"/><draw:equation draw:name="f68" draw:formula="0 - ?f67"/><draw:equation draw:name="f69" draw:formula="?f68 * ?f17"/><draw:equation draw:name="f70" draw:formula="sin(?f66)"/><draw:equation draw:name="f71" draw:formula="0 - ?f70"/><draw:equation draw:name="f72" draw:formula="?f71 * ?f18"/><draw:equation draw:name="f73" draw:formula="sqrt(?f69 * ?f69 + ?f72 * ?f72 + 0 * 0)"/><draw:equation draw:name="f74" draw:formula="?f17 * ?f18 / ?f73"/><draw:equation draw:name="f75" draw:formula="?f71 * ?f74"/><draw:equation draw:name="f76" draw:formula="?f4 - ?f75"/><draw:equation draw:name="f77" draw:formula="?f68 * ?f74"/><draw:equation draw:name="f78" draw:formula="?f6 - ?f77"/><draw:equation draw:name="f79" draw:formula="?f76 - ?f17"/><draw:equation draw:name="f80" draw:formula="?f78 - ?f18"/><draw:equation draw:name="f81" draw:formula="?f76 + ?f17"/><draw:equation draw:name="f82" draw:formula="?f78 + ?f18"/><draw:equation draw:name="f83" draw:formula="?f63 + ?f2"/><draw:equation draw:name="f84" draw:formula="?f83 * ?f3 / ?f1"/><draw:equation draw:name="f85" draw:formula="0 - ?f84"/><draw:equation draw:name="f86" draw:formula="cos(?f85)"/><draw:equation draw:name="f87" draw:formula="0 - ?f86"/><draw:equation draw:name="f88" draw:formula="?f87 * ?f17"/><draw:equation draw:name="f89" draw:formula="sin(?f85)"/><draw:equation draw:name="f90" draw:formula="0 - ?f89"/><draw:equation draw:name="f91" draw:formula="?f90 * ?f18"/><draw:equation draw:name="f92" draw:formula="sqrt(?f88 * ?f88 + ?f91 * ?f91 + 0 * 0)"/><draw:equation draw:name="f93" draw:formula="?f17 * ?f18 / ?f92"/><draw:equation draw:name="f94" draw:formula="?f90 * ?f93"/><draw:equation draw:name="f95" draw:formula="?f76 + ?f94"/><draw:equation draw:name="f96" draw:formula="?f87 * ?f93"/><draw:equation draw:name="f97" draw:formula="?f78 + ?f96"/><draw:equation draw:name="f98" draw:formula="if(?f62, ?f4, ?f79)"/><draw:equation draw:name="f99" draw:formula="if(?f62, ?f6, ?f80)"/><draw:equation draw:name="f100" draw:formula="if(?f62, ?f4, ?f81)"/><draw:equation draw:name="f101" draw:formula="if(?f62, ?f6, ?f82)"/><draw:equation draw:name="f102" draw:formula="if(?f62, ?f79, ?f95)"/><draw:equation draw:name="f103" draw:formula="if(?f62, ?f80, ?f97)"/><draw:equation draw:name="f104" draw:formula="if(?f62, ?f81, ?f95)"/><draw:equation draw:name="f105" draw:formula="if(?f62, ?f82, ?f97)"/><draw:equation draw:name="f106" draw:formula="21550000 - ?f45"/><draw:equation draw:name="f107" draw:formula="if(?f106, ?f45, 21550000)"/><draw:equation draw:name="f108" draw:formula="-21550000 - ?f107"/><draw:equation draw:name="f109" draw:formula="if(?f108, -21550000, ?f107)"/><draw:equation draw:name="f110" draw:formula="?f56 + ?f109"/><draw:equation draw:name="f111" draw:formula="?f56 + ?f2"/><draw:equation draw:name="f112" draw:formula="?f111 * ?f3 / ?f1"/><draw:equation draw:name="f113" draw:formula="0 - ?f112"/><draw:equation draw:name="f114" draw:formula="cos(?f113)"/><draw:equation draw:name="f115" draw:formula="0 - ?f114"/><draw:equation draw:name="f116" draw:formula="?f115 * ?f23"/><draw:equation draw:name="f117" draw:formula="sin(?f113)"/><draw:equation draw:name="f118" draw:formula="0 - ?f117"/><draw:equation draw:name="f119" draw:formula="?f118 * ?f17"/><draw:equation draw:name="f120" draw:formula="sqrt(?f116 * ?f116 + ?f119 * ?f119 + 0 * 0)"/><draw:equation draw:name="f121" draw:formula="?f23 * ?f17 / ?f120"/><draw:equation draw:name="f122" draw:formula="?f118 * ?f121"/><draw:equation draw:name="f123" draw:formula="?f7 - ?f122"/><draw:equation draw:name="f124" draw:formula="?f115 * ?f121"/><draw:equation draw:name="f125" draw:formula="?f4 - ?f124"/><draw:equation draw:name="f126" draw:formula="?f123 - ?f23"/><draw:equation draw:name="f127" draw:formula="?f125 - ?f17"/><draw:equation draw:name="f128" draw:formula="?f123 + ?f23"/><draw:equation draw:name="f129" draw:formula="?f125 + ?f17"/><draw:equation draw:name="f130" draw:formula="?f110 + ?f2"/><draw:equation draw:name="f131" draw:formula="?f130 * ?f3 / ?f1"/><draw:equation draw:name="f132" draw:formula="0 - ?f131"/><draw:equation draw:name="f133" draw:formula="cos(?f132)"/><draw:equation draw:name="f134" draw:formula="0 - ?f133"/><draw:equation draw:name="f135" draw:formula="?f134 * ?f23"/><draw:equation draw:name="f136" draw:formula="sin(?f132)"/><draw:equation draw:name="f137" draw:formula="0 - ?f136"/><draw:equation draw:name="f138" draw:formula="?f137 * ?f17"/><draw:equation draw:name="f139" draw:formula="sqrt(?f135 * ?f135 + ?f138 * ?f138 + 0 * 0)"/><draw:equation draw:name="f140" draw:formula="?f23 * ?f17 / ?f139"/><draw:equation draw:name="f141" draw:formula="?f137 * ?f140"/><draw:equation draw:name="f142" draw:formula="?f123 + ?f141"/><draw:equation draw:name="f143" draw:formula="?f134 * ?f140"/><draw:equation draw:name="f144" draw:formula="?f125 + ?f143"/><draw:equation draw:name="f145" draw:formula="if(?f109, ?f7, ?f126)"/><draw:equation draw:name="f146" draw:formula="if(?f109, ?f4, ?f127)"/><draw:equation draw:name="f147" draw:formula="if(?f109, ?f7, ?f128)"/><draw:equation draw:name="f148" draw:formula="if(?f109, ?f4, ?f129)"/><draw:equation draw:name="f149" draw:formula="if(?f109, ?f126, ?f142)"/><draw:equation draw:name="f150" draw:formula="if(?f109, ?f127, ?f144)"/><draw:equation draw:name="f151" draw:formula="if(?f109, ?f128, ?f142)"/><draw:equation draw:name="f152" draw:formula="if(?f109, ?f129, ?f144)"/><draw:equation draw:name="f153" draw:formula="21550000 - ?f48"/><draw:equation draw:name="f154" draw:formula="if(?f153, ?f48, 21550000)"/><draw:equation draw:name="f155" draw:formula="-21550000 - ?f154"/><draw:equation draw:name="f156" draw:formula="if(?f155, -21550000, ?f154)"/><draw:equation draw:name="f157" draw:formula="?f57 + ?f156"/><draw:equation draw:name="f158" draw:formula="?f57 + ?f2"/><draw:equation draw:name="f159" draw:formula="?f158 * ?f3 / ?f1"/><draw:equation draw:name="f160" draw:formula="0 - ?f159"/><draw:equation draw:name="f161" draw:formula="cos(?f160)"/><draw:equation draw:name="f162" draw:formula="0 - ?f161"/><draw:equation draw:name="f163" draw:formula="?f162 * ?f28"/><draw:equation draw:name="f164" draw:formula="sin(?f160)"/><draw:equation draw:name="f165" draw:formula="0 - ?f164"/><draw:equation draw:name="f166" draw:formula="?f165 * ?f23"/><draw:equation draw:name="f167" draw:formula="sqrt(?f163 * ?f163 + ?f166 * ?f166 + 0 * 0)"/><draw:equation draw:name="f168" draw:formula="?f28 * ?f23 / ?f167"/><draw:equation draw:name="f169" draw:formula="?f165 * ?f168"/><draw:equation draw:name="f170" draw:formula="?f5 - ?f169"/><draw:equation draw:name="f171" draw:formula="?f162 * ?f168"/><draw:equation draw:name="f172" draw:formula="?f7 - ?f171"/><draw:equation draw:name="f173" draw:formula="?f170 - ?f28"/><draw:equation draw:name="f174" draw:formula="?f172 - ?f23"/><draw:equation draw:name="f175" draw:formula="?f170 + ?f28"/><draw:equation draw:name="f176" draw:formula="?f172 + ?f23"/><draw:equation draw:name="f177" draw:formula="?f157 + ?f2"/><draw:equation draw:name="f178" draw:formula="?f177 * ?f3 / ?f1"/><draw:equation draw:name="f179" draw:formula="0 - ?f178"/><draw:equation draw:name="f180" draw:formula="cos(?f179)"/><draw:equation draw:name="f181" draw:formula="0 - ?f180"/><draw:equation draw:name="f182" draw:formula="?f181 * ?f28"/><draw:equation draw:name="f183" draw:formula="sin(?f179)"/><draw:equation draw:name="f184" draw:formula="0 - ?f183"/><draw:equation draw:name="f185" draw:formula="?f184 * ?f23"/><draw:equation draw:name="f186" draw:formula="sqrt(?f182 * ?f182 + ?f185 * ?f185 + 0 * 0)"/><draw:equation draw:name="f187" draw:formula="?f28 * ?f23 / ?f186"/><draw:equation draw:name="f188" draw:formula="?f184 * ?f187"/><draw:equation draw:name="f189" draw:formula="?f170 + ?f188"/><draw:equation draw:name="f190" draw:formula="?f181 * ?f187"/><draw:equation draw:name="f191" draw:formula="?f172 + ?f190"/><draw:equation draw:name="f192" draw:formula="if(?f156, ?f5, ?f173)"/><draw:equation draw:name="f193" draw:formula="if(?f156, ?f7, ?f174)"/><draw:equation draw:name="f194" draw:formula="if(?f156, ?f5, ?f175)"/><draw:equation draw:name="f195" draw:formula="if(?f156, ?f7, ?f176)"/><draw:equation draw:name="f196" draw:formula="if(?f156, ?f173, ?f189)"/><draw:equation draw:name="f197" draw:formula="if(?f156, ?f174, ?f191)"/><draw:equation draw:name="f198" draw:formula="if(?f156, ?f175, ?f189)"/><draw:equation draw:name="f199" draw:formula="if(?f156, ?f176, ?f191)"/><draw:equation draw:name="f200" draw:formula="21550000 - ?f51"/><draw:equation draw:name="f201" draw:formula="if(?f200, ?f51, 21550000)"/><draw:equation draw:name="f202" draw:formula="-21550000 - ?f201"/><draw:equation draw:name="f203" draw:formula="if(?f202, -21550000, ?f201)"/><draw:equation draw:name="f204" draw:formula="?f58 + ?f203"/><draw:equation draw:name="f205" draw:formula="?f58 + ?f2"/><draw:equation draw:name="f206" draw:formula="?f205 * ?f3 / ?f1"/><draw:equation draw:name="f207" draw:formula="0 - ?f206"/><draw:equation draw:name="f208" draw:formula="cos(?f207)"/><draw:equation draw:name="f209" draw:formula="0 - ?f208"/><draw:equation draw:name="f210" draw:formula="?f209 * ?f18"/><draw:equation draw:name="f211" draw:formula="sin(?f207)"/><draw:equation draw:name="f212" draw:formula="0 - ?f211"/><draw:equation draw:name="f213" draw:formula="?f212 * ?f28"/><draw:equation draw:name="f214" draw:formula="sqrt(?f210 * ?f210 + ?f213 * ?f213 + 0 * 0)"/><draw:equation draw:name="f215" draw:formula="?f18 * ?f28 / ?f214"/><draw:equation draw:name="f216" draw:formula="?f212 * ?f215"/><draw:equation draw:name="f217" draw:formula="?f6 - ?f216"/><draw:equation draw:name="f218" draw:formula="?f209 * ?f215"/><draw:equation draw:name="f219" draw:formula="?f5 - ?f218"/><draw:equation draw:name="f220" draw:formula="?f217 - ?f18"/><draw:equation draw:name="f221" draw:formula="?f219 - ?f28"/><draw:equation draw:name="f222" draw:formula="?f217 + ?f18"/><draw:equation draw:name="f223" draw:formula="?f219 + ?f28"/><draw:equation draw:name="f224" draw:formula="?f204 + ?f2"/><draw:equation draw:name="f225" draw:formula="?f224 * ?f3 / ?f1"/><draw:equation draw:name="f226" draw:formula="0 - ?f225"/><draw:equation draw:name="f227" draw:formula="cos(?f226)"/><draw:equation draw:name="f228" draw:formula="0 - ?f227"/><draw:equation draw:name="f229" draw:formula="?f228 * ?f18"/><draw:equation draw:name="f230" draw:formula="sin(?f226)"/><draw:equation draw:name="f231" draw:formula="0 - ?f230"/><draw:equation draw:name="f232" draw:formula="?f231 * ?f28"/><draw:equation draw:name="f233" draw:formula="sqrt(?f229 * ?f229 + ?f232 * ?f232 + 0 * 0)"/><draw:equation draw:name="f234" draw:formula="?f18 * ?f28 / ?f233"/><draw:equation draw:name="f235" draw:formula="?f231 * ?f234"/><draw:equation draw:name="f236" draw:formula="?f217 + ?f235"/><draw:equation draw:name="f237" draw:formula="?f228 * ?f234"/><draw:equation draw:name="f238" draw:formula="?f219 + ?f237"/><draw:equation draw:name="f239" draw:formula="if(?f203, ?f6, ?f220)"/><draw:equation draw:name="f240" draw:formula="if(?f203, ?f5, ?f221)"/><draw:equation draw:name="f241" draw:formula="if(?f203, ?f6, ?f222)"/><draw:equation draw:name="f242" draw:formula="if(?f203, ?f5, ?f223)"/><draw:equation draw:name="f243" draw:formula="if(?f203, ?f220, ?f236)"/><draw:equation draw:name="f244" draw:formula="if(?f203, ?f221, ?f238)"/><draw:equation draw:name="f245" draw:formula="if(?f203, ?f222, ?f236)"/><draw:equation draw:name="f246" draw:formula="if(?f203, ?f223, ?f238)"/></draw:enhanced-geometry></draw:custom-shape><text:span text:style-name="預設段落字型"><text:span text:style-name="T7"/></text:span></text:p>
      <text:p text:style-name="P18"/>
      <text:p text:style-name="P38"><draw:connector text:anchor-type="paragraph" draw:z-index="25" draw:name="形狀5" draw:style-name="gr3" draw:text-style-name="P76" draw:type="line" svg:x1="3.731cm" svg:y1="0.277cm" svg:x2="3.731cm" svg:y2="1.554cm" svg:d="M3731 277v1277" svg:viewBox="0 0 2 1279"><text:p/></draw:connector><text:span text:style-name="預設段落字型"><text:span text:style-name="T6"/></text:span></text:p>
      <text:p text:style-name="P18"/>
      <text:p text:style-name="P38"><draw:custom-shape text:anchor-type="paragraph" draw:z-index="19" draw:name="形狀6" draw:style-name="gr1" draw:text-style-name="P75" svg:width="8.273cm" svg:height="2.691cm" svg:x="-0.046cm" svg:y="0.106cm"><text:p text:style-name="P74"><text:span text:style-name="T31">進行綠色旅遊</text:span></text:p><text:p text:style-name="P78"><text:span text:style-name="T32">（自核定日起至</text:span><text:span text:style-name="T32">112</text:span><text:span text:style-name="T32">年</text:span><text:span text:style-name="T32">11</text:span><text:span text:style-name="T32">月</text:span><text:span text:style-name="T32">30</text:span><text:span text:style-name="T32">日止）</text:span></text:p><draw:enhanced-geometry svg:viewBox="0 0 21600 21600" draw:text-areas="?f8 ?f8 ?f9 ?f9" draw:glue-points="?f52 ?f53 ?f53 ?f52 ?f52 ?f54 ?f54 ?f52" draw:type="non-primitive" draw:enhanced-path="M ?f4 ?f6 A ?f98 ?f99 ?f100 ?f101 ?f4 ?f6 ?f95 ?f97 W ?f102 ?f103 ?f104 ?f105 ?f4 ?f6 ?f95 ?f97 L ?f7 ?f4 A ?f145 ?f146 ?f147 ?f148 ?f7 ?f4 ?f142 ?f144 W ?f149 ?f150 ?f151 ?f152 ?f7 ?f4 ?f142 ?f144 L ?f5 ?f7 A ?f192 ?f193 ?f194 ?f195 ?f5 ?f7 ?f189 ?f191 W ?f196 ?f197 ?f198 ?f199 ?f5 ?f7 ?f189 ?f191 L ?f6 ?f5 A ?f239 ?f240 ?f241 ?f242 ?f6 ?f5 ?f236 ?f238 W ?f243 ?f244 ?f245 ?f246 ?f6 ?f5 ?f236 ?f238 Z N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?f4 + 2540"/><draw:equation draw:name="f7" draw:formula="?f5 - 2540"/><draw:equation draw:name="f8" draw:formula="?f4 + 800"/><draw:equation draw:name="f9" draw:formula="?f5 - 800"/><draw:equation draw:name="f10" draw:formula="0 - ?f2"/><draw:equation draw:name="f11" draw:formula="?f5 - ?f4"/><draw:equation draw:name="f12" draw:formula="?f6 - ?f4"/><draw:equation draw:name="f13" draw:formula="0 - ?f6"/><draw:equation draw:name="f14" draw:formula="21600 - ?f7"/><draw:equation draw:name="f15" draw:formula="?f7 - ?f5"/><draw:equation draw:name="f16" draw:formula="?f11 / 21600"/><draw:equation draw:name="f17" draw:formula="abs(?f12)"/><draw:equation draw:name="f18" draw:formula="abs(?f13)"/><draw:equation draw:name="f19" draw:formula="if(?f12, ?f10, ?f2)"/><draw:equation draw:name="f20" draw:formula="if(?f12, ?f2, ?f10)"/><draw:equation draw:name="f21" draw:formula="if(?f13, 0, ?f1)"/><draw:equation draw:name="f22" draw:formula="if(?f13, ?f1, 0)"/><draw:equation draw:name="f23" draw:formula="abs(?f14)"/><draw:equation draw:name="f24" draw:formula="if(?f14, ?f10, ?f2)"/><draw:equation draw:name="f25" draw:formula="if(?f14, ?f2, ?f10)"/><draw:equation draw:name="f26" draw:formula="if(?f14, ?f0, ?f2)"/><draw:equation draw:name="f27" draw:formula="if(?f14, ?f2, ?f0)"/><draw:equation draw:name="f28" draw:formula="abs(?f15)"/><draw:equation draw:name="f29" draw:formula="if(?f15, ?f10, ?f2)"/><draw:equation draw:name="f30" draw:formula="if(?f15, ?f2, ?f10)"/><draw:equation draw:name="f31" draw:formula="if(?f14, 0, ?f1)"/><draw:equation draw:name="f32" draw:formula="if(?f14, ?f1, 0)"/><draw:equation draw:name="f33" draw:formula="if(?f13, ?f10, ?f2)"/><draw:equation draw:name="f34" draw:formula="if(?f13, ?f2, ?f10)"/><draw:equation draw:name="f35" draw:formula="if(?f13, ?f0, ?f2)"/><draw:equation draw:name="f36" draw:formula="if(?f13, ?f2, ?f0)"/><draw:equation draw:name="f37" draw:formula="10800 * ?f16"/><draw:equation draw:name="f38" draw:formula="0 * ?f16"/><draw:equation draw:name="f39" draw:formula="21600 * ?f16"/><draw:equation draw:name="f40" draw:formula="if(?f12, ?f22, ?f21)"/><draw:equation draw:name="f41" draw:formula="if(?f12, ?f21, ?f22)"/><draw:equation draw:name="f42" draw:formula="if(?f13, ?f19, ?f20)"/><draw:equation draw:name="f43" draw:formula="if(?f14, ?f27, ?f26)"/><draw:equation draw:name="f44" draw:formula="if(?f14, ?f26, ?f27)"/><draw:equation draw:name="f45" draw:formula="if(?f12, ?f25, ?f24)"/><draw:equation draw:name="f46" draw:formula="if(?f15, ?f32, ?f31)"/><draw:equation draw:name="f47" draw:formula="if(?f15, ?f31, ?f32)"/><draw:equation draw:name="f48" draw:formula="if(?f14, ?f29, ?f30)"/><draw:equation draw:name="f49" draw:formula="if(?f13, ?f36, ?f35)"/><draw:equation draw:name="f50" draw:formula="if(?f13, ?f35, ?f36)"/><draw:equation draw:name="f51" draw:formula="if(?f15, ?f34, ?f33)"/><draw:equation draw:name="f52" draw:formula="?f37 / ?f16"/><draw:equation draw:name="f53" draw:formula="?f38 / ?f16"/><draw:equation draw:name="f54" draw:formula="?f39 / ?f16"/><draw:equation draw:name="f55" draw:formula="if(?f13, ?f40, ?f41)"/><draw:equation draw:name="f56" draw:formula="if(?f12, ?f44, ?f43)"/><draw:equation draw:name="f57" draw:formula="if(?f14, ?f46, ?f47)"/><draw:equation draw:name="f58" draw:formula="if(?f15, ?f50, ?f49)"/><draw:equation draw:name="f59" draw:formula="21550000 - ?f42"/><draw:equation draw:name="f60" draw:formula="if(?f59, ?f42, 21550000)"/><draw:equation draw:name="f61" draw:formula="-21550000 - ?f60"/><draw:equation draw:name="f62" draw:formula="if(?f61, -21550000, ?f60)"/><draw:equation draw:name="f63" draw:formula="?f55 + ?f62"/><draw:equation draw:name="f64" draw:formula="?f55 + ?f2"/><draw:equation draw:name="f65" draw:formula="?f64 * ?f3 / ?f1"/><draw:equation draw:name="f66" draw:formula="0 - ?f65"/><draw:equation draw:name="f67" draw:formula="cos(?f66)"/><draw:equation draw:name="f68" draw:formula="0 - ?f67"/><draw:equation draw:name="f69" draw:formula="?f68 * ?f17"/><draw:equation draw:name="f70" draw:formula="sin(?f66)"/><draw:equation draw:name="f71" draw:formula="0 - ?f70"/><draw:equation draw:name="f72" draw:formula="?f71 * ?f18"/><draw:equation draw:name="f73" draw:formula="sqrt(?f69 * ?f69 + ?f72 * ?f72 + 0 * 0)"/><draw:equation draw:name="f74" draw:formula="?f17 * ?f18 / ?f73"/><draw:equation draw:name="f75" draw:formula="?f71 * ?f74"/><draw:equation draw:name="f76" draw:formula="?f4 - ?f75"/><draw:equation draw:name="f77" draw:formula="?f68 * ?f74"/><draw:equation draw:name="f78" draw:formula="?f6 - ?f77"/><draw:equation draw:name="f79" draw:formula="?f76 - ?f17"/><draw:equation draw:name="f80" draw:formula="?f78 - ?f18"/><draw:equation draw:name="f81" draw:formula="?f76 + ?f17"/><draw:equation draw:name="f82" draw:formula="?f78 + ?f18"/><draw:equation draw:name="f83" draw:formula="?f63 + ?f2"/><draw:equation draw:name="f84" draw:formula="?f83 * ?f3 / ?f1"/><draw:equation draw:name="f85" draw:formula="0 - ?f84"/><draw:equation draw:name="f86" draw:formula="cos(?f85)"/><draw:equation draw:name="f87" draw:formula="0 - ?f86"/><draw:equation draw:name="f88" draw:formula="?f87 * ?f17"/><draw:equation draw:name="f89" draw:formula="sin(?f85)"/><draw:equation draw:name="f90" draw:formula="0 - ?f89"/><draw:equation draw:name="f91" draw:formula="?f90 * ?f18"/><draw:equation draw:name="f92" draw:formula="sqrt(?f88 * ?f88 + ?f91 * ?f91 + 0 * 0)"/><draw:equation draw:name="f93" draw:formula="?f17 * ?f18 / ?f92"/><draw:equation draw:name="f94" draw:formula="?f90 * ?f93"/><draw:equation draw:name="f95" draw:formula="?f76 + ?f94"/><draw:equation draw:name="f96" draw:formula="?f87 * ?f93"/><draw:equation draw:name="f97" draw:formula="?f78 + ?f96"/><draw:equation draw:name="f98" draw:formula="if(?f62, ?f4, ?f79)"/><draw:equation draw:name="f99" draw:formula="if(?f62, ?f6, ?f80)"/><draw:equation draw:name="f100" draw:formula="if(?f62, ?f4, ?f81)"/><draw:equation draw:name="f101" draw:formula="if(?f62, ?f6, ?f82)"/><draw:equation draw:name="f102" draw:formula="if(?f62, ?f79, ?f95)"/><draw:equation draw:name="f103" draw:formula="if(?f62, ?f80, ?f97)"/><draw:equation draw:name="f104" draw:formula="if(?f62, ?f81, ?f95)"/><draw:equation draw:name="f105" draw:formula="if(?f62, ?f82, ?f97)"/><draw:equation draw:name="f106" draw:formula="21550000 - ?f45"/><draw:equation draw:name="f107" draw:formula="if(?f106, ?f45, 21550000)"/><draw:equation draw:name="f108" draw:formula="-21550000 - ?f107"/><draw:equation draw:name="f109" draw:formula="if(?f108, -21550000, ?f107)"/><draw:equation draw:name="f110" draw:formula="?f56 + ?f109"/><draw:equation draw:name="f111" draw:formula="?f56 + ?f2"/><draw:equation draw:name="f112" draw:formula="?f111 * ?f3 / ?f1"/><draw:equation draw:name="f113" draw:formula="0 - ?f112"/><draw:equation draw:name="f114" draw:formula="cos(?f113)"/><draw:equation draw:name="f115" draw:formula="0 - ?f114"/><draw:equation draw:name="f116" draw:formula="?f115 * ?f23"/><draw:equation draw:name="f117" draw:formula="sin(?f113)"/><draw:equation draw:name="f118" draw:formula="0 - ?f117"/><draw:equation draw:name="f119" draw:formula="?f118 * ?f17"/><draw:equation draw:name="f120" draw:formula="sqrt(?f116 * ?f116 + ?f119 * ?f119 + 0 * 0)"/><draw:equation draw:name="f121" draw:formula="?f23 * ?f17 / ?f120"/><draw:equation draw:name="f122" draw:formula="?f118 * ?f121"/><draw:equation draw:name="f123" draw:formula="?f7 - ?f122"/><draw:equation draw:name="f124" draw:formula="?f115 * ?f121"/><draw:equation draw:name="f125" draw:formula="?f4 - ?f124"/><draw:equation draw:name="f126" draw:formula="?f123 - ?f23"/><draw:equation draw:name="f127" draw:formula="?f125 - ?f17"/><draw:equation draw:name="f128" draw:formula="?f123 + ?f23"/><draw:equation draw:name="f129" draw:formula="?f125 + ?f17"/><draw:equation draw:name="f130" draw:formula="?f110 + ?f2"/><draw:equation draw:name="f131" draw:formula="?f130 * ?f3 / ?f1"/><draw:equation draw:name="f132" draw:formula="0 - ?f131"/><draw:equation draw:name="f133" draw:formula="cos(?f132)"/><draw:equation draw:name="f134" draw:formula="0 - ?f133"/><draw:equation draw:name="f135" draw:formula="?f134 * ?f23"/><draw:equation draw:name="f136" draw:formula="sin(?f132)"/><draw:equation draw:name="f137" draw:formula="0 - ?f136"/><draw:equation draw:name="f138" draw:formula="?f137 * ?f17"/><draw:equation draw:name="f139" draw:formula="sqrt(?f135 * ?f135 + ?f138 * ?f138 + 0 * 0)"/><draw:equation draw:name="f140" draw:formula="?f23 * ?f17 / ?f139"/><draw:equation draw:name="f141" draw:formula="?f137 * ?f140"/><draw:equation draw:name="f142" draw:formula="?f123 + ?f141"/><draw:equation draw:name="f143" draw:formula="?f134 * ?f140"/><draw:equation draw:name="f144" draw:formula="?f125 + ?f143"/><draw:equation draw:name="f145" draw:formula="if(?f109, ?f7, ?f126)"/><draw:equation draw:name="f146" draw:formula="if(?f109, ?f4, ?f127)"/><draw:equation draw:name="f147" draw:formula="if(?f109, ?f7, ?f128)"/><draw:equation draw:name="f148" draw:formula="if(?f109, ?f4, ?f129)"/><draw:equation draw:name="f149" draw:formula="if(?f109, ?f126, ?f142)"/><draw:equation draw:name="f150" draw:formula="if(?f109, ?f127, ?f144)"/><draw:equation draw:name="f151" draw:formula="if(?f109, ?f128, ?f142)"/><draw:equation draw:name="f152" draw:formula="if(?f109, ?f129, ?f144)"/><draw:equation draw:name="f153" draw:formula="21550000 - ?f48"/><draw:equation draw:name="f154" draw:formula="if(?f153, ?f48, 21550000)"/><draw:equation draw:name="f155" draw:formula="-21550000 - ?f154"/><draw:equation draw:name="f156" draw:formula="if(?f155, -21550000, ?f154)"/><draw:equation draw:name="f157" draw:formula="?f57 + ?f156"/><draw:equation draw:name="f158" draw:formula="?f57 + ?f2"/><draw:equation draw:name="f159" draw:formula="?f158 * ?f3 / ?f1"/><draw:equation draw:name="f160" draw:formula="0 - ?f159"/><draw:equation draw:name="f161" draw:formula="cos(?f160)"/><draw:equation draw:name="f162" draw:formula="0 - ?f161"/><draw:equation draw:name="f163" draw:formula="?f162 * ?f28"/><draw:equation draw:name="f164" draw:formula="sin(?f160)"/><draw:equation draw:name="f165" draw:formula="0 - ?f164"/><draw:equation draw:name="f166" draw:formula="?f165 * ?f23"/><draw:equation draw:name="f167" draw:formula="sqrt(?f163 * ?f163 + ?f166 * ?f166 + 0 * 0)"/><draw:equation draw:name="f168" draw:formula="?f28 * ?f23 / ?f167"/><draw:equation draw:name="f169" draw:formula="?f165 * ?f168"/><draw:equation draw:name="f170" draw:formula="?f5 - ?f169"/><draw:equation draw:name="f171" draw:formula="?f162 * ?f168"/><draw:equation draw:name="f172" draw:formula="?f7 - ?f171"/><draw:equation draw:name="f173" draw:formula="?f170 - ?f28"/><draw:equation draw:name="f174" draw:formula="?f172 - ?f23"/><draw:equation draw:name="f175" draw:formula="?f170 + ?f28"/><draw:equation draw:name="f176" draw:formula="?f172 + ?f23"/><draw:equation draw:name="f177" draw:formula="?f157 + ?f2"/><draw:equation draw:name="f178" draw:formula="?f177 * ?f3 / ?f1"/><draw:equation draw:name="f179" draw:formula="0 - ?f178"/><draw:equation draw:name="f180" draw:formula="cos(?f179)"/><draw:equation draw:name="f181" draw:formula="0 - ?f180"/><draw:equation draw:name="f182" draw:formula="?f181 * ?f28"/><draw:equation draw:name="f183" draw:formula="sin(?f179)"/><draw:equation draw:name="f184" draw:formula="0 - ?f183"/><draw:equation draw:name="f185" draw:formula="?f184 * ?f23"/><draw:equation draw:name="f186" draw:formula="sqrt(?f182 * ?f182 + ?f185 * ?f185 + 0 * 0)"/><draw:equation draw:name="f187" draw:formula="?f28 * ?f23 / ?f186"/><draw:equation draw:name="f188" draw:formula="?f184 * ?f187"/><draw:equation draw:name="f189" draw:formula="?f170 + ?f188"/><draw:equation draw:name="f190" draw:formula="?f181 * ?f187"/><draw:equation draw:name="f191" draw:formula="?f172 + ?f190"/><draw:equation draw:name="f192" draw:formula="if(?f156, ?f5, ?f173)"/><draw:equation draw:name="f193" draw:formula="if(?f156, ?f7, ?f174)"/><draw:equation draw:name="f194" draw:formula="if(?f156, ?f5, ?f175)"/><draw:equation draw:name="f195" draw:formula="if(?f156, ?f7, ?f176)"/><draw:equation draw:name="f196" draw:formula="if(?f156, ?f173, ?f189)"/><draw:equation draw:name="f197" draw:formula="if(?f156, ?f174, ?f191)"/><draw:equation draw:name="f198" draw:formula="if(?f156, ?f175, ?f189)"/><draw:equation draw:name="f199" draw:formula="if(?f156, ?f176, ?f191)"/><draw:equation draw:name="f200" draw:formula="21550000 - ?f51"/><draw:equation draw:name="f201" draw:formula="if(?f200, ?f51, 21550000)"/><draw:equation draw:name="f202" draw:formula="-21550000 - ?f201"/><draw:equation draw:name="f203" draw:formula="if(?f202, -21550000, ?f201)"/><draw:equation draw:name="f204" draw:formula="?f58 + ?f203"/><draw:equation draw:name="f205" draw:formula="?f58 + ?f2"/><draw:equation draw:name="f206" draw:formula="?f205 * ?f3 / ?f1"/><draw:equation draw:name="f207" draw:formula="0 - ?f206"/><draw:equation draw:name="f208" draw:formula="cos(?f207)"/><draw:equation draw:name="f209" draw:formula="0 - ?f208"/><draw:equation draw:name="f210" draw:formula="?f209 * ?f18"/><draw:equation draw:name="f211" draw:formula="sin(?f207)"/><draw:equation draw:name="f212" draw:formula="0 - ?f211"/><draw:equation draw:name="f213" draw:formula="?f212 * ?f28"/><draw:equation draw:name="f214" draw:formula="sqrt(?f210 * ?f210 + ?f213 * ?f213 + 0 * 0)"/><draw:equation draw:name="f215" draw:formula="?f18 * ?f28 / ?f214"/><draw:equation draw:name="f216" draw:formula="?f212 * ?f215"/><draw:equation draw:name="f217" draw:formula="?f6 - ?f216"/><draw:equation draw:name="f218" draw:formula="?f209 * ?f215"/><draw:equation draw:name="f219" draw:formula="?f5 - ?f218"/><draw:equation draw:name="f220" draw:formula="?f217 - ?f18"/><draw:equation draw:name="f221" draw:formula="?f219 - ?f28"/><draw:equation draw:name="f222" draw:formula="?f217 + ?f18"/><draw:equation draw:name="f223" draw:formula="?f219 + ?f28"/><draw:equation draw:name="f224" draw:formula="?f204 + ?f2"/><draw:equation draw:name="f225" draw:formula="?f224 * ?f3 / ?f1"/><draw:equation draw:name="f226" draw:formula="0 - ?f225"/><draw:equation draw:name="f227" draw:formula="cos(?f226)"/><draw:equation draw:name="f228" draw:formula="0 - ?f227"/><draw:equation draw:name="f229" draw:formula="?f228 * ?f18"/><draw:equation draw:name="f230" draw:formula="sin(?f226)"/><draw:equation draw:name="f231" draw:formula="0 - ?f230"/><draw:equation draw:name="f232" draw:formula="?f231 * ?f28"/><draw:equation draw:name="f233" draw:formula="sqrt(?f229 * ?f229 + ?f232 * ?f232 + 0 * 0)"/><draw:equation draw:name="f234" draw:formula="?f18 * ?f28 / ?f233"/><draw:equation draw:name="f235" draw:formula="?f231 * ?f234"/><draw:equation draw:name="f236" draw:formula="?f217 + ?f235"/><draw:equation draw:name="f237" draw:formula="?f228 * ?f234"/><draw:equation draw:name="f238" draw:formula="?f219 + ?f237"/><draw:equation draw:name="f239" draw:formula="if(?f203, ?f6, ?f220)"/><draw:equation draw:name="f240" draw:formula="if(?f203, ?f5, ?f221)"/><draw:equation draw:name="f241" draw:formula="if(?f203, ?f6, ?f222)"/><draw:equation draw:name="f242" draw:formula="if(?f203, ?f5, ?f223)"/><draw:equation draw:name="f243" draw:formula="if(?f203, ?f220, ?f236)"/><draw:equation draw:name="f244" draw:formula="if(?f203, ?f221, ?f238)"/><draw:equation draw:name="f245" draw:formula="if(?f203, ?f222, ?f236)"/><draw:equation draw:name="f246" draw:formula="if(?f203, ?f223, ?f238)"/></draw:enhanced-geometry></draw:custom-shape><text:span text:style-name="預設段落字型"><text:span text:style-name="T6"/></text:span></text:p>
      <text:p text:style-name="P18"/>
      <text:p text:style-name="P18"/>
      <text:p text:style-name="P38"><draw:connector text:anchor-type="paragraph" draw:z-index="23" draw:name="形狀7" draw:style-name="gr5" draw:text-style-name="P76" draw:type="line" svg:x1="3.731cm" svg:y1="0.63cm" svg:x2="3.731cm" svg:y2="2.558cm" svg:d="M3731 630v1928" svg:viewBox="0 0 2 1930"><text:p/></draw:connector><text:span text:style-name="預設段落字型"><text:span text:style-name="T6"/></text:span></text:p>
      <text:p text:style-name="P18"/>
      <text:p text:style-name="P38"><draw:frame draw:style-name="fr1" draw:name="外框4" text:anchor-type="paragraph" svg:x="9.326cm" svg:y="0.714cm" svg:width="6.842cm" style:rel-width="scale" svg:height="4.297cm" style:rel-height="scale" draw:z-index="20"><draw:text-box><text:list xml:id="list4065753713" text:style-name="WW8Num4"><text:list-item text:start-value="1"><text:p text:style-name="P71">檢具公文</text:p></text:list-item><text:list-item><text:p text:style-name="P72">檢附成果報告1式</text:p></text:list-item><text:list-item><text:p text:style-name="P72">契約書影本</text:p></text:list-item><text:list-item><text:p text:style-name="P72">旅行業者代收轉付收據</text:p></text:list-item><text:list-item><text:p text:style-name="P72">旅行業者匯撥帳戶資料</text:p></text:list-item></text:list></draw:text-box></draw:frame><text:span text:style-name="預設段落字型"><text:span text:style-name="T6"/></text:span></text:p>
      <text:p text:style-name="P38"><draw:custom-shape text:anchor-type="paragraph" draw:z-index="22" draw:name="形狀8" draw:style-name="gr1" draw:text-style-name="P75" svg:width="8.129cm" svg:height="2.38cm" svg:x="-0.051cm" svg:y="0.534cm"><text:p text:style-name="P74"><text:span text:style-name="T31">結案及核銷</text:span></text:p><text:p text:style-name="P77"><text:span text:style-name="T32">（至遲於</text:span><text:span text:style-name="T32">112</text:span><text:span text:style-name="T32">年</text:span><text:span text:style-name="T32">12</text:span><text:span text:style-name="T32">月</text:span><text:span text:style-name="T32">8</text:span><text:span text:style-name="T32">日前）</text:span></text:p><draw:enhanced-geometry svg:viewBox="0 0 21600 21600" draw:text-areas="?f8 ?f8 ?f9 ?f9" draw:glue-points="?f52 ?f53 ?f53 ?f52 ?f52 ?f54 ?f54 ?f52" draw:type="non-primitive" draw:enhanced-path="M ?f4 ?f6 A ?f98 ?f99 ?f100 ?f101 ?f4 ?f6 ?f95 ?f97 W ?f102 ?f103 ?f104 ?f105 ?f4 ?f6 ?f95 ?f97 L ?f7 ?f4 A ?f145 ?f146 ?f147 ?f148 ?f7 ?f4 ?f142 ?f144 W ?f149 ?f150 ?f151 ?f152 ?f7 ?f4 ?f142 ?f144 L ?f5 ?f7 A ?f192 ?f193 ?f194 ?f195 ?f5 ?f7 ?f189 ?f191 W ?f196 ?f197 ?f198 ?f199 ?f5 ?f7 ?f189 ?f191 L ?f6 ?f5 A ?f239 ?f240 ?f241 ?f242 ?f6 ?f5 ?f236 ?f238 W ?f243 ?f244 ?f245 ?f246 ?f6 ?f5 ?f236 ?f238 Z N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?f4 + 2540"/><draw:equation draw:name="f7" draw:formula="?f5 - 2540"/><draw:equation draw:name="f8" draw:formula="?f4 + 800"/><draw:equation draw:name="f9" draw:formula="?f5 - 800"/><draw:equation draw:name="f10" draw:formula="0 - ?f2"/><draw:equation draw:name="f11" draw:formula="?f5 - ?f4"/><draw:equation draw:name="f12" draw:formula="?f6 - ?f4"/><draw:equation draw:name="f13" draw:formula="0 - ?f6"/><draw:equation draw:name="f14" draw:formula="21600 - ?f7"/><draw:equation draw:name="f15" draw:formula="?f7 - ?f5"/><draw:equation draw:name="f16" draw:formula="?f11 / 21600"/><draw:equation draw:name="f17" draw:formula="abs(?f12)"/><draw:equation draw:name="f18" draw:formula="abs(?f13)"/><draw:equation draw:name="f19" draw:formula="if(?f12, ?f10, ?f2)"/><draw:equation draw:name="f20" draw:formula="if(?f12, ?f2, ?f10)"/><draw:equation draw:name="f21" draw:formula="if(?f13, 0, ?f1)"/><draw:equation draw:name="f22" draw:formula="if(?f13, ?f1, 0)"/><draw:equation draw:name="f23" draw:formula="abs(?f14)"/><draw:equation draw:name="f24" draw:formula="if(?f14, ?f10, ?f2)"/><draw:equation draw:name="f25" draw:formula="if(?f14, ?f2, ?f10)"/><draw:equation draw:name="f26" draw:formula="if(?f14, ?f0, ?f2)"/><draw:equation draw:name="f27" draw:formula="if(?f14, ?f2, ?f0)"/><draw:equation draw:name="f28" draw:formula="abs(?f15)"/><draw:equation draw:name="f29" draw:formula="if(?f15, ?f10, ?f2)"/><draw:equation draw:name="f30" draw:formula="if(?f15, ?f2, ?f10)"/><draw:equation draw:name="f31" draw:formula="if(?f14, 0, ?f1)"/><draw:equation draw:name="f32" draw:formula="if(?f14, ?f1, 0)"/><draw:equation draw:name="f33" draw:formula="if(?f13, ?f10, ?f2)"/><draw:equation draw:name="f34" draw:formula="if(?f13, ?f2, ?f10)"/><draw:equation draw:name="f35" draw:formula="if(?f13, ?f0, ?f2)"/><draw:equation draw:name="f36" draw:formula="if(?f13, ?f2, ?f0)"/><draw:equation draw:name="f37" draw:formula="10800 * ?f16"/><draw:equation draw:name="f38" draw:formula="0 * ?f16"/><draw:equation draw:name="f39" draw:formula="21600 * ?f16"/><draw:equation draw:name="f40" draw:formula="if(?f12, ?f22, ?f21)"/><draw:equation draw:name="f41" draw:formula="if(?f12, ?f21, ?f22)"/><draw:equation draw:name="f42" draw:formula="if(?f13, ?f19, ?f20)"/><draw:equation draw:name="f43" draw:formula="if(?f14, ?f27, ?f26)"/><draw:equation draw:name="f44" draw:formula="if(?f14, ?f26, ?f27)"/><draw:equation draw:name="f45" draw:formula="if(?f12, ?f25, ?f24)"/><draw:equation draw:name="f46" draw:formula="if(?f15, ?f32, ?f31)"/><draw:equation draw:name="f47" draw:formula="if(?f15, ?f31, ?f32)"/><draw:equation draw:name="f48" draw:formula="if(?f14, ?f29, ?f30)"/><draw:equation draw:name="f49" draw:formula="if(?f13, ?f36, ?f35)"/><draw:equation draw:name="f50" draw:formula="if(?f13, ?f35, ?f36)"/><draw:equation draw:name="f51" draw:formula="if(?f15, ?f34, ?f33)"/><draw:equation draw:name="f52" draw:formula="?f37 / ?f16"/><draw:equation draw:name="f53" draw:formula="?f38 / ?f16"/><draw:equation draw:name="f54" draw:formula="?f39 / ?f16"/><draw:equation draw:name="f55" draw:formula="if(?f13, ?f40, ?f41)"/><draw:equation draw:name="f56" draw:formula="if(?f12, ?f44, ?f43)"/><draw:equation draw:name="f57" draw:formula="if(?f14, ?f46, ?f47)"/><draw:equation draw:name="f58" draw:formula="if(?f15, ?f50, ?f49)"/><draw:equation draw:name="f59" draw:formula="21550000 - ?f42"/><draw:equation draw:name="f60" draw:formula="if(?f59, ?f42, 21550000)"/><draw:equation draw:name="f61" draw:formula="-21550000 - ?f60"/><draw:equation draw:name="f62" draw:formula="if(?f61, -21550000, ?f60)"/><draw:equation draw:name="f63" draw:formula="?f55 + ?f62"/><draw:equation draw:name="f64" draw:formula="?f55 + ?f2"/><draw:equation draw:name="f65" draw:formula="?f64 * ?f3 / ?f1"/><draw:equation draw:name="f66" draw:formula="0 - ?f65"/><draw:equation draw:name="f67" draw:formula="cos(?f66)"/><draw:equation draw:name="f68" draw:formula="0 - ?f67"/><draw:equation draw:name="f69" draw:formula="?f68 * ?f17"/><draw:equation draw:name="f70" draw:formula="sin(?f66)"/><draw:equation draw:name="f71" draw:formula="0 - ?f70"/><draw:equation draw:name="f72" draw:formula="?f71 * ?f18"/><draw:equation draw:name="f73" draw:formula="sqrt(?f69 * ?f69 + ?f72 * ?f72 + 0 * 0)"/><draw:equation draw:name="f74" draw:formula="?f17 * ?f18 / ?f73"/><draw:equation draw:name="f75" draw:formula="?f71 * ?f74"/><draw:equation draw:name="f76" draw:formula="?f4 - ?f75"/><draw:equation draw:name="f77" draw:formula="?f68 * ?f74"/><draw:equation draw:name="f78" draw:formula="?f6 - ?f77"/><draw:equation draw:name="f79" draw:formula="?f76 - ?f17"/><draw:equation draw:name="f80" draw:formula="?f78 - ?f18"/><draw:equation draw:name="f81" draw:formula="?f76 + ?f17"/><draw:equation draw:name="f82" draw:formula="?f78 + ?f18"/><draw:equation draw:name="f83" draw:formula="?f63 + ?f2"/><draw:equation draw:name="f84" draw:formula="?f83 * ?f3 / ?f1"/><draw:equation draw:name="f85" draw:formula="0 - ?f84"/><draw:equation draw:name="f86" draw:formula="cos(?f85)"/><draw:equation draw:name="f87" draw:formula="0 - ?f86"/><draw:equation draw:name="f88" draw:formula="?f87 * ?f17"/><draw:equation draw:name="f89" draw:formula="sin(?f85)"/><draw:equation draw:name="f90" draw:formula="0 - ?f89"/><draw:equation draw:name="f91" draw:formula="?f90 * ?f18"/><draw:equation draw:name="f92" draw:formula="sqrt(?f88 * ?f88 + ?f91 * ?f91 + 0 * 0)"/><draw:equation draw:name="f93" draw:formula="?f17 * ?f18 / ?f92"/><draw:equation draw:name="f94" draw:formula="?f90 * ?f93"/><draw:equation draw:name="f95" draw:formula="?f76 + ?f94"/><draw:equation draw:name="f96" draw:formula="?f87 * ?f93"/><draw:equation draw:name="f97" draw:formula="?f78 + ?f96"/><draw:equation draw:name="f98" draw:formula="if(?f62, ?f4, ?f79)"/><draw:equation draw:name="f99" draw:formula="if(?f62, ?f6, ?f80)"/><draw:equation draw:name="f100" draw:formula="if(?f62, ?f4, ?f81)"/><draw:equation draw:name="f101" draw:formula="if(?f62, ?f6, ?f82)"/><draw:equation draw:name="f102" draw:formula="if(?f62, ?f79, ?f95)"/><draw:equation draw:name="f103" draw:formula="if(?f62, ?f80, ?f97)"/><draw:equation draw:name="f104" draw:formula="if(?f62, ?f81, ?f95)"/><draw:equation draw:name="f105" draw:formula="if(?f62, ?f82, ?f97)"/><draw:equation draw:name="f106" draw:formula="21550000 - ?f45"/><draw:equation draw:name="f107" draw:formula="if(?f106, ?f45, 21550000)"/><draw:equation draw:name="f108" draw:formula="-21550000 - ?f107"/><draw:equation draw:name="f109" draw:formula="if(?f108, -21550000, ?f107)"/><draw:equation draw:name="f110" draw:formula="?f56 + ?f109"/><draw:equation draw:name="f111" draw:formula="?f56 + ?f2"/><draw:equation draw:name="f112" draw:formula="?f111 * ?f3 / ?f1"/><draw:equation draw:name="f113" draw:formula="0 - ?f112"/><draw:equation draw:name="f114" draw:formula="cos(?f113)"/><draw:equation draw:name="f115" draw:formula="0 - ?f114"/><draw:equation draw:name="f116" draw:formula="?f115 * ?f23"/><draw:equation draw:name="f117" draw:formula="sin(?f113)"/><draw:equation draw:name="f118" draw:formula="0 - ?f117"/><draw:equation draw:name="f119" draw:formula="?f118 * ?f17"/><draw:equation draw:name="f120" draw:formula="sqrt(?f116 * ?f116 + ?f119 * ?f119 + 0 * 0)"/><draw:equation draw:name="f121" draw:formula="?f23 * ?f17 / ?f120"/><draw:equation draw:name="f122" draw:formula="?f118 * ?f121"/><draw:equation draw:name="f123" draw:formula="?f7 - ?f122"/><draw:equation draw:name="f124" draw:formula="?f115 * ?f121"/><draw:equation draw:name="f125" draw:formula="?f4 - ?f124"/><draw:equation draw:name="f126" draw:formula="?f123 - ?f23"/><draw:equation draw:name="f127" draw:formula="?f125 - ?f17"/><draw:equation draw:name="f128" draw:formula="?f123 + ?f23"/><draw:equation draw:name="f129" draw:formula="?f125 + ?f17"/><draw:equation draw:name="f130" draw:formula="?f110 + ?f2"/><draw:equation draw:name="f131" draw:formula="?f130 * ?f3 / ?f1"/><draw:equation draw:name="f132" draw:formula="0 - ?f131"/><draw:equation draw:name="f133" draw:formula="cos(?f132)"/><draw:equation draw:name="f134" draw:formula="0 - ?f133"/><draw:equation draw:name="f135" draw:formula="?f134 * ?f23"/><draw:equation draw:name="f136" draw:formula="sin(?f132)"/><draw:equation draw:name="f137" draw:formula="0 - ?f136"/><draw:equation draw:name="f138" draw:formula="?f137 * ?f17"/><draw:equation draw:name="f139" draw:formula="sqrt(?f135 * ?f135 + ?f138 * ?f138 + 0 * 0)"/><draw:equation draw:name="f140" draw:formula="?f23 * ?f17 / ?f139"/><draw:equation draw:name="f141" draw:formula="?f137 * ?f140"/><draw:equation draw:name="f142" draw:formula="?f123 + ?f141"/><draw:equation draw:name="f143" draw:formula="?f134 * ?f140"/><draw:equation draw:name="f144" draw:formula="?f125 + ?f143"/><draw:equation draw:name="f145" draw:formula="if(?f109, ?f7, ?f126)"/><draw:equation draw:name="f146" draw:formula="if(?f109, ?f4, ?f127)"/><draw:equation draw:name="f147" draw:formula="if(?f109, ?f7, ?f128)"/><draw:equation draw:name="f148" draw:formula="if(?f109, ?f4, ?f129)"/><draw:equation draw:name="f149" draw:formula="if(?f109, ?f126, ?f142)"/><draw:equation draw:name="f150" draw:formula="if(?f109, ?f127, ?f144)"/><draw:equation draw:name="f151" draw:formula="if(?f109, ?f128, ?f142)"/><draw:equation draw:name="f152" draw:formula="if(?f109, ?f129, ?f144)"/><draw:equation draw:name="f153" draw:formula="21550000 - ?f48"/><draw:equation draw:name="f154" draw:formula="if(?f153, ?f48, 21550000)"/><draw:equation draw:name="f155" draw:formula="-21550000 - ?f154"/><draw:equation draw:name="f156" draw:formula="if(?f155, -21550000, ?f154)"/><draw:equation draw:name="f157" draw:formula="?f57 + ?f156"/><draw:equation draw:name="f158" draw:formula="?f57 + ?f2"/><draw:equation draw:name="f159" draw:formula="?f158 * ?f3 / ?f1"/><draw:equation draw:name="f160" draw:formula="0 - ?f159"/><draw:equation draw:name="f161" draw:formula="cos(?f160)"/><draw:equation draw:name="f162" draw:formula="0 - ?f161"/><draw:equation draw:name="f163" draw:formula="?f162 * ?f28"/><draw:equation draw:name="f164" draw:formula="sin(?f160)"/><draw:equation draw:name="f165" draw:formula="0 - ?f164"/><draw:equation draw:name="f166" draw:formula="?f165 * ?f23"/><draw:equation draw:name="f167" draw:formula="sqrt(?f163 * ?f163 + ?f166 * ?f166 + 0 * 0)"/><draw:equation draw:name="f168" draw:formula="?f28 * ?f23 / ?f167"/><draw:equation draw:name="f169" draw:formula="?f165 * ?f168"/><draw:equation draw:name="f170" draw:formula="?f5 - ?f169"/><draw:equation draw:name="f171" draw:formula="?f162 * ?f168"/><draw:equation draw:name="f172" draw:formula="?f7 - ?f171"/><draw:equation draw:name="f173" draw:formula="?f170 - ?f28"/><draw:equation draw:name="f174" draw:formula="?f172 - ?f23"/><draw:equation draw:name="f175" draw:formula="?f170 + ?f28"/><draw:equation draw:name="f176" draw:formula="?f172 + ?f23"/><draw:equation draw:name="f177" draw:formula="?f157 + ?f2"/><draw:equation draw:name="f178" draw:formula="?f177 * ?f3 / ?f1"/><draw:equation draw:name="f179" draw:formula="0 - ?f178"/><draw:equation draw:name="f180" draw:formula="cos(?f179)"/><draw:equation draw:name="f181" draw:formula="0 - ?f180"/><draw:equation draw:name="f182" draw:formula="?f181 * ?f28"/><draw:equation draw:name="f183" draw:formula="sin(?f179)"/><draw:equation draw:name="f184" draw:formula="0 - ?f183"/><draw:equation draw:name="f185" draw:formula="?f184 * ?f23"/><draw:equation draw:name="f186" draw:formula="sqrt(?f182 * ?f182 + ?f185 * ?f185 + 0 * 0)"/><draw:equation draw:name="f187" draw:formula="?f28 * ?f23 / ?f186"/><draw:equation draw:name="f188" draw:formula="?f184 * ?f187"/><draw:equation draw:name="f189" draw:formula="?f170 + ?f188"/><draw:equation draw:name="f190" draw:formula="?f181 * ?f187"/><draw:equation draw:name="f191" draw:formula="?f172 + ?f190"/><draw:equation draw:name="f192" draw:formula="if(?f156, ?f5, ?f173)"/><draw:equation draw:name="f193" draw:formula="if(?f156, ?f7, ?f174)"/><draw:equation draw:name="f194" draw:formula="if(?f156, ?f5, ?f175)"/><draw:equation draw:name="f195" draw:formula="if(?f156, ?f7, ?f176)"/><draw:equation draw:name="f196" draw:formula="if(?f156, ?f173, ?f189)"/><draw:equation draw:name="f197" draw:formula="if(?f156, ?f174, ?f191)"/><draw:equation draw:name="f198" draw:formula="if(?f156, ?f175, ?f189)"/><draw:equation draw:name="f199" draw:formula="if(?f156, ?f176, ?f191)"/><draw:equation draw:name="f200" draw:formula="21550000 - ?f51"/><draw:equation draw:name="f201" draw:formula="if(?f200, ?f51, 21550000)"/><draw:equation draw:name="f202" draw:formula="-21550000 - ?f201"/><draw:equation draw:name="f203" draw:formula="if(?f202, -21550000, ?f201)"/><draw:equation draw:name="f204" draw:formula="?f58 + ?f203"/><draw:equation draw:name="f205" draw:formula="?f58 + ?f2"/><draw:equation draw:name="f206" draw:formula="?f205 * ?f3 / ?f1"/><draw:equation draw:name="f207" draw:formula="0 - ?f206"/><draw:equation draw:name="f208" draw:formula="cos(?f207)"/><draw:equation draw:name="f209" draw:formula="0 - ?f208"/><draw:equation draw:name="f210" draw:formula="?f209 * ?f18"/><draw:equation draw:name="f211" draw:formula="sin(?f207)"/><draw:equation draw:name="f212" draw:formula="0 - ?f211"/><draw:equation draw:name="f213" draw:formula="?f212 * ?f28"/><draw:equation draw:name="f214" draw:formula="sqrt(?f210 * ?f210 + ?f213 * ?f213 + 0 * 0)"/><draw:equation draw:name="f215" draw:formula="?f18 * ?f28 / ?f214"/><draw:equation draw:name="f216" draw:formula="?f212 * ?f215"/><draw:equation draw:name="f217" draw:formula="?f6 - ?f216"/><draw:equation draw:name="f218" draw:formula="?f209 * ?f215"/><draw:equation draw:name="f219" draw:formula="?f5 - ?f218"/><draw:equation draw:name="f220" draw:formula="?f217 - ?f18"/><draw:equation draw:name="f221" draw:formula="?f219 - ?f28"/><draw:equation draw:name="f222" draw:formula="?f217 + ?f18"/><draw:equation draw:name="f223" draw:formula="?f219 + ?f28"/><draw:equation draw:name="f224" draw:formula="?f204 + ?f2"/><draw:equation draw:name="f225" draw:formula="?f224 * ?f3 / ?f1"/><draw:equation draw:name="f226" draw:formula="0 - ?f225"/><draw:equation draw:name="f227" draw:formula="cos(?f226)"/><draw:equation draw:name="f228" draw:formula="0 - ?f227"/><draw:equation draw:name="f229" draw:formula="?f228 * ?f18"/><draw:equation draw:name="f230" draw:formula="sin(?f226)"/><draw:equation draw:name="f231" draw:formula="0 - ?f230"/><draw:equation draw:name="f232" draw:formula="?f231 * ?f28"/><draw:equation draw:name="f233" draw:formula="sqrt(?f229 * ?f229 + ?f232 * ?f232 + 0 * 0)"/><draw:equation draw:name="f234" draw:formula="?f18 * ?f28 / ?f233"/><draw:equation draw:name="f235" draw:formula="?f231 * ?f234"/><draw:equation draw:name="f236" draw:formula="?f217 + ?f235"/><draw:equation draw:name="f237" draw:formula="?f228 * ?f234"/><draw:equation draw:name="f238" draw:formula="?f219 + ?f237"/><draw:equation draw:name="f239" draw:formula="if(?f203, ?f6, ?f220)"/><draw:equation draw:name="f240" draw:formula="if(?f203, ?f5, ?f221)"/><draw:equation draw:name="f241" draw:formula="if(?f203, ?f6, ?f222)"/><draw:equation draw:name="f242" draw:formula="if(?f203, ?f5, ?f223)"/><draw:equation draw:name="f243" draw:formula="if(?f203, ?f220, ?f236)"/><draw:equation draw:name="f244" draw:formula="if(?f203, ?f221, ?f238)"/><draw:equation draw:name="f245" draw:formula="if(?f203, ?f222, ?f236)"/><draw:equation draw:name="f246" draw:formula="if(?f203, ?f223, ?f238)"/></draw:enhanced-geometry></draw:custom-shape><text:span text:style-name="預設段落字型"><text:span text:style-name="T6"/></text:span></text:p>
      <text:p text:style-name="P18"/>
      <text:p text:style-name="P38"><draw:connector text:anchor-type="paragraph" draw:z-index="24" draw:name="形狀9" draw:style-name="gr4" draw:text-style-name="P76" draw:type="line" svg:x1="8.072cm" svg:y1="0.242cm" svg:x2="9.313cm" svg:y2="0.242cm" svg:d="M8072 242h1241" svg:viewBox="0 0 1244 2"><text:p/></draw:connector><text:span text:style-name="預設段落字型"><text:span text:style-name="T6"/></text:span></text:p>
      <text:p text:style-name="P38"><draw:connector text:anchor-type="paragraph" draw:z-index="26" draw:name="形狀11" draw:style-name="gr2" draw:text-style-name="P76" draw:type="line" svg:x1="3.701cm" svg:y1="0.734cm" svg:x2="3.701cm" svg:y2="2.662cm" svg:d="M3701 734v1928" svg:viewBox="0 0 2 1930"><text:p/></draw:connector><text:span text:style-name="預設段落字型"><text:span text:style-name="T6"/></text:span></text:p>
      <text:p text:style-name="P18"/>
      <text:p text:style-name="P18"><text:soft-page-break/></text:p>
      <text:p text:style-name="P38"><draw:custom-shape text:anchor-type="paragraph" draw:z-index="27" draw:name="形狀12" draw:style-name="gr1" draw:text-style-name="P75" svg:width="8.132cm" svg:height="2.38cm" svg:x="-0.051cm" svg:y="0.49cm"><text:p text:style-name="P74"><text:span text:style-name="T31">撥款給旅行業者，</text:span></text:p><text:p text:style-name="P74"><text:span text:style-name="T31">並副知申請機關</text:span></text:p><draw:enhanced-geometry svg:viewBox="0 0 21600 21600" draw:text-areas="?f8 ?f8 ?f9 ?f9" draw:glue-points="?f52 ?f53 ?f53 ?f52 ?f52 ?f54 ?f54 ?f52" draw:type="non-primitive" draw:enhanced-path="M ?f4 ?f6 A ?f98 ?f99 ?f100 ?f101 ?f4 ?f6 ?f95 ?f97 W ?f102 ?f103 ?f104 ?f105 ?f4 ?f6 ?f95 ?f97 L ?f7 ?f4 A ?f145 ?f146 ?f147 ?f148 ?f7 ?f4 ?f142 ?f144 W ?f149 ?f150 ?f151 ?f152 ?f7 ?f4 ?f142 ?f144 L ?f5 ?f7 A ?f192 ?f193 ?f194 ?f195 ?f5 ?f7 ?f189 ?f191 W ?f196 ?f197 ?f198 ?f199 ?f5 ?f7 ?f189 ?f191 L ?f6 ?f5 A ?f239 ?f240 ?f241 ?f242 ?f6 ?f5 ?f236 ?f238 W ?f243 ?f244 ?f245 ?f246 ?f6 ?f5 ?f236 ?f238 Z N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?f4 + 2540"/><draw:equation draw:name="f7" draw:formula="?f5 - 2540"/><draw:equation draw:name="f8" draw:formula="?f4 + 800"/><draw:equation draw:name="f9" draw:formula="?f5 - 800"/><draw:equation draw:name="f10" draw:formula="0 - ?f2"/><draw:equation draw:name="f11" draw:formula="?f5 - ?f4"/><draw:equation draw:name="f12" draw:formula="?f6 - ?f4"/><draw:equation draw:name="f13" draw:formula="0 - ?f6"/><draw:equation draw:name="f14" draw:formula="21600 - ?f7"/><draw:equation draw:name="f15" draw:formula="?f7 - ?f5"/><draw:equation draw:name="f16" draw:formula="?f11 / 21600"/><draw:equation draw:name="f17" draw:formula="abs(?f12)"/><draw:equation draw:name="f18" draw:formula="abs(?f13)"/><draw:equation draw:name="f19" draw:formula="if(?f12, ?f10, ?f2)"/><draw:equation draw:name="f20" draw:formula="if(?f12, ?f2, ?f10)"/><draw:equation draw:name="f21" draw:formula="if(?f13, 0, ?f1)"/><draw:equation draw:name="f22" draw:formula="if(?f13, ?f1, 0)"/><draw:equation draw:name="f23" draw:formula="abs(?f14)"/><draw:equation draw:name="f24" draw:formula="if(?f14, ?f10, ?f2)"/><draw:equation draw:name="f25" draw:formula="if(?f14, ?f2, ?f10)"/><draw:equation draw:name="f26" draw:formula="if(?f14, ?f0, ?f2)"/><draw:equation draw:name="f27" draw:formula="if(?f14, ?f2, ?f0)"/><draw:equation draw:name="f28" draw:formula="abs(?f15)"/><draw:equation draw:name="f29" draw:formula="if(?f15, ?f10, ?f2)"/><draw:equation draw:name="f30" draw:formula="if(?f15, ?f2, ?f10)"/><draw:equation draw:name="f31" draw:formula="if(?f14, 0, ?f1)"/><draw:equation draw:name="f32" draw:formula="if(?f14, ?f1, 0)"/><draw:equation draw:name="f33" draw:formula="if(?f13, ?f10, ?f2)"/><draw:equation draw:name="f34" draw:formula="if(?f13, ?f2, ?f10)"/><draw:equation draw:name="f35" draw:formula="if(?f13, ?f0, ?f2)"/><draw:equation draw:name="f36" draw:formula="if(?f13, ?f2, ?f0)"/><draw:equation draw:name="f37" draw:formula="10800 * ?f16"/><draw:equation draw:name="f38" draw:formula="0 * ?f16"/><draw:equation draw:name="f39" draw:formula="21600 * ?f16"/><draw:equation draw:name="f40" draw:formula="if(?f12, ?f22, ?f21)"/><draw:equation draw:name="f41" draw:formula="if(?f12, ?f21, ?f22)"/><draw:equation draw:name="f42" draw:formula="if(?f13, ?f19, ?f20)"/><draw:equation draw:name="f43" draw:formula="if(?f14, ?f27, ?f26)"/><draw:equation draw:name="f44" draw:formula="if(?f14, ?f26, ?f27)"/><draw:equation draw:name="f45" draw:formula="if(?f12, ?f25, ?f24)"/><draw:equation draw:name="f46" draw:formula="if(?f15, ?f32, ?f31)"/><draw:equation draw:name="f47" draw:formula="if(?f15, ?f31, ?f32)"/><draw:equation draw:name="f48" draw:formula="if(?f14, ?f29, ?f30)"/><draw:equation draw:name="f49" draw:formula="if(?f13, ?f36, ?f35)"/><draw:equation draw:name="f50" draw:formula="if(?f13, ?f35, ?f36)"/><draw:equation draw:name="f51" draw:formula="if(?f15, ?f34, ?f33)"/><draw:equation draw:name="f52" draw:formula="?f37 / ?f16"/><draw:equation draw:name="f53" draw:formula="?f38 / ?f16"/><draw:equation draw:name="f54" draw:formula="?f39 / ?f16"/><draw:equation draw:name="f55" draw:formula="if(?f13, ?f40, ?f41)"/><draw:equation draw:name="f56" draw:formula="if(?f12, ?f44, ?f43)"/><draw:equation draw:name="f57" draw:formula="if(?f14, ?f46, ?f47)"/><draw:equation draw:name="f58" draw:formula="if(?f15, ?f50, ?f49)"/><draw:equation draw:name="f59" draw:formula="21550000 - ?f42"/><draw:equation draw:name="f60" draw:formula="if(?f59, ?f42, 21550000)"/><draw:equation draw:name="f61" draw:formula="-21550000 - ?f60"/><draw:equation draw:name="f62" draw:formula="if(?f61, -21550000, ?f60)"/><draw:equation draw:name="f63" draw:formula="?f55 + ?f62"/><draw:equation draw:name="f64" draw:formula="?f55 + ?f2"/><draw:equation draw:name="f65" draw:formula="?f64 * ?f3 / ?f1"/><draw:equation draw:name="f66" draw:formula="0 - ?f65"/><draw:equation draw:name="f67" draw:formula="cos(?f66)"/><draw:equation draw:name="f68" draw:formula="0 - ?f67"/><draw:equation draw:name="f69" draw:formula="?f68 * ?f17"/><draw:equation draw:name="f70" draw:formula="sin(?f66)"/><draw:equation draw:name="f71" draw:formula="0 - ?f70"/><draw:equation draw:name="f72" draw:formula="?f71 * ?f18"/><draw:equation draw:name="f73" draw:formula="sqrt(?f69 * ?f69 + ?f72 * ?f72 + 0 * 0)"/><draw:equation draw:name="f74" draw:formula="?f17 * ?f18 / ?f73"/><draw:equation draw:name="f75" draw:formula="?f71 * ?f74"/><draw:equation draw:name="f76" draw:formula="?f4 - ?f75"/><draw:equation draw:name="f77" draw:formula="?f68 * ?f74"/><draw:equation draw:name="f78" draw:formula="?f6 - ?f77"/><draw:equation draw:name="f79" draw:formula="?f76 - ?f17"/><draw:equation draw:name="f80" draw:formula="?f78 - ?f18"/><draw:equation draw:name="f81" draw:formula="?f76 + ?f17"/><draw:equation draw:name="f82" draw:formula="?f78 + ?f18"/><draw:equation draw:name="f83" draw:formula="?f63 + ?f2"/><draw:equation draw:name="f84" draw:formula="?f83 * ?f3 / ?f1"/><draw:equation draw:name="f85" draw:formula="0 - ?f84"/><draw:equation draw:name="f86" draw:formula="cos(?f85)"/><draw:equation draw:name="f87" draw:formula="0 - ?f86"/><draw:equation draw:name="f88" draw:formula="?f87 * ?f17"/><draw:equation draw:name="f89" draw:formula="sin(?f85)"/><draw:equation draw:name="f90" draw:formula="0 - ?f89"/><draw:equation draw:name="f91" draw:formula="?f90 * ?f18"/><draw:equation draw:name="f92" draw:formula="sqrt(?f88 * ?f88 + ?f91 * ?f91 + 0 * 0)"/><draw:equation draw:name="f93" draw:formula="?f17 * ?f18 / ?f92"/><draw:equation draw:name="f94" draw:formula="?f90 * ?f93"/><draw:equation draw:name="f95" draw:formula="?f76 + ?f94"/><draw:equation draw:name="f96" draw:formula="?f87 * ?f93"/><draw:equation draw:name="f97" draw:formula="?f78 + ?f96"/><draw:equation draw:name="f98" draw:formula="if(?f62, ?f4, ?f79)"/><draw:equation draw:name="f99" draw:formula="if(?f62, ?f6, ?f80)"/><draw:equation draw:name="f100" draw:formula="if(?f62, ?f4, ?f81)"/><draw:equation draw:name="f101" draw:formula="if(?f62, ?f6, ?f82)"/><draw:equation draw:name="f102" draw:formula="if(?f62, ?f79, ?f95)"/><draw:equation draw:name="f103" draw:formula="if(?f62, ?f80, ?f97)"/><draw:equation draw:name="f104" draw:formula="if(?f62, ?f81, ?f95)"/><draw:equation draw:name="f105" draw:formula="if(?f62, ?f82, ?f97)"/><draw:equation draw:name="f106" draw:formula="21550000 - ?f45"/><draw:equation draw:name="f107" draw:formula="if(?f106, ?f45, 21550000)"/><draw:equation draw:name="f108" draw:formula="-21550000 - ?f107"/><draw:equation draw:name="f109" draw:formula="if(?f108, -21550000, ?f107)"/><draw:equation draw:name="f110" draw:formula="?f56 + ?f109"/><draw:equation draw:name="f111" draw:formula="?f56 + ?f2"/><draw:equation draw:name="f112" draw:formula="?f111 * ?f3 / ?f1"/><draw:equation draw:name="f113" draw:formula="0 - ?f112"/><draw:equation draw:name="f114" draw:formula="cos(?f113)"/><draw:equation draw:name="f115" draw:formula="0 - ?f114"/><draw:equation draw:name="f116" draw:formula="?f115 * ?f23"/><draw:equation draw:name="f117" draw:formula="sin(?f113)"/><draw:equation draw:name="f118" draw:formula="0 - ?f117"/><draw:equation draw:name="f119" draw:formula="?f118 * ?f17"/><draw:equation draw:name="f120" draw:formula="sqrt(?f116 * ?f116 + ?f119 * ?f119 + 0 * 0)"/><draw:equation draw:name="f121" draw:formula="?f23 * ?f17 / ?f120"/><draw:equation draw:name="f122" draw:formula="?f118 * ?f121"/><draw:equation draw:name="f123" draw:formula="?f7 - ?f122"/><draw:equation draw:name="f124" draw:formula="?f115 * ?f121"/><draw:equation draw:name="f125" draw:formula="?f4 - ?f124"/><draw:equation draw:name="f126" draw:formula="?f123 - ?f23"/><draw:equation draw:name="f127" draw:formula="?f125 - ?f17"/><draw:equation draw:name="f128" draw:formula="?f123 + ?f23"/><draw:equation draw:name="f129" draw:formula="?f125 + ?f17"/><draw:equation draw:name="f130" draw:formula="?f110 + ?f2"/><draw:equation draw:name="f131" draw:formula="?f130 * ?f3 / ?f1"/><draw:equation draw:name="f132" draw:formula="0 - ?f131"/><draw:equation draw:name="f133" draw:formula="cos(?f132)"/><draw:equation draw:name="f134" draw:formula="0 - ?f133"/><draw:equation draw:name="f135" draw:formula="?f134 * ?f23"/><draw:equation draw:name="f136" draw:formula="sin(?f132)"/><draw:equation draw:name="f137" draw:formula="0 - ?f136"/><draw:equation draw:name="f138" draw:formula="?f137 * ?f17"/><draw:equation draw:name="f139" draw:formula="sqrt(?f135 * ?f135 + ?f138 * ?f138 + 0 * 0)"/><draw:equation draw:name="f140" draw:formula="?f23 * ?f17 / ?f139"/><draw:equation draw:name="f141" draw:formula="?f137 * ?f140"/><draw:equation draw:name="f142" draw:formula="?f123 + ?f141"/><draw:equation draw:name="f143" draw:formula="?f134 * ?f140"/><draw:equation draw:name="f144" draw:formula="?f125 + ?f143"/><draw:equation draw:name="f145" draw:formula="if(?f109, ?f7, ?f126)"/><draw:equation draw:name="f146" draw:formula="if(?f109, ?f4, ?f127)"/><draw:equation draw:name="f147" draw:formula="if(?f109, ?f7, ?f128)"/><draw:equation draw:name="f148" draw:formula="if(?f109, ?f4, ?f129)"/><draw:equation draw:name="f149" draw:formula="if(?f109, ?f126, ?f142)"/><draw:equation draw:name="f150" draw:formula="if(?f109, ?f127, ?f144)"/><draw:equation draw:name="f151" draw:formula="if(?f109, ?f128, ?f142)"/><draw:equation draw:name="f152" draw:formula="if(?f109, ?f129, ?f144)"/><draw:equation draw:name="f153" draw:formula="21550000 - ?f48"/><draw:equation draw:name="f154" draw:formula="if(?f153, ?f48, 21550000)"/><draw:equation draw:name="f155" draw:formula="-21550000 - ?f154"/><draw:equation draw:name="f156" draw:formula="if(?f155, -21550000, ?f154)"/><draw:equation draw:name="f157" draw:formula="?f57 + ?f156"/><draw:equation draw:name="f158" draw:formula="?f57 + ?f2"/><draw:equation draw:name="f159" draw:formula="?f158 * ?f3 / ?f1"/><draw:equation draw:name="f160" draw:formula="0 - ?f159"/><draw:equation draw:name="f161" draw:formula="cos(?f160)"/><draw:equation draw:name="f162" draw:formula="0 - ?f161"/><draw:equation draw:name="f163" draw:formula="?f162 * ?f28"/><draw:equation draw:name="f164" draw:formula="sin(?f160)"/><draw:equation draw:name="f165" draw:formula="0 - ?f164"/><draw:equation draw:name="f166" draw:formula="?f165 * ?f23"/><draw:equation draw:name="f167" draw:formula="sqrt(?f163 * ?f163 + ?f166 * ?f166 + 0 * 0)"/><draw:equation draw:name="f168" draw:formula="?f28 * ?f23 / ?f167"/><draw:equation draw:name="f169" draw:formula="?f165 * ?f168"/><draw:equation draw:name="f170" draw:formula="?f5 - ?f169"/><draw:equation draw:name="f171" draw:formula="?f162 * ?f168"/><draw:equation draw:name="f172" draw:formula="?f7 - ?f171"/><draw:equation draw:name="f173" draw:formula="?f170 - ?f28"/><draw:equation draw:name="f174" draw:formula="?f172 - ?f23"/><draw:equation draw:name="f175" draw:formula="?f170 + ?f28"/><draw:equation draw:name="f176" draw:formula="?f172 + ?f23"/><draw:equation draw:name="f177" draw:formula="?f157 + ?f2"/><draw:equation draw:name="f178" draw:formula="?f177 * ?f3 / ?f1"/><draw:equation draw:name="f179" draw:formula="0 - ?f178"/><draw:equation draw:name="f180" draw:formula="cos(?f179)"/><draw:equation draw:name="f181" draw:formula="0 - ?f180"/><draw:equation draw:name="f182" draw:formula="?f181 * ?f28"/><draw:equation draw:name="f183" draw:formula="sin(?f179)"/><draw:equation draw:name="f184" draw:formula="0 - ?f183"/><draw:equation draw:name="f185" draw:formula="?f184 * ?f23"/><draw:equation draw:name="f186" draw:formula="sqrt(?f182 * ?f182 + ?f185 * ?f185 + 0 * 0)"/><draw:equation draw:name="f187" draw:formula="?f28 * ?f23 / ?f186"/><draw:equation draw:name="f188" draw:formula="?f184 * ?f187"/><draw:equation draw:name="f189" draw:formula="?f170 + ?f188"/><draw:equation draw:name="f190" draw:formula="?f181 * ?f187"/><draw:equation draw:name="f191" draw:formula="?f172 + ?f190"/><draw:equation draw:name="f192" draw:formula="if(?f156, ?f5, ?f173)"/><draw:equation draw:name="f193" draw:formula="if(?f156, ?f7, ?f174)"/><draw:equation draw:name="f194" draw:formula="if(?f156, ?f5, ?f175)"/><draw:equation draw:name="f195" draw:formula="if(?f156, ?f7, ?f176)"/><draw:equation draw:name="f196" draw:formula="if(?f156, ?f173, ?f189)"/><draw:equation draw:name="f197" draw:formula="if(?f156, ?f174, ?f191)"/><draw:equation draw:name="f198" draw:formula="if(?f156, ?f175, ?f189)"/><draw:equation draw:name="f199" draw:formula="if(?f156, ?f176, ?f191)"/><draw:equation draw:name="f200" draw:formula="21550000 - ?f51"/><draw:equation draw:name="f201" draw:formula="if(?f200, ?f51, 21550000)"/><draw:equation draw:name="f202" draw:formula="-21550000 - ?f201"/><draw:equation draw:name="f203" draw:formula="if(?f202, -21550000, ?f201)"/><draw:equation draw:name="f204" draw:formula="?f58 + ?f203"/><draw:equation draw:name="f205" draw:formula="?f58 + ?f2"/><draw:equation draw:name="f206" draw:formula="?f205 * ?f3 / ?f1"/><draw:equation draw:name="f207" draw:formula="0 - ?f206"/><draw:equation draw:name="f208" draw:formula="cos(?f207)"/><draw:equation draw:name="f209" draw:formula="0 - ?f208"/><draw:equation draw:name="f210" draw:formula="?f209 * ?f18"/><draw:equation draw:name="f211" draw:formula="sin(?f207)"/><draw:equation draw:name="f212" draw:formula="0 - ?f211"/><draw:equation draw:name="f213" draw:formula="?f212 * ?f28"/><draw:equation draw:name="f214" draw:formula="sqrt(?f210 * ?f210 + ?f213 * ?f213 + 0 * 0)"/><draw:equation draw:name="f215" draw:formula="?f18 * ?f28 / ?f214"/><draw:equation draw:name="f216" draw:formula="?f212 * ?f215"/><draw:equation draw:name="f217" draw:formula="?f6 - ?f216"/><draw:equation draw:name="f218" draw:formula="?f209 * ?f215"/><draw:equation draw:name="f219" draw:formula="?f5 - ?f218"/><draw:equation draw:name="f220" draw:formula="?f217 - ?f18"/><draw:equation draw:name="f221" draw:formula="?f219 - ?f28"/><draw:equation draw:name="f222" draw:formula="?f217 + ?f18"/><draw:equation draw:name="f223" draw:formula="?f219 + ?f28"/><draw:equation draw:name="f224" draw:formula="?f204 + ?f2"/><draw:equation draw:name="f225" draw:formula="?f224 * ?f3 / ?f1"/><draw:equation draw:name="f226" draw:formula="0 - ?f225"/><draw:equation draw:name="f227" draw:formula="cos(?f226)"/><draw:equation draw:name="f228" draw:formula="0 - ?f227"/><draw:equation draw:name="f229" draw:formula="?f228 * ?f18"/><draw:equation draw:name="f230" draw:formula="sin(?f226)"/><draw:equation draw:name="f231" draw:formula="0 - ?f230"/><draw:equation draw:name="f232" draw:formula="?f231 * ?f28"/><draw:equation draw:name="f233" draw:formula="sqrt(?f229 * ?f229 + ?f232 * ?f232 + 0 * 0)"/><draw:equation draw:name="f234" draw:formula="?f18 * ?f28 / ?f233"/><draw:equation draw:name="f235" draw:formula="?f231 * ?f234"/><draw:equation draw:name="f236" draw:formula="?f217 + ?f235"/><draw:equation draw:name="f237" draw:formula="?f228 * ?f234"/><draw:equation draw:name="f238" draw:formula="?f219 + ?f237"/><draw:equation draw:name="f239" draw:formula="if(?f203, ?f6, ?f220)"/><draw:equation draw:name="f240" draw:formula="if(?f203, ?f5, ?f221)"/><draw:equation draw:name="f241" draw:formula="if(?f203, ?f6, ?f222)"/><draw:equation draw:name="f242" draw:formula="if(?f203, ?f5, ?f223)"/><draw:equation draw:name="f243" draw:formula="if(?f203, ?f220, ?f236)"/><draw:equation draw:name="f244" draw:formula="if(?f203, ?f221, ?f238)"/><draw:equation draw:name="f245" draw:formula="if(?f203, ?f222, ?f236)"/><draw:equation draw:name="f246" draw:formula="if(?f203, ?f223, ?f238)"/></draw:enhanced-geometry></draw:custom-shape><text:span text:style-name="預設段落字型"><text:span text:style-name="T6"/></text:span></text:p>
      <text:p text:style-name="P18"/>
      <text:p text:style-name="P18"/>
      <text:p text:style-name="P18"/>
      <text:p text:style-name="P18"/>
      <text:p text:style-name="P18"/>
      <text:p text:style-name="P34">附件三</text:p>
      <text:p text:style-name="P2">112年結合中央行政機關推廣綠色旅遊計畫之成果報告</text:p>
      <text:p text:style-name="P35">(範例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54">執行成果報告表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43">機關名稱</text:p>
          </table:table-cell>
          <table:table-cell table:style-name="表格2.B2" table:number-columns-spanned="3" office:value-type="string">
            <text:p text:style-name="P44"/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43">機關地址</text:p>
          </table:table-cell>
          <table:table-cell table:style-name="表格2.B3" table:number-columns-spanned="3" office:value-type="string">
            <text:p text:style-name="P44"/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43">承辦人</text:p>
          </table:table-cell>
          <table:table-cell table:style-name="表格2.B4" office:value-type="string">
            <text:p text:style-name="P44"/>
          </table:table-cell>
          <table:table-cell table:style-name="表格2.A2" office:value-type="string">
            <text:p text:style-name="P43">連絡電話</text:p>
          </table:table-cell>
          <table:table-cell table:style-name="表格2.D4" office:value-type="string">
            <text:p text:style-name="P44"/>
          </table:table-cell>
        </table:table-row>
        <table:table-row table:style-name="表格2.1">
          <table:table-cell table:style-name="表格2.A2" office:value-type="string">
            <text:p text:style-name="P43">電子信箱</text:p>
          </table:table-cell>
          <table:table-cell table:style-name="表格2.B5" table:number-columns-spanned="3" office:value-type="string">
            <text:p text:style-name="P44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4" office:value-type="string">
            <text:p text:style-name="P20">活動執行效益</text:p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4" office:value-type="string">
            <text:p text:style-name="P21">(例如)本機關同仁參與環保署綠色旅遊，共3團，合計人數為60人，共取得環境教育學習時數240小時，參團同仁透過旅行社規劃行程之專業推出各式綠色旅遊行程，了解綠色旅遊、綠色餐廳、環保旅館、環境教育設施場所，以及環保集點等環保理念，透過體驗環保署推出的行程，機關同仁及其家屬朋友也體認綠生活是隨時隨地隨手可做的。</text:p>
          </table:table-cell>
          <table:covered-table-cell/>
          <table:covered-table-cell/>
          <table:covered-table-cell/>
        </table:table-row>
      </table:table>
      <text:p text:style-name="P23"/>
      <text:p text:style-name="P23"/>
      <text:p text:style-name="P24"/>
      <text:p text:style-name="P24"/>
      <text:p text:style-name="P22"/>
      <text:p text:style-name="P46"/>
      <text:p text:style-name="P46"/>
      <text:p text:style-name="P46"/>
      <text:p text:style-name="P46"/>
      <text:p text:style-name="P46"/>
      <text:p text:style-name="P46"/>
      <text:p text:style-name="P56"><text:span text:style-name="預設段落字型"><text:span text:style-name="T18">中</text:span></text:span><text:span text:style-name="預設段落字型"><text:span text:style-name="T19"> </text:span></text:span><text:span text:style-name="預設段落字型"><text:span text:style-name="T18">華</text:span></text:span><text:span text:style-name="預設段落字型"><text:span text:style-name="T19"> </text:span></text:span><text:span text:style-name="預設段落字型"><text:span text:style-name="T18">民</text:span></text:span><text:span text:style-name="預設段落字型"><text:span text:style-name="T19"> </text:span></text:span><text:span text:style-name="預設段落字型"><text:span text:style-name="T18">國</text:span></text:span><text:span text:style-name="預設段落字型"><text:span text:style-name="T19"> <text:s text:c="2"/></text:span></text:span><text:span text:style-name="預設段落字型"><text:span text:style-name="T18">112 <text:s text:c="2"/>年</text:span></text:span><text:span text:style-name="預設段落字型"><text:span text:style-name="T19"> </text:span></text:span><text:span text:style-name="預設段落字型"><text:span text:style-name="T20"><text:s text:c="6"/></text:span></text:span><text:span text:style-name="預設段落字型"><text:span text:style-name="T19"><text:s/></text:span></text:span><text:span text:style-name="預設段落字型"><text:span text:style-name="T18">月</text:span></text:span><text:span text:style-name="預設段落字型"><text:span text:style-name="T19"> </text:span></text:span><text:span text:style-name="預設段落字型"><text:span text:style-name="T20"><text:s text:c="5"/></text:span></text:span></text:p>
      <text:p text:style-name="P66">112年結合中央行政機關推廣綠色旅遊計畫之成果報告</text:p>
      <text:p text:style-name="P55">執行行程清單暨申請經費表（範例）</text:p>
      <text:p text:style-name="P55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TableLine3028744630000">
          <table:table-cell table:style-name="表格3.A1" office:value-type="string">
            <text:p text:style-name="P45">項次</text:p>
          </table:table-cell>
          <table:table-cell table:style-name="表格3.A1" office:value-type="string">
            <text:p text:style-name="P45">行程編號</text:p>
          </table:table-cell>
          <table:table-cell table:style-name="表格3.A1" office:value-type="string">
            <text:p text:style-name="P45">行程名稱</text:p>
          </table:table-cell>
          <table:table-cell table:style-name="表格3.A1" office:value-type="string">
            <text:p text:style-name="P45">旅行社</text:p>
            <text:p text:style-name="P45">名稱</text:p>
          </table:table-cell>
          <table:table-cell table:style-name="表格3.A1" office:value-type="string">
            <text:p text:style-name="P45">實際</text:p>
            <text:p text:style-name="P45">出團日</text:p>
          </table:table-cell>
          <table:table-cell table:style-name="表格3.A1" office:value-type="string">
            <text:p text:style-name="P45">出團</text:p>
            <text:p text:style-name="P45">機關</text:p>
            <text:p text:style-name="P45">人數</text:p>
          </table:table-cell>
          <table:table-cell table:style-name="表格3.A1" office:value-type="string">
            <text:p text:style-name="P45">環境教育總時數</text:p>
            <text:p text:style-name="P45">(小時)</text:p>
          </table:table-cell>
          <table:table-cell table:style-name="表格3.A1" office:value-type="string">
            <text:p text:style-name="P45">機關人員總團費</text:p>
            <text:p text:style-name="P45">(元)</text:p>
          </table:table-cell>
          <table:table-cell table:style-name="表格3.I1" office:value-type="string">
            <text:p text:style-name="P45">環保署</text:p>
            <text:p text:style-name="P45">分帳支付金額(元)</text:p>
          </table:table-cell>
        </table:table-row>
        <table:table-row table:style-name="表格3.2">
          <table:table-cell table:style-name="表格3.A2" office:value-type="string">
            <text:p text:style-name="P57">1</text:p>
          </table:table-cell>
          <table:table-cell table:style-name="表格3.B2" office:value-type="string">
            <text:p text:style-name="P58">H360</text:p>
          </table:table-cell>
          <table:table-cell table:style-name="表格3.C2" office:value-type="string">
            <text:p text:style-name="P47">噶瑪蘭頭城深度旅遊</text:p>
          </table:table-cell>
          <table:table-cell table:style-name="表格3.D2" office:value-type="string">
            <text:p text:style-name="P47">樺宇旅行社有限公司</text:p>
          </table:table-cell>
          <table:table-cell table:style-name="表格3.E2" office:value-type="string">
            <text:p text:style-name="P58">112/4/22</text:p>
          </table:table-cell>
          <table:table-cell table:style-name="表格3.F2" office:value-type="string">
            <text:p text:style-name="P58">20人</text:p>
          </table:table-cell>
          <table:table-cell table:style-name="表格3.G2" office:value-type="string">
            <text:p text:style-name="P58">80</text:p>
          </table:table-cell>
          <table:table-cell table:style-name="表格3.H2" office:value-type="string">
            <text:p text:style-name="P58">32,000</text:p>
          </table:table-cell>
          <table:table-cell table:style-name="表格3.I2" office:value-type="string">
            <text:p text:style-name="P58">16,000</text:p>
          </table:table-cell>
        </table:table-row>
        <table:table-row table:style-name="表格3.3">
          <table:table-cell table:style-name="表格3.A3" office:value-type="string">
            <text:p text:style-name="P57">2</text:p>
          </table:table-cell>
          <table:table-cell table:style-name="表格3.B3" office:value-type="string">
            <text:p text:style-name="P58">H471</text:p>
          </table:table-cell>
          <table:table-cell table:style-name="表格3.C3" office:value-type="string">
            <text:p text:style-name="P47">屏東海生館之綠色饗宴一日遊</text:p>
          </table:table-cell>
          <table:table-cell table:style-name="表格3.D3" office:value-type="string">
            <text:p text:style-name="P47">金建旅行社股份有限公司</text:p>
          </table:table-cell>
          <table:table-cell table:style-name="表格3.E3" office:value-type="string">
            <text:p text:style-name="P58">112/4/29</text:p>
          </table:table-cell>
          <table:table-cell table:style-name="表格3.F3" office:value-type="string">
            <text:p text:style-name="P58">20人</text:p>
          </table:table-cell>
          <table:table-cell table:style-name="表格3.G3" office:value-type="string">
            <text:p text:style-name="P58">80</text:p>
          </table:table-cell>
          <table:table-cell table:style-name="表格3.H3" office:value-type="string">
            <text:p text:style-name="P58">37,000</text:p>
          </table:table-cell>
          <table:table-cell table:style-name="表格3.I3" office:value-type="string">
            <text:p text:style-name="P58">18,500</text:p>
          </table:table-cell>
        </table:table-row>
        <table:table-row table:style-name="表格3.4">
          <table:table-cell table:style-name="表格3.A4" office:value-type="string">
            <text:p text:style-name="P57">3</text:p>
          </table:table-cell>
          <table:table-cell table:style-name="表格3.B4" office:value-type="string">
            <text:p text:style-name="P58">H513</text:p>
          </table:table-cell>
          <table:table-cell table:style-name="表格3.C4" office:value-type="string">
            <text:p text:style-name="P47">綠色旅遊-黃金蝙蝠太平雲梯一日遊</text:p>
          </table:table-cell>
          <table:table-cell table:style-name="表格3.D4" office:value-type="string">
            <text:p text:style-name="P47">東山旅行社股份有限公司</text:p>
          </table:table-cell>
          <table:table-cell table:style-name="表格3.E4" office:value-type="string">
            <text:p text:style-name="P58">112/5/6</text:p>
          </table:table-cell>
          <table:table-cell table:style-name="表格3.F4" office:value-type="string">
            <text:p text:style-name="P58">20人</text:p>
          </table:table-cell>
          <table:table-cell table:style-name="表格3.G4" office:value-type="string">
            <text:p text:style-name="P58">80</text:p>
          </table:table-cell>
          <table:table-cell table:style-name="表格3.H4" office:value-type="string">
            <text:p text:style-name="P58">46,000</text:p>
          </table:table-cell>
          <table:table-cell table:style-name="表格3.I4" office:value-type="string">
            <text:p text:style-name="P58">20,000</text:p>
          </table:table-cell>
        </table:table-row>
        <table:table-row table:style-name="表格3.5">
          <table:table-cell table:style-name="表格3.A5" table:number-columns-spanned="5" office:value-type="string">
            <text:p text:style-name="P57">合計</text:p>
          </table:table-cell>
          <table:covered-table-cell/>
          <table:covered-table-cell/>
          <table:covered-table-cell/>
          <table:covered-table-cell/>
          <table:table-cell table:style-name="表格3.F5" office:value-type="string">
            <text:p text:style-name="P36">60</text:p>
          </table:table-cell>
          <table:table-cell table:style-name="表格3.G5" office:value-type="string">
            <text:p text:style-name="P36">240</text:p>
          </table:table-cell>
          <table:table-cell table:style-name="表格3.H5" office:value-type="string">
            <text:p text:style-name="P36">115,000</text:p>
          </table:table-cell>
          <table:table-cell table:style-name="表格3.I5" office:value-type="string">
            <text:p text:style-name="P36">54,500</text:p>
          </table:table-cell>
        </table:table-row>
      </table:table>
      <text:p text:style-name="Standard"><text:span text:style-name="預設段落字型"><text:span text:style-name="T23">本機關共參與</text:span></text:span><text:span text:style-name="預設段落字型"><text:span text:style-name="T21"> <text:s/></text:span></text:span><text:span text:style-name="預設段落字型"><text:span text:style-name="T22">3 <text:s/>團</text:span></text:span><text:span text:style-name="預設段落字型"><text:span text:style-name="T23">行程，總申請分帳支付金額</text:span></text:span><text:span text:style-name="預設段落字型"><text:span text:style-name="T24"> </text:span></text:span><text:span text:style-name="預設段落字型"><text:span text:style-name="T21"><text:s text:c="6"/></text:span></text:span><text:span text:style-name="預設段落字型"><text:span text:style-name="T22">54,500 <text:s text:c="7"/></text:span></text:span><text:span text:style-name="預設段落字型"><text:span text:style-name="T23">元</text:span></text:span></text:p>
      <text:p text:style-name="Standard"><text:span text:style-name="預設段落字型"><text:span text:style-name="T23">備註：</text:span></text:span><text:span text:style-name="預設段落字型"><text:span text:style-name="T26">H360及H471行程向環保署申請支付總旅費之50%平均每人為800元及925元。惟H513行程總團費合計46,000元，總旅費之50%為23,000元，平均每人為1,150元超過每團平均每人1,000元之申請上限，故此行程向環保署申請支付1,000*20人=20,000元。</text:span></text:span></text:p>
      <text:p text:style-name="P59"/>
      <text:p text:style-name="P59"/>
      <text:p text:style-name="P60">*請注意本表填列資訊需與活動紀錄表資訊一致。</text:p>
      <text:p text:style-name="P67">112年結合中央行政機關推廣綠色旅遊計畫之成果報告</text:p>
      <text:p text:style-name="P62"><text:span text:style-name="預設段落字型"><text:span text:style-name="T13">活 動 紀 錄 表</text:span></text:span><text:span text:style-name="預設段落字型"><text:span text:style-name="T25">(一行程一份) (範例)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TableLine3028744631088">
          <table:table-cell table:style-name="表格4.A1" table:number-columns-spanned="4" office:value-type="string">
            <text:p text:style-name="P63"><text:span text:style-name="預設段落字型"><text:span text:style-name="T14">行</text:span></text:span><text:span text:style-name="預設段落字型"><text:span text:style-name="T15"> </text:span></text:span><text:span text:style-name="預設段落字型"><text:span text:style-name="T14">程</text:span></text:span><text:span text:style-name="預設段落字型"><text:span text:style-name="T15"> </text:span></text:span><text:span text:style-name="預設段落字型"><text:span text:style-name="T14">基</text:span></text:span><text:span text:style-name="預設段落字型"><text:span text:style-name="T15"> </text:span></text:span><text:span text:style-name="預設段落字型"><text:span text:style-name="T14">本</text:span></text:span><text:span text:style-name="預設段落字型"><text:span text:style-name="T15"> </text:span></text:span><text:span text:style-name="預設段落字型"><text:span text:style-name="T14">資</text:span></text:span><text:span text:style-name="預設段落字型"><text:span text:style-name="T15"> </text:span></text:span><text:span text:style-name="預設段落字型"><text:span text:style-name="T14">訊</text:span></text:span></text:p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48">行程編號</text:p>
          </table:table-cell>
          <table:table-cell table:style-name="表格4.B2" office:value-type="string">
            <text:p text:style-name="P49">H360</text:p>
          </table:table-cell>
          <table:table-cell table:style-name="表格4.C2" office:value-type="string">
            <text:p text:style-name="P49">行程名稱</text:p>
          </table:table-cell>
          <table:table-cell table:style-name="表格4.D2" office:value-type="string">
            <text:p text:style-name="P47">噶瑪蘭頭城深度旅遊</text:p>
          </table:table-cell>
        </table:table-row>
        <table:table-row table:style-name="表格4.2">
          <table:table-cell table:style-name="表格4.A3" office:value-type="string">
            <text:p text:style-name="P48">行程時間</text:p>
          </table:table-cell>
          <table:table-cell table:style-name="表格4.B3" office:value-type="string">
            <text:p text:style-name="P50">112/4/22</text:p>
          </table:table-cell>
          <table:table-cell table:style-name="表格4.C3" office:value-type="string">
            <text:p text:style-name="P48">人數</text:p>
          </table:table-cell>
          <table:table-cell table:style-name="表格4.D3" office:value-type="string">
            <text:p text:style-name="P48">20</text:p>
          </table:table-cell>
        </table:table-row>
        <table:table-row table:style-name="TableLine3028744645232">
          <table:table-cell table:style-name="表格4.A4" office:value-type="string">
            <text:p text:style-name="P48">環境教育總時數</text:p>
          </table:table-cell>
          <table:table-cell table:style-name="表格4.B4" table:number-columns-spanned="3" office:value-type="string">
            <text:p text:style-name="P48">80小時</text:p>
          </table:table-cell>
          <table:covered-table-cell/>
          <table:covered-table-cell/>
        </table:table-row>
        <table:table-row table:style-name="TableLine3028744646048">
          <table:table-cell table:style-name="表格4.A5" table:number-columns-spanned="4" office:value-type="string">
            <text:p text:style-name="P51">活動成果紀錄</text:p>
            <text:p text:style-name="P51">【活動(景點)照片、帶推廣過程之照片及文字敘述】</text:p>
          </table:table-cell>
          <table:covered-table-cell/>
          <table:covered-table-cell/>
          <table:covered-table-cell/>
        </table:table-row>
        <table:table-row table:style-name="表格4.6">
          <table:table-cell table:style-name="表格4.A6" table:number-columns-spanned="4" office:value-type="string">
            <text:p text:style-name="P63"><text:span text:style-name="預設段落字型"><text:span text:style-name="T28">參團人員合照</text:span></text:span><text:span text:style-name="預設段落字型"><text:span text:style-name="T29"> <text:s text:c="23"/></text:span></text:span><text:span text:style-name="預設段落字型"><text:span text:style-name="T28">環保旅宿住宿區合照</text:span></text:span><text:span text:style-name="預設段落字型"><text:span text:style-name="T29"> <text:s/></text:span></text:span></text:p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3"><text:span text:style-name="預設段落字型"><text:span text:style-name="T28">綠色餐廳合照</text:span></text:span><text:span text:style-name="預設段落字型"><text:span text:style-name="T29"> <text:s text:c="23"/></text:span></text:span><text:span text:style-name="預設段落字型"><text:span text:style-name="T28">綠色景點活動照片</text:span></text:span></text:p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</table:table-cell>
          <table:covered-table-cell/>
          <table:covered-table-cell/>
          <table:covered-table-cell/>
        </table:table-row>
      </table:table>
      <text:p text:style-name="P60">*合照需露出全民綠生活字樣或擺出全民綠生活的宣導動作</text:p>
      <text:p text:style-name="P3"><text:soft-page-break/>112年結合中央行政機關推廣綠色旅遊計畫之成果報告</text:p>
      <text:p text:style-name="P62"><text:span text:style-name="預設段落字型"><text:span text:style-name="T13">活 動 紀 錄 表</text:span></text:span><text:span text:style-name="預設段落字型"><text:span text:style-name="T25">(一行程一份) (範例)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TableLine3028744648768">
          <table:table-cell table:style-name="表格5.A1" table:number-columns-spanned="4" office:value-type="string">
            <text:p text:style-name="P63"><text:span text:style-name="預設段落字型"><text:span text:style-name="T14">行</text:span></text:span><text:span text:style-name="預設段落字型"><text:span text:style-name="T15"> </text:span></text:span><text:span text:style-name="預設段落字型"><text:span text:style-name="T14">程</text:span></text:span><text:span text:style-name="預設段落字型"><text:span text:style-name="T15"> </text:span></text:span><text:span text:style-name="預設段落字型"><text:span text:style-name="T14">基</text:span></text:span><text:span text:style-name="預設段落字型"><text:span text:style-name="T15"> </text:span></text:span><text:span text:style-name="預設段落字型"><text:span text:style-name="T14">本</text:span></text:span><text:span text:style-name="預設段落字型"><text:span text:style-name="T15"> </text:span></text:span><text:span text:style-name="預設段落字型"><text:span text:style-name="T14">資</text:span></text:span><text:span text:style-name="預設段落字型"><text:span text:style-name="T15"> </text:span></text:span><text:span text:style-name="預設段落字型"><text:span text:style-name="T14">訊</text:span></text:span></text:p>
          </table:table-cell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48">行程編號</text:p>
          </table:table-cell>
          <table:table-cell table:style-name="表格5.B2" office:value-type="string">
            <text:p text:style-name="P49">H471</text:p>
          </table:table-cell>
          <table:table-cell table:style-name="表格5.C2" office:value-type="string">
            <text:p text:style-name="P49">行程名稱</text:p>
          </table:table-cell>
          <table:table-cell table:style-name="表格5.D2" office:value-type="string">
            <text:p text:style-name="P47">屏東海生館之綠色饗宴一日遊</text:p>
          </table:table-cell>
        </table:table-row>
        <table:table-row table:style-name="表格5.2">
          <table:table-cell table:style-name="表格5.A3" office:value-type="string">
            <text:p text:style-name="P48">行程時間</text:p>
          </table:table-cell>
          <table:table-cell table:style-name="表格5.B3" office:value-type="string">
            <text:p text:style-name="P50">112/4/29</text:p>
          </table:table-cell>
          <table:table-cell table:style-name="表格5.C3" office:value-type="string">
            <text:p text:style-name="P48">人數</text:p>
          </table:table-cell>
          <table:table-cell table:style-name="表格5.D3" office:value-type="string">
            <text:p text:style-name="P48">20</text:p>
          </table:table-cell>
        </table:table-row>
        <table:table-row table:style-name="TableLine3028744643328">
          <table:table-cell table:style-name="表格5.A4" office:value-type="string">
            <text:p text:style-name="P48">環境教育總時數</text:p>
          </table:table-cell>
          <table:table-cell table:style-name="表格5.B4" table:number-columns-spanned="3" office:value-type="string">
            <text:p text:style-name="P48">80小時</text:p>
          </table:table-cell>
          <table:covered-table-cell/>
          <table:covered-table-cell/>
        </table:table-row>
        <table:table-row table:style-name="TableLine3028744642784">
          <table:table-cell table:style-name="表格5.A5" table:number-columns-spanned="4" office:value-type="string">
            <text:p text:style-name="P51">活動成果紀錄</text:p>
            <text:p text:style-name="P51">【活動(景點)照片、帶推廣過程之照片及文字敘述】</text:p>
          </table:table-cell>
          <table:covered-table-cell/>
          <table:covered-table-cell/>
          <table:covered-table-cell/>
        </table:table-row>
        <table:table-row table:style-name="表格5.6">
          <table:table-cell table:style-name="表格5.A6" table:number-columns-spanned="4" office:value-type="string">
            <text:p text:style-name="P63"><text:span text:style-name="預設段落字型"><text:span text:style-name="T28">參團人員合照</text:span></text:span><text:span text:style-name="預設段落字型"><text:span text:style-name="T29"> <text:s text:c="23"/></text:span></text:span><text:span text:style-name="預設段落字型"><text:span text:style-name="T28">環保旅宿住宿區合照</text:span></text:span><text:span text:style-name="預設段落字型"><text:span text:style-name="T29"> <text:s/></text:span></text:span></text:p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3"><text:span text:style-name="預設段落字型"><text:span text:style-name="T28">綠色餐廳合照</text:span></text:span><text:span text:style-name="預設段落字型"><text:span text:style-name="T29"> <text:s text:c="23"/></text:span></text:span><text:span text:style-name="預設段落字型"><text:span text:style-name="T28">綠色景點活動照片</text:span></text:span></text:p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</table:table-cell>
          <table:covered-table-cell/>
          <table:covered-table-cell/>
          <table:covered-table-cell/>
        </table:table-row>
      </table:table>
      <text:p text:style-name="P60">*合照需露出全民綠生活字樣或擺出全民綠生活的宣導動作</text:p>
      <text:p text:style-name="P3"><text:soft-page-break/>112年結合中央行政機關推廣綠色旅遊計畫之成果報告</text:p>
      <text:p text:style-name="P62"><text:span text:style-name="預設段落字型"><text:span text:style-name="T13">活 動 紀 錄 表</text:span></text:span><text:span text:style-name="預設段落字型"><text:span text:style-name="T25">(一行程一份) (範例)</text:span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TableLine3028744646864">
          <table:table-cell table:style-name="表格6.A1" table:number-columns-spanned="4" office:value-type="string">
            <text:p text:style-name="P63"><text:span text:style-name="預設段落字型"><text:span text:style-name="T14">行</text:span></text:span><text:span text:style-name="預設段落字型"><text:span text:style-name="T15"> </text:span></text:span><text:span text:style-name="預設段落字型"><text:span text:style-name="T14">程</text:span></text:span><text:span text:style-name="預設段落字型"><text:span text:style-name="T15"> </text:span></text:span><text:span text:style-name="預設段落字型"><text:span text:style-name="T14">基</text:span></text:span><text:span text:style-name="預設段落字型"><text:span text:style-name="T15"> </text:span></text:span><text:span text:style-name="預設段落字型"><text:span text:style-name="T14">本</text:span></text:span><text:span text:style-name="預設段落字型"><text:span text:style-name="T15"> </text:span></text:span><text:span text:style-name="預設段落字型"><text:span text:style-name="T14">資</text:span></text:span><text:span text:style-name="預設段落字型"><text:span text:style-name="T15"> </text:span></text:span><text:span text:style-name="預設段落字型"><text:span text:style-name="T14">訊</text:span></text:span></text:p>
          </table:table-cell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48">行程編號</text:p>
          </table:table-cell>
          <table:table-cell table:style-name="表格6.B2" office:value-type="string">
            <text:p text:style-name="P49">H513</text:p>
          </table:table-cell>
          <table:table-cell table:style-name="表格6.C2" office:value-type="string">
            <text:p text:style-name="P49">行程名稱</text:p>
          </table:table-cell>
          <table:table-cell table:style-name="表格6.D2" office:value-type="string">
            <text:p text:style-name="P47">綠色旅遊-黃金蝙蝠太平雲梯一日遊</text:p>
          </table:table-cell>
        </table:table-row>
        <table:table-row table:style-name="表格6.2">
          <table:table-cell table:style-name="表格6.A3" office:value-type="string">
            <text:p text:style-name="P48">行程時間</text:p>
          </table:table-cell>
          <table:table-cell table:style-name="表格6.B3" office:value-type="string">
            <text:p text:style-name="P50">112/5/6</text:p>
          </table:table-cell>
          <table:table-cell table:style-name="表格6.C3" office:value-type="string">
            <text:p text:style-name="P48">人數</text:p>
          </table:table-cell>
          <table:table-cell table:style-name="表格6.D3" office:value-type="string">
            <text:p text:style-name="P48">20</text:p>
          </table:table-cell>
        </table:table-row>
        <table:table-row table:style-name="TableLine3028744652576">
          <table:table-cell table:style-name="表格6.A4" office:value-type="string">
            <text:p text:style-name="P48">環境教育總時數</text:p>
          </table:table-cell>
          <table:table-cell table:style-name="表格6.B4" table:number-columns-spanned="3" office:value-type="string">
            <text:p text:style-name="P48">80小時</text:p>
          </table:table-cell>
          <table:covered-table-cell/>
          <table:covered-table-cell/>
        </table:table-row>
        <table:table-row table:style-name="TableLine3028744650672">
          <table:table-cell table:style-name="表格6.A5" table:number-columns-spanned="4" office:value-type="string">
            <text:p text:style-name="P51">活動成果紀錄</text:p>
            <text:p text:style-name="P51">【活動(景點)照片、帶推廣過程之照片及文字敘述】</text:p>
          </table:table-cell>
          <table:covered-table-cell/>
          <table:covered-table-cell/>
          <table:covered-table-cell/>
        </table:table-row>
        <table:table-row table:style-name="表格6.6">
          <table:table-cell table:style-name="表格6.A6" table:number-columns-spanned="4" office:value-type="string">
            <text:p text:style-name="P63"><text:span text:style-name="預設段落字型"><text:span text:style-name="T28">參團人員合照</text:span></text:span><text:span text:style-name="預設段落字型"><text:span text:style-name="T29"> <text:s text:c="23"/></text:span></text:span><text:span text:style-name="預設段落字型"><text:span text:style-name="T28">環保旅宿住宿區合照</text:span></text:span><text:span text:style-name="預設段落字型"><text:span text:style-name="T29"> <text:s/></text:span></text:span></text:p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3"><text:span text:style-name="預設段落字型"><text:span text:style-name="T28">綠色餐廳合照</text:span></text:span><text:span text:style-name="預設段落字型"><text:span text:style-name="T29"> <text:s text:c="23"/></text:span></text:span><text:span text:style-name="預設段落字型"><text:span text:style-name="T28">綠色景點活動照片</text:span></text:span></text:p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</table:table-cell>
          <table:covered-table-cell/>
          <table:covered-table-cell/>
          <table:covered-table-cell/>
        </table:table-row>
      </table:table>
      <text:p text:style-name="P64"><text:span text:style-name="預設段落字型"><text:span text:style-name="T27">*合照需露出全民綠生活字樣或擺出全民綠生活的宣導動作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特明體" svg:font-family="全真特明體, 新細明體" style:font-family-generic="moder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Lucida Sans2" svg:font-family="'Lucida Sans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draw:marker draw:name="a12" svg:viewBox="0 0 20 30" svg:d="M10 0l-10 30h20z"/>
    <draw:marker draw:name="a17" svg:viewBox="0 0 20 30" svg:d="M10 0l-10 30h20z"/>
    <draw:marker draw:name="a6" svg:viewBox="0 0 20 30" svg:d="M10 0l-10 30h20z"/>
    <draw:marker draw:name="a9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2" style:font-size-asian="12pt" style:language-asian="zh" style:country-asian="TW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2" style:font-size-asian="12pt" style:language-asian="zh" style:country-asian="TW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orphans="2" fo:widows="2" fo:hyphenation-ladder-count="no-limit" style:text-autospace="none"/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 loext:hyphenation-no-caps="fals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style:contextual-spacing="false" fo:orphans="2" fo:widows="2" fo:hyphenation-ladder-count="no-limit"/>
      <style:text-properties style:font-name="新細明體" fo:font-family="新細明體, PMingLiU" style:font-family-generic="roman" style:font-pitch="variable" fo:font-weight="bold" style:letter-kerning="false" style:font-weight-asian="bold" style:font-name-complex="新細明體" style:font-family-complex="新細明體, PMingLiU" style:font-family-generic-complex="roman" style:font-pitch-complex="variable" style:font-weight-complex="bold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1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 style:nex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1" style:font-family-complex="'Lucida Sans'" style:font-family-generic-complex="swiss" style:font-pitch-complex="variable" fo:hyphenate="false" loext:hyphenation-no-caps="fals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 fo:hyphenation-ladder-count="no-limit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fo:hyphenate="false" loext:hyphenation-no-caps="false"/>
    </style:style>
    <style:style style:name="註解文字" style:family="paragraph" style:parent-style-name="Standard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orphans="2" fo:widows="2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/>
    </style:style>
    <style:style style:name="公文_28_後續段落_29_" style:display-name="公文(後續段落)" style:family="paragraph">
      <style:paragraph-properties fo:margin-left="0.6cm" fo:margin-right="0cm" style:line-height-at-least="1.02cm" fo:orphans="2" fo:widows="2" fo:hyphenation-ladder-count="no-limit" fo:text-indent="0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頭_ff11_" style:display-name="頭１" style:family="paragraph" style:parent-style-name="Standard">
      <style:paragraph-properties fo:margin-top="0cm" fo:margin-bottom="0.423cm" style:contextual-spacing="false" fo:line-height="1.058cm" fo:text-align="justify" style:justify-single-word="false" fo:hyphenation-ladder-count="no-limit"/>
      <style:text-properties fo:font-size="22pt" fo:letter-spacing="0.035cm" style:font-name-asian="全真特明體" style:font-family-asian="全真特明體, 新細明體" style:font-family-generic-asian="modern" style:font-size-asian="22pt" style:font-size-complex="10pt" fo:hyphenate="false" loext:hyphenation-no-caps="false"/>
    </style:style>
    <style:style style:name="頭_ff12_" style:display-name="頭２" style:family="paragraph" style:parent-style-name="Standard">
      <style:paragraph-properties fo:margin-top="0cm" fo:margin-bottom="0.212cm" style:contextual-spacing="false" fo:line-height="1.058cm" fo:text-align="justify" style:justify-single-word="false" fo:hyphenation-ladder-count="no-limit"/>
      <style:text-properties fo:font-size="18pt" fo:letter-spacing="0.035cm" style:font-name-asian="全真特明體" style:font-family-asian="全真特明體, 新細明體" style:font-family-generic-asian="modern" style:font-size-asian="18pt" style:font-size-complex="10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_31_" style:display-name="1" style:family="paragraph" style:parent-style-name="Standard">
      <style:paragraph-properties fo:margin-left="0.635cm" fo:margin-right="0cm" fo:line-height="0.564cm" fo:orphans="2" fo:widows="2" fo:hyphenation-ladder-count="no-limit" fo:text-indent="0.494cm" style:auto-text-indent="false">
        <style:tab-stops/>
      </style:paragraph-properties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公文_28_發文日期_29_" style:display-name="公文(發文日期)" style:family="paragraph">
      <style:paragraph-properties fo:orphans="2" fo:widows="2" fo:hyphenation-ladder-count="no-limit" style:snap-to-layout-grid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ahoma" style:font-family-complex="Tahoma" style:font-family-generic-complex="swiss" style:font-pitch-complex="variable" style:font-size-complex="11pt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jk" style:family="paragraph" style:parent-style-name="Standard">
      <style:paragraph-properties fo:margin-top="0.494cm" fo:margin-bottom="0.494cm" style:contextual-spacing="false" fo:orphans="2" fo:widows="2" fo:hyphenation-ladder-count="no-limit"/>
      <style:text-properties fo:color="#000000" loext:opacity="100%"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新細明體" style:font-family-complex="新細明體, PMingLiU" style:font-family-generic-complex="roman" style:font-pitch-complex="variable" style:font-size-complex="14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預設段落字型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 fo:font-weight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2pt" style:font-size-asian="12pt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標楷體" style:font-family-complex="標楷體" style:font-family-generic-complex="script" style:font-pitch-complex="fixe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4pt" fo:letter-spacing="0.044cm" style:font-name-asian="標楷體" style:font-family-asian="標楷體" style:font-family-generic-asian="script" style:font-pitch-asian="fixed" style:font-size-asian="14pt" style:font-size-complex="14pt" style:font-weight-complex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>
      <style:text-properties style:font-name-complex="標楷體" style:font-family-complex="標楷體" style:font-family-generic-complex="script" style:font-pitch-complex="fixed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complex="標楷體" style:font-family-complex="標楷體" style:font-family-generic-complex="script" style:font-pitch-complex="fixe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language="en" fo:country="US" fo:font-weight="normal" style:font-weight-asian="norm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/>
    </style:style>
    <style:style style:name="WW8Num17z1" style:family="text">
      <style:text-properties fo:font-size="16pt" style:font-size-asian="16pt" style:font-size-complex="16pt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>
      <style:text-properties fo:color="#000000" loext:opacity="100%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fo:language="en" fo:country="US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4_20_字元" style:display-name="標題 4 字元" style:family="text">
      <style:text-properties style:font-name="新細明體" fo:font-family="新細明體, PMingLiU" style:font-family-generic="roman" style:font-pitch="variable" fo:font-size="12pt" fo:font-weight="bold" style:font-name-asian="新細明體" style:font-family-asian="新細明體, PMingLiU" style:font-family-generic-asian="roman" style:font-pitch-asian="variable" style:font-size-asian="12pt" style:font-weight-asian="bold" style:font-name-complex="新細明體" style:font-family-complex="新細明體, PMingLiU" style:font-family-generic-complex="roman" style:font-pitch-complex="variable" style:font-size-complex="12pt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fo:language="en" fo:country="US" fo:font-weight="normal" style:font-weight-asian="norma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_5f_CharLFO5LVL1" style:display-name="WW_CharLFO5LVL1" style:family="text">
      <style:text-properties fo:font-size="12pt" style:font-size-asian="12pt" style:font-size-complex="12pt"/>
    </style:style>
    <style:style style:name="WW_5f_CharLFO6LVL1" style:display-name="WW_CharLFO6LVL1" style:family="text">
      <style:text-properties style:font-name-complex="標楷體" style:font-family-complex="標楷體" style:font-family-generic-complex="script" style:font-pitch-complex="fixed"/>
    </style:style>
    <style:style style:name="WW_5f_CharLFO7LVL1" style:display-name="WW_CharLFO7LVL1" style:family="text">
      <style:text-properties fo:color="#000000" loext:opacity="100%"/>
    </style:style>
    <style:style style:name="WW_5f_CharLFO9LVL1" style:display-name="WW_CharLFO9LVL1" style:family="text">
      <style:text-properties fo:language="en" fo:country="US"/>
    </style:style>
    <style:style style:name="WW_5f_CharLFO10LVL1" style:display-name="WW_CharLFO10LVL1" style:family="text">
      <style:text-properties fo:font-size="14pt" fo:letter-spacing="0.044cm" style:font-name-asian="標楷體" style:font-family-asian="標楷體" style:font-family-generic-asian="script" style:font-pitch-asian="fixed" style:font-size-asian="14pt" style:font-size-complex="14pt" style:font-weight-complex="bold"/>
    </style:style>
    <style:style style:name="WW_5f_CharLFO14LVL3" style:display-name="WW_CharLFO14LVL3" style:family="text">
      <style:text-properties style:font-name-complex="標楷體" style:font-family-complex="標楷體" style:font-family-generic-complex="script" style:font-pitch-complex="fixed"/>
    </style:style>
    <style:style style:name="WW_5f_CharLFO15LVL1" style:display-name="WW_CharLFO15LVL1" style:family="text">
      <style:text-properties style:font-name-complex="標楷體" style:font-family-complex="標楷體" style:font-family-generic-complex="script" style:font-pitch-complex="fixed"/>
    </style:style>
    <style:style style:name="WW_5f_CharLFO16LVL1" style:display-name="WW_CharLFO16LVL1" style:family="text">
      <style:text-properties fo:language="en" fo:country="US" fo:font-weight="normal" style:font-weight-asian="normal"/>
    </style:style>
    <style:style style:name="WW_5f_CharLFO17LVL1" style:display-name="WW_CharLFO17LVL1" style:family="text">
      <style:text-properties fo:language="en" fo:country="US"/>
    </style:style>
    <style:style style:name="WW_5f_CharLFO17LVL2" style:display-name="WW_CharLFO17LVL2" style:family="text">
      <style:text-properties fo:font-size="16pt" style:font-size-asian="16pt" style:font-size-complex="16pt"/>
    </style:style>
    <style:style style:name="WW_5f_CharLFO18LVL2" style:display-name="WW_CharLFO18LVL2" style:family="text">
      <style:text-properties fo:color="#000000" loext:opacity="100%"/>
    </style:style>
    <style:style style:name="WW_5f_CharLFO19LVL1" style:display-name="WW_CharLFO19LVL1" style:family="text"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number text:level="1" text:style-name="WW_5f_CharLFO2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>
      <text:list-level-style-number text:level="1" text:style-name="WW_5f_CharLFO5LVL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>
      <text:list-level-style-number text:level="1" text:style-name="WW_5f_CharLFO9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_5f_CharLFO14LVL3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>
      <text:list-level-style-number text:level="1" text:style-name="WW_5f_CharLFO15LVL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6">
      <text:list-level-style-number text:level="1" text:style-name="WW_5f_CharLFO16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7">
      <text:list-level-style-number text:level="1" text:style-name="WW_5f_CharLFO17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17LVL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59cm"/>
        </style:list-level-properties>
      </text:list-level-style-number>
      <text:list-level-style-number text:level="2" text:style-name="WW_5f_CharLFO18LVL2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8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1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9">
      <text:list-level-style-number text:level="1" text:style-name="WW_5f_CharLFO19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501cm" fo:margin-bottom="1.75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Footer"><draw:frame draw:style-name="Mfr1" draw:name="外框5" text:anchor-type="paragraph" svg:y="0.002cm" svg:width="0.801cm" style:rel-width="scale" svg:height="0.055cm" style:rel-height="scale" draw:z-index="8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MP1" style:page-layout-name="Mpm3">
      <style:header>
        <text:p text:style-name="Header"/>
      </style:header>
      <style:footer>
        <text:p text:style-name="Footer"><draw:frame draw:style-name="Mfr1" draw:name="外框6" text:anchor-type="paragraph" svg:y="0.002cm" svg:width="0.801cm" style:rel-width="scale" svg:height="0.055cm" style:rel-height="scale" draw:z-index="9"><draw:text-box><text:p text:style-name="Footer"><text:span text:style-name="Page_20_Number"><text:page-number text:select-page="current">10</text:page-number></text:span></text:p></draw:text-box></draw:frame></text:p>
      </style:footer>
    </style:master-page>
    <style:master-page style:name="MP2" style:page-layout-name="Mpm2">
      <style:header>
        <text:p text:style-name="Header"/>
      </style:header>
      <style:footer>
        <text:p text:style-name="Footer"><draw:frame draw:style-name="Mfr1" draw:name="外框7" text:anchor-type="paragraph" svg:y="0.002cm" svg:width="0.801cm" style:rel-width="scale" svg:height="0.055cm" style:rel-height="scale" draw:z-index="12"><draw:text-box><text:p text:style-name="Footer"><text:span text:style-name="Page_20_Number"><text:page-number text:select-page="current">13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/>
    <dc:subject/>
    <meta:initial-creator>epa</meta:initial-creator>
    <dc:creator>郭庭赫</dc:creator>
    <meta:creation-date>2023-06-19T05:59:00Z</meta:creation-date>
    <dc:date>2023-06-19T06:00:00Z</dc:date>
    <meta:print-date>2020-12-18T15:41:00Z</meta:print-date>
    <meta:editing-cycles>3</meta:editing-cycles>
    <meta:editing-duration>PT60S</meta:editing-duration>
    <meta:document-statistic meta:table-count="6" meta:image-count="0" meta:object-count="0" meta:page-count="13" meta:paragraph-count="205" meta:word-count="3234" meta:character-count="4450" meta:non-whitespace-character-count="3568"/>
    <meta:template xlink:type="simple" xlink:actuate="onRequest" xlink:title="" xlink:href="../../../../atis/temp/112-07-10/1026080862/1120067925/incoming/1121083050/515af25a49f48bb6b7410c61b6e9a1ba_1121083050-0-1.odt/Normal.dotm"/>
  </office:meta>
</office:document-meta>
</file>