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002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TableRow101" style:family="table-row">
      <style:table-row-properties style:row-height="0.471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TableRow113" style:family="table-row">
      <style:table-row-properties style:row-height="1.0034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16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TableRow122" style:family="table-row">
      <style:table-row-properties style:row-height="1.7402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28" style:parent-style-name="Standard" style:family="paragraph">
      <style:text-properties style:font-name="標楷體" style:font-name-asian="標楷體" fo:color="#000000"/>
    </style:style>
    <style:style style:name="P129" style:parent-style-name="Standard" style:family="paragraph">
      <style:paragraph-properties style:snap-to-layout-grid="false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2" style:parent-style-name="Standard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3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39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margin-left="0.2131in" fo:text-indent="-0.0451in">
        <style:tab-stops/>
      </style:paragraph-properties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TableRow159" style:family="table-row">
      <style:table-row-properties style:min-row-height="0.5902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fo:color="#000000" fo:letter-spacing="-0.0083in" style:text-scale="96%"/>
    </style:style>
    <style:style style:name="P162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163" style:parent-style-name="清單段落" style:list-style-name="WWNum7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66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6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6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7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7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79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180" style:parent-style-name="清單段落" style:list-style-name="WWNum7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190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19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192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TableRow204" style:family="table-row">
      <style:table-row-properties style:min-row-height="0.7666in" style:use-optimal-row-height="false" fo:keep-together="always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0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08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自核定日起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P103">合<text:s text:c="2"/>計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Standard"/>
          </table:table-cell>
        </table:table-row>
        <table:table-row table:style-name="TableRow113">
          <table:table-cell table:style-name="TableCell114" table:number-columns-spanned="7">
            <text:p text:style-name="P115">承辦<text:s text:c="13"/>主(會)計<text:s text:c="7"/>首長</text:p>
            <text:p text:style-name="P11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國教署<text:s text:c="10"/>國教署</text:p>
            <text:p text:style-name="P119">承辦人<text:s text:c="10"/>單位主管</text:p>
            <text:p text:style-name="P120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 table:number-columns-spanned="4">
            <text:p text:style-name="P124">補(捐)助方式：</text:p>
            <text:p text:style-name="P125">□全額補(捐)助</text:p>
            <text:p text:style-name="P126">□部分補(捐)助</text:p>
            <text:p text:style-name="P127">指定項目補(捐)助□是□否</text:p>
            <text:p text:style-name="P128">【補(捐)助比率　　％】</text:p>
            <text:p text:style-name="P129"><text:span text:style-name="T130">地方政府經費辦理方式：</text:span></text:p>
            <text:p text:style-name="P131">□納入預算</text:p>
            <text:p text:style-name="P132">□代收代付<text:line-break/>□非屬地方政府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餘款繳回方式</text:span><text:span text:style-name="T136">：</text:span></text:p>
            <text:p text:style-name="P137">□繳回</text:p>
            <text:p text:style-name="P138">□不繳回</text:p>
            <text:p text:style-name="P139"><text:span text:style-name="T140">□</text:span><text:span text:style-name="T141">依教育部補</text:span><text:span text:style-name="T142">(</text:span><text:span text:style-name="T143">捐</text:span><text:span text:style-name="T144">)</text:span><text:span text:style-name="T145">助及委辦經費核撥結報作業要點辦理，未執行項目經費（含人事費未依學歷職級或期程聘用人員致剩餘款）應按補助比率繳回。</text:span></text:p>
            <text:p text:style-name="P146"><text:span text:style-name="T147">□</text:span><text:span text:style-name="T148">執行率未達</text:span><text:span text:style-name="T149">　　</text:span><text:span text:style-name="T150">%</text:span><text:span text:style-name="T151">，計畫餘款仍應按補助比率繳回。</text:span></text:p>
            <text:p text:style-name="P152"><text:span text:style-name="T153">□</text:span><text:span text:style-name="T154">補助款賸餘數逾</text:span><text:span text:style-name="T155">　　　　　</text:span><text:span text:style-name="T156">元，仍應繳回。</text:span><text:span text:style-name="T157"><text:line-break/></text:span></text:p>
          </table:table-cell>
          <table:covered-table-cell/>
          <table:covered-table-cell/>
          <table:covered-table-cell/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 table:number-columns-spanned="8" table:number-rows-spanned="2">
            <text:p text:style-name="P161">備註：</text:p>
            <text:list text:style-name="WWNum7" text:continue-numbering="true">
              <text:list-item>
                <text:p text:style-name="P162">本表適用政府機關(構)、公私立學校、特種基金及行政法人。</text:p>
              </text:list-item>
              <text:list-item>
                <text:p text:style-name="P163"><text:span text:style-name="T164">各計畫執行單位應事先擬訂經費支用項目</text:span><text:span text:style-name="T165">，並於本表說明欄詳實敘明。</text:span></text:p>
              </text:list-item>
              <text:list-item>
                <text:p text:style-name="P166"><text:span text:style-name="T167">各執行單位經費動支應依中央政府各項經費支用規定、本署各計畫補</text:span><text:span text:style-name="T168">(</text:span><text:span text:style-name="T169">捐</text:span><text:span text:style-name="T170">)</text:span><text:span text:style-name="T171">助要點及本要點經費編列基準表規定辦理。</text:span></text:p>
              </text:list-item>
              <text:list-item>
                <text:p text:style-name="P172"><text:span text:style-name="T173">上述中央政府經費支用規定</text:span><text:span text:style-name="T174">，得逕於「行政院主計總處網站</text:span><text:span text:style-name="T175">-</text:span><text:span text:style-name="T176">友善經費報支專區</text:span><text:span text:style-name="T177">-</text:span><text:span text:style-name="T178">內審規定」查詢參考</text:span><text:span text:style-name="T179">。</text:span></text:p>
              </text:list-item>
              <text:list-item>
                <text:p text:style-name="P180"><text:span text:style-name="T181">非指定項目補</text:span><text:span text:style-name="T182">(</text:span><text:span text:style-name="T183">捐</text:span><text:span text:style-name="T184">)</text:span><text:span text:style-name="T185">助</text:span><text:span text:style-name="T186">，</text:span><text:span text:style-name="T187">說明欄位新增支用項目</text:span><text:span text:style-name="T188">，</text:span><text:span text:style-name="T189">得由執行單位循內部行政程序自行辦理。</text:span></text:p>
              </text:list-item>
              <text:list-item>
                <text:p text:style-name="P190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91">補(捐)助計畫除依本要點第4點規定之情形外，以不補(捐)助人事費、加班費、內部場地使用費及行政管理費為原則。</text:p>
              </text:list-item>
              <text:list-item>
                <text:p text:style-name="P192"><text:span text:style-name="T193">申請</text:span><text:span text:style-name="T194">補</text:span><text:span text:style-name="T195">(</text:span><text:span text:style-name="T196">捐</text:span><text:span text:style-name="T197">)</text:span><text:span text:style-name="T198">助經費，其計畫執行涉及須依「政府機關政策文宣規劃執行注意事項」、預算法第</text:span><text:span text:style-name="T199">62</text:span><text:span text:style-name="T200">條之</text:span><text:span text:style-name="T201">1</text:span><text:span text:style-name="T202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Standard"/>
          </table:table-cell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Standard"/>
          </table:table-cell>
        </table:table-row>
      </table:table>
      <text:p text:style-name="P206">※依公職人員利益衝突迴避法第14條第2項前段規定，公職人員或其關係人申請補助或交易行為<text:soft-page-break/>前，應主動據實表明身分關係。又依同法第18條第3項規定，違者處新臺幣5萬元以上50萬元以下罰鍰，並得按次處罰。</text:p>
      <text:p text:style-name="P207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208"><text:span text:style-name="T209">※</text:span><text:span text:style-name="T210">依政府採購法第</text:span><text:span text:style-name="T211">15</text:span><text:span text:style-name="T212">條第</text:span><text:span text:style-name="T213">2</text:span><text:span text:style-name="T214">項及第</text:span><text:span text:style-name="T215">3</text:span><text:span text:style-name="T216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18-12-28T07:24:00Z</meta:creation-date>
    <dc:date>2024-01-18T08:12:00Z</dc:date>
    <meta:print-date>2019-01-02T02:16:00Z</meta:print-date>
    <meta:template xlink:href="Normal" xlink:type="simple"/>
    <meta:editing-cycles>18</meta:editing-cycles>
    <meta:editing-duration>PT258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2" meta:character-count="1488" meta:row-count="10" meta:non-whitespace-character-count="1268"/>
  </office:meta>
</office:document-meta>
</file>