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  <style:text-properties style:font-name-asian="標楷體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text-align="justify" fo:margin-top="0.0833in" fo:line-height="0.2777in" fo:margin-left="0.0006in" fo:text-indent="-0.3937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Textbody" style:family="paragraph">
      <style:paragraph-properties fo:text-align="justify" fo:line-height="0.2777in" fo:margin-left="0.0006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3.995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2.4097in" style:use-optimal-column-width="false"/>
    </style:style>
    <style:style style:name="Table15" style:family="table">
      <style:table-properties style:width="7.5763in" fo:margin-left="0in" table:align="center"/>
    </style:style>
    <style:style style:name="TableRow20" style:family="table-row">
      <style:table-row-properties style:min-row-height="0.0486in" style:use-optimal-row-height="false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0486in" style:use-optimal-row-height="false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6416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43" style:parent-style-name="Textbody" style:family="paragraph">
      <style:paragraph-properties style:snap-to-layout-grid="false"/>
    </style:style>
    <style:style style:name="T44" style:parent-style-name="超連結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534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0569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list-style-name="LFO1" style:family="paragraph">
      <style:paragraph-properties fo:widows="0" fo:orphans="0" style:snap-to-layout-grid="false" style:vertical-align="auto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71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72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1166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list-style-name="LFO1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3361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list-style-name="LFO1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336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list-style-name="LFO1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5083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list-style-name="LFO1" style:family="paragraph">
      <style:paragraph-properties fo:widows="0" fo:orphans="0" style:snap-to-layout-grid="false" style:vertical-align="auto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3777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729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list-style-name="LFO2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4111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list-style-name="LFO2" style:family="paragraph">
      <style:paragraph-properties fo:widows="0" fo:orphans="0" style:snap-to-layout-grid="false" style:vertical-align="auto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3631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list-style-name="LFO2" style:family="paragraph">
      <style:paragraph-properties fo:widows="0" fo:orphans="0" style:snap-to-layout-grid="false" style:vertical-align="auto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631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list-style-name="LFO2" style:family="paragraph">
      <style:paragraph-properties fo:widows="0" fo:orphans="0" style:snap-to-layout-grid="false" style:vertical-align="auto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3631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list-style-name="LFO2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5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5625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list-style-name="LFO3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4729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list-style-name="LFO3" style:family="paragraph">
      <style:paragraph-properties fo:widows="0" fo:orphans="0" style:snap-to-layout-grid="false" style:vertical-align="auto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20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20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20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20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4777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list-style-name="LFO3" style:family="paragraph">
      <style:paragraph-properties fo:widows="0" fo:orphans="0" style:snap-to-layout-grid="false" style:vertical-align="auto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21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21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widows="2" fo:orphans="2"/>
    </style:style>
    <style:style style:name="P222" style:parent-style-name="Textbody" style:family="paragraph">
      <style:paragraph-properties style:snap-to-layout-grid="false" fo:margin-top="0.0833in" fo:margin-bottom="0.0833in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7" style:parent-style-name="Textbody" style:family="paragraph">
      <style:paragraph-properties style:snap-to-layout-grid="false" fo:text-indent="5.6111in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9" style:parent-style-name="Textbody" style:family="paragraph">
      <style:paragraph-properties style:snap-to-layout-grid="false" fo:margin-top="0.0833in" fo:margin-bottom="0.0833in"/>
    </style:style>
  </office:automatic-styles>
  <office:body>
    <office:text text:use-soft-page-breaks="true">
      <text:p text:style-name="P1">附件四</text:p>
      <text:p text:style-name="P3">修(整)建與新建運動場地及購置體育器材設備申請檢核表</text:p>
      <text:p text:style-name="P4"><text:span text:style-name="T5">※</text:span><text:span text:style-name="T6">申請學校：</text:span><text:span text:style-name="T7"><text:s text:c="38"/></text:span><text:span text:style-name="T8">　</text:span><text:span text:style-name="T9">※</text:span><text:span text:style-name="T10">需求補助項目：</text:span></text:p>
      <text:p text:style-name="P11"><text:span text:style-name="T12">※</text:span><text:span text:style-name="T13">說明：請就相關項目檢核是否完備，完備請打</text:span><text:span text:style-name="T14">ˇ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</text:p>
            <text:p text:style-name="P23">次</text:p>
          </table:table-cell>
          <table:table-cell table:style-name="TableCell24" table:number-rows-spanned="2">
            <text:p text:style-name="P25">檢核項目</text:p>
          </table:table-cell>
          <table:table-cell table:style-name="TableCell26" table:number-rows-spanned="2">
            <text:p text:style-name="P27">地方政府</text:p>
            <text:p text:style-name="P28">檢核欄</text:p>
          </table:table-cell>
          <table:table-cell table:style-name="TableCell29">
            <text:p text:style-name="P30"><text:span text:style-name="T31">國教署檢核欄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說明</text:p>
          </table:table-cell>
        </table:table-row>
        <table:table-row table:style-name="TableRow38">
          <table:table-cell table:style-name="TableCell39">
            <text:p text:style-name="P40">一</text:p>
          </table:table-cell>
          <table:table-cell table:style-name="TableCell41">
            <text:p text:style-name="P42">己至本署線上申請網站填報且上傳申請計畫書</text:p>
            <text:p text:style-name="P43"><text:a xlink:href="https://facility.schoolpe.tw/LoginC.aspx" office:target-frame-name="_top" xlink:show="replace"><text:span text:style-name="T44">https://facility.schoolpe.tw/LoginC.aspx</text:span></text:a><text:span text:style-name="T45"><text:s/></text:span></text:p>
          </table:table-cell>
          <table:table-cell table:style-name="TableCell46">
            <text:p text:style-name="P47"><text:span text:style-name="T48">□</text:span></text:p>
          </table:table-cell>
          <table:table-cell table:style-name="TableCell49">
            <text:p text:style-name="P50">檢核結果：□已填　□未填</text:p>
          </table:table-cell>
        </table:table-row>
        <table:table-row table:style-name="TableRow51">
          <table:table-cell table:style-name="TableCell52" table:number-rows-spanned="6">
            <text:p text:style-name="P53"><text:span text:style-name="T54">二</text:span></text:p>
          </table:table-cell>
          <table:table-cell table:style-name="TableCell55" table:number-columns-spanned="2">
            <text:p text:style-name="P56"><text:span text:style-name="T57">計畫書</text:span></text:p>
          </table:table-cell>
          <table:covered-table-cell/>
          <table:table-cell table:style-name="TableCell58">
            <text:p text:style-name="P59"><text:span text:style-name="T60">檢核結果：</text:span><text:span text:style-name="T61">□</text:span><text:span text:style-name="T62">完備　</text:span><text:span text:style-name="T63">□</text:span><text:span text:style-name="T64">闕漏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list text:style-name="LFO1" text:continue-numbering="true">
              <text:list-item>
                <text:p text:style-name="P68"><text:span text:style-name="T69">申請項目不包含非體育運動場地項目</text:span><text:span text:style-name="T70">(</text:span><text:span text:style-name="T71">如司令臺、遊樂場、與運動場無關之周邊地坪</text:span><text:span text:style-name="T72">)</text:span></text:p>
              </text:list-item>
            </text:list>
          </table:table-cell>
          <table:table-cell table:style-name="TableCell73">
            <text:p text:style-name="P74">□</text:p>
          </table:table-cell>
          <table:table-cell table:style-name="TableCell75" table:number-rows-spanned="5">
            <text:p text:style-name="P76">說明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1" text:continue-numbering="true">
              <text:list-item>
                <text:p text:style-name="P80">施作工程(器材)項目間具備關聯性<text:s/>(一校一年一案，場地與器材不得併案申請)。</text:p>
              </text:list-item>
            </text:list>
          </table:table-cell>
          <table:table-cell table:style-name="TableCell81">
            <text:p text:style-name="P82">□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1" text:continue-numbering="true">
              <text:list-item>
                <text:p text:style-name="P87">各申請項目符合申請補助年限。</text:p>
              </text:list-item>
            </text:list>
          </table:table-cell>
          <table:table-cell table:style-name="TableCell88">
            <text:p text:style-name="P89">□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>計畫書其他各所需附表填寫完整。</text:p>
              </text:list-item>
            </text:list>
          </table:table-cell>
          <table:table-cell table:style-name="TableCell95">
            <text:p text:style-name="P96"><text:span text:style-name="T97">□</text:span>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list text:style-name="LFO1" text:continue-numbering="true">
              <text:list-item>
                <text:p text:style-name="P102"><text:span text:style-name="T103">學校單位核章程序完備；地方政府核章程序完備、初審意見具體明確。</text:span></text:p>
              </text:list-item>
            </text:list>
          </table:table-cell>
          <table:table-cell table:style-name="TableCell104">
            <text:p text:style-name="P105">□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6">
            <text:p text:style-name="P109"><text:span text:style-name="T110">三</text:span></text:p>
          </table:table-cell>
          <table:table-cell table:style-name="TableCell111" table:number-columns-spanned="2">
            <text:p text:style-name="P112"><text:span text:style-name="T113">學校檢附資料</text:span><text:span text:style-name="T114">(</text:span><text:span text:style-name="T115">申請器材者免填</text:span><text:span text:style-name="T116">)</text:span></text:p>
          </table:table-cell>
          <table:covered-table-cell/>
          <table:table-cell table:style-name="TableCell117">
            <text:p text:style-name="P118"><text:span text:style-name="T119">檢核結果：</text:span><text:span text:style-name="T120">□</text:span><text:span text:style-name="T121">完備　</text:span><text:span text:style-name="T122">□</text:span><text:span text:style-name="T123">闕漏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基地產權證明文件(屬於校地或土地代管文件)</text:p>
              </text:list-item>
            </text:list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說明：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2" text:continue-numbering="true">
              <text:list-item>
                <text:p text:style-name="P135"><text:span text:style-name="T136">平面配置圖</text:span><text:span text:style-name="T137">(</text:span><text:span text:style-name="T138">包括整建面積</text:span><text:span text:style-name="T139">)</text:span></text:p>
              </text:list-item>
            </text:list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list text:style-name="LFO2" text:continue-numbering="true">
              <text:list-item>
                <text:p text:style-name="P147"><text:span text:style-name="T148">整建項目現有照片</text:span></text:p>
              </text:list-item>
            </text:list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2" text:continue-numbering="true">
              <text:list-item>
                <text:p text:style-name="P156"><text:span text:style-name="T157">「新建」申請資料檢核表及所需資料</text:span></text:p>
              </text:list-item>
            </text:list>
          </table:table-cell>
          <table:table-cell table:style-name="TableCell158">
            <text:p text:style-name="P159">□</text:p>
            <text:p text:style-name="P160">免附□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2" text:continue-numbering="true">
              <text:list-item>
                <text:p text:style-name="P166">「風雨球場(半戶外球場)」申請補助自評表</text:p>
              </text:list-item>
            </text:list>
          </table:table-cell>
          <table:table-cell table:style-name="TableCell167">
            <text:p text:style-name="P168">□</text:p>
            <text:p text:style-name="P169">免附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四</text:p>
          </table:table-cell>
          <table:table-cell table:style-name="TableCell175" table:number-columns-spanned="2">
            <text:p text:style-name="P176"><text:span text:style-name="T177">地方政府檢附資料</text:span></text:p>
          </table:table-cell>
          <table:covered-table-cell/>
          <table:table-cell table:style-name="TableCell178">
            <text:p text:style-name="P179"><text:span text:style-name="T180">檢核結果：</text:span><text:span text:style-name="T181">□</text:span><text:span text:style-name="T182">完備　</text:span><text:span text:style-name="T183">□</text:span><text:span text:style-name="T184">闕漏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3" text:continue-numbering="true">
              <text:list-item>
                <text:p text:style-name="P188">己至本署線上申請網站填報且上傳初審後申請計畫書</text:p>
              </text:list-item>
            </text:list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 table:number-rows-spanned="3">
            <text:p text:style-name="P193">說明：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3" text:continue-numbering="true">
              <text:list-item>
                <text:p text:style-name="P197"><text:span text:style-name="T198">會勘紀錄或簽到表</text:span><text:span text:style-name="T199">(</text:span><text:span text:style-name="T200">計畫金額超過</text:span><text:span text:style-name="T201">150</text:span><text:span text:style-name="T202">萬元者</text:span><text:span text:style-name="T203">)</text:span></text:p>
              </text:list-item>
            </text:list>
          </table:table-cell>
          <table:table-cell table:style-name="TableCell204">
            <text:p text:style-name="P205"><text:span text:style-name="T206">□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3" text:continue-numbering="true">
              <text:list-item>
                <text:p text:style-name="P211"><text:span text:style-name="T212">教育部</text:span><text:span text:style-name="T213">國教</text:span><text:span text:style-name="T214">署補助計畫項目經費申請表</text:span><text:span text:style-name="T215">(</text:span><text:span text:style-name="T216">核章程序應完備，包含主計單位首長及地方政府首長</text:span><text:span text:style-name="T217">)</text:span></text:p>
              </text:list-item>
            </text:list>
          </table:table-cell>
          <table:table-cell table:style-name="TableCell218">
            <text:p text:style-name="P219"><text:span text:style-name="T220">□</text:span></text:p>
          </table:table-cell>
          <table:covered-table-cell>
            <text:p text:style-name="P221"/>
          </table:covered-table-cell>
        </table:table-row>
      </table:table>
      <text:p text:style-name="P222"><text:span text:style-name="T223">地方政府承辦人員：</text:span><text:span text:style-name="T224"><text:s text:c="32"/></text:span><text:span text:style-name="T225">科長：</text:span><text:span text:style-name="T226"><text:s text:c="15"/></text:span></text:p>
      <text:p text:style-name="P227"><text:span text:style-name="T228"><text:s/>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翁子惠</meta:initial-creator>
    <dc:creator>李美怜</dc:creator>
    <meta:creation-date>2024-09-05T09:49:00Z</meta:creation-date>
    <dc:date>2025-09-16T02:51:00Z</dc:date>
    <meta:print-date>2025-09-12T03:17:00Z</meta:print-date>
    <meta:template xlink:href="Normal" xlink:type="simple"/>
    <meta:editing-cycles>20</meta:editing-cycles>
    <meta:editing-duration>PT840S</meta:editing-duration>
    <meta:document-statistic meta:page-count="1" meta:paragraph-count="1" meta:word-count="121" meta:character-count="815" meta:row-count="5" meta:non-whitespace-character-count="695"/>
  </office:meta>
</office:document-meta>
</file>