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21.4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cm" fo:margin-bottom="0.318cm" loext:contextual-spacing="false"/>
      <style:text-properties style:font-name-complex="標楷體" style:font-size-complex="12pt"/>
    </style:style>
    <style:style style:name="P4" style:family="paragraph" style:parent-style-name="Standard">
      <style:paragraph-properties fo:margin-top="0cm" fo:margin-bottom="0.318cm" loext:contextual-spacing="false" style:snap-to-layout-grid="false"/>
      <style:text-properties fo:font-size="14pt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6" style:family="paragraph" style:parent-style-name="清單段落" style:list-style-name="WW8Num2"/>
    <style:style style:name="T1" style:family="text">
      <style:text-properties style:font-name="Times New Roman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4pt" style:font-size-asian="14pt" loext:padding="0cm" loext:border="0.51pt solid #000000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808080" fo:font-size="8pt" style:font-size-asian="8pt" loext:padding="0cm" loext:border="0.51pt solid #000000"/>
    </style:style>
    <style:style style:name="fr1" style:family="graphic" style:parent-style-name="Frame">
      <style:graphic-properties fo:margin-left="0.319cm" fo:margin-right="0cm" fo:margin-top="0.127cm" fo:margin-bottom="0.127cm" style:run-through="background" style:wrap="parallel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y="-0.012cm" svg:width="0.783cm" svg:height="0.845cm" draw:z-index="0"><draw:text-box><text:p text:style-name="P1">7</text:p><text:p text:style-name="P1"/></draw:text-box></draw:frame>「國立高級中等學校新興營建工程」</text:p>
      <text:p text:style-name="P2">少子女化相關評估分析</text:p>
      <text:p text:style-name="P3"><text:span text:style-name="T6">編號：</text:span><text:span text:style-name="T9">國教署填寫</text:span><text:span text:style-name="T7"> </text:span><text:span text:style-name="T8">校名： <text:s text:c="23"/></text:span>填表時間： <text:s text:c="3"/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list xml:id="list988111783" text:style-name="WW8Num2">
        <text:list-item>
          <text:p text:style-name="P6">欄位不足，請自行增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16T16:40:00</meta:creation-date>
    <dc:creator>asus</dc:creator>
    <dc:date>2020-07-21T16:42:00</dc:date>
    <meta:editing-cycles>4</meta:editing-cycles>
    <meta:document-statistic meta:table-count="1" meta:image-count="0" meta:object-count="0" meta:page-count="1" meta:paragraph-count="5" meta:word-count="58" meta:character-count="95" meta:non-whitespace-character-count="58"/>
    <meta:generator>LibreOffice/6.2.1.2$Windows_X86_64 LibreOffice_project/7bcb35dc3024a62dea0caee87020152d1ee96e71</meta:generator>
  </office:meta>
</office:document-meta>
</file>