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5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2.6mm" fo:break-before="auto" style:use-optimal-row-height="false"/>
    </style:style>
    <style:style style:name="ta1" style:family="table" style:master-page-name="PageStyle_5f_成績彙總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成績彙總表" table:style-name="ta1" table:print-ranges="成績彙總表.A1:成績彙總表.L25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number-columns-repeated="9" table:default-cell-style-name="ce7"/>
        <table:table-column table:style-name="co5" table:default-cell-style-name="ce7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3<text:span text:style-name="T1">年度中央對地方政府一般教育補助款考核成績統計表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縣市名稱</text:p>
          </table:table-cell>
          <table:table-cell table:style-name="ce8" office:value-type="string" calcext:value-type="string" table:number-columns-spanned="1" table:number-rows-spanned="2">
            <text:p>       </text:p>
            <text:p>    <text:span text:style-name="T3"> 項目與權重</text:span></text:p>
            <text:p><text:span text:style-name="T4"/></text:p>
            <text:p><text:span text:style-name="T4"/></text:p>
            <text:p><text:span text:style-name="T3">總分</text:span></text:p>
          </table:table-cell>
          <table:table-cell table:style-name="ce12" office:value-type="string" calcext:value-type="string">
            <text:p>一、幼兒教育辦理情形</text:p>
          </table:table-cell>
          <table:table-cell table:style-name="ce12" office:value-type="string" calcext:value-type="string">
            <text:p>二、國民教育計畫執行情形</text:p>
          </table:table-cell>
          <table:table-cell table:style-name="ce12" office:value-type="string" calcext:value-type="string">
            <text:p>三、國民中小學藝術教育辦理情形</text:p>
          </table:table-cell>
          <table:table-cell table:style-name="ce12" office:value-type="string" calcext:value-type="string">
            <text:p>四、「友善校園」學生事務與輔導工作計畫</text:p>
          </table:table-cell>
          <table:table-cell table:style-name="ce12" office:value-type="string" calcext:value-type="string">
            <text:p>五、體育衛生計畫</text:p>
          </table:table-cell>
          <table:table-cell table:style-name="ce12" office:value-type="string" calcext:value-type="string">
            <text:p>六、國中技藝教育</text:p>
          </table:table-cell>
          <table:table-cell table:style-name="ce12" office:value-type="string" calcext:value-type="string">
            <text:p>七、終身教育執行成效</text:p>
          </table:table-cell>
          <table:table-cell table:style-name="ce12" office:value-type="string" calcext:value-type="string">
            <text:p>八、資訊教育</text:p>
          </table:table-cell>
          <table:table-cell table:style-name="ce12" office:value-type="string" calcext:value-type="string">
            <text:p>九、地方教育發展基金運作情形</text:p>
          </table:table-cell>
          <table:table-cell table:style-name="ce20" office:value-type="string" calcext:value-type="string">
            <text:p>十、地方政府教育經費應分擔數編列情形</text:p>
          </table:table-cell>
          <table:table-cell table:number-columns-repeated="1012"/>
        </table:table-row>
        <table:table-row table:style-name="ro3">
          <table:covered-table-cell table:style-name="ce3"/>
          <table:covered-table-cell table:style-name="ce9"/>
          <table:table-cell table:style-name="ce13" office:value-type="string" calcext:value-type="string">
            <text:p>8分</text:p>
          </table:table-cell>
          <table:table-cell table:style-name="ce13" office:value-type="string" calcext:value-type="string">
            <text:p>23分</text:p>
          </table:table-cell>
          <table:table-cell table:style-name="ce16" office:value-type="string" calcext:value-type="string">
            <text:p>4分</text:p>
          </table:table-cell>
          <table:table-cell table:style-name="ce16" office:value-type="string" calcext:value-type="string">
            <text:p>18分</text:p>
          </table:table-cell>
          <table:table-cell table:style-name="ce16" office:value-type="string" calcext:value-type="string">
            <text:p>16分</text:p>
          </table:table-cell>
          <table:table-cell table:style-name="ce16" office:value-type="string" calcext:value-type="string">
            <text:p>10分</text:p>
          </table:table-cell>
          <table:table-cell table:style-name="ce16" office:value-type="string" calcext:value-type="string">
            <text:p>6分</text:p>
          </table:table-cell>
          <table:table-cell table:style-name="ce16" office:value-type="string" calcext:value-type="string">
            <text:p>9分</text:p>
          </table:table-cell>
          <table:table-cell table:style-name="ce17" office:value-type="string" calcext:value-type="string">
            <text:p>6分</text:p>
          </table:table-cell>
          <table:table-cell table:style-name="ce21" office:value-type="string" calcext:value-type="string">
            <text:p>採總分外扣方式計算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1<text:span text:style-name="T2">臺北市</text:span></text:p>
          </table:table-cell>
          <table:table-cell table:style-name="ce10" table:formula="of:=SUM([.C4:.L4])" office:value-type="float" office:value="94.5" calcext:value-type="float">
            <text:p>94.5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table:formula="of:=19+2" office:value-type="float" office:value="21" calcext:value-type="float">
            <text:p>21.0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3" calcext:value-type="float">
            <text:p>13.0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<text:span text:style-name="T2">新北市</text:span></text:p>
          </table:table-cell>
          <table:table-cell table:style-name="ce10" table:formula="of:=SUM([.C5:.L5])" office:value-type="float" office:value="90" calcext:value-type="float">
            <text:p>90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19" calcext:value-type="float">
            <text:p>19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8.5" calcext:value-type="float">
            <text:p>8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8.5" calcext:value-type="float">
            <text:p>8.5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<text:span text:style-name="T2">臺中市</text:span></text:p>
          </table:table-cell>
          <table:table-cell table:style-name="ce10" table:formula="of:=SUM([.C6:.L6])" office:value-type="float" office:value="90" calcext:value-type="float">
            <text:p>90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18" calcext:value-type="float">
            <text:p>18.0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8.5" calcext:value-type="float">
            <text:p>8.5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4<text:span text:style-name="T2">臺南市</text:span></text:p>
          </table:table-cell>
          <table:table-cell table:style-name="ce10" table:formula="of:=SUM([.C7:.L7])" office:value-type="float" office:value="93.29" calcext:value-type="float">
            <text:p>93.3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20.79" calcext:value-type="float">
            <text:p>20.8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5<text:span text:style-name="T2">高雄市</text:span></text:p>
          </table:table-cell>
          <table:table-cell table:style-name="ce10" table:formula="of:=SUM([.C8:.L8])" office:value-type="float" office:value="94.5" calcext:value-type="float">
            <text:p>94.5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table:formula="of:=23+2" office:value-type="float" office:value="25" calcext:value-type="float">
            <text:p>25.0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3" calcext:value-type="float">
            <text:p>13.0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8.5" calcext:value-type="float">
            <text:p>8.5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6<text:span text:style-name="T2">桃園縣</text:span></text:p>
          </table:table-cell>
          <table:table-cell table:style-name="ce10" table:formula="of:=SUM([.C9:.L9])" office:value-type="float" office:value="85" calcext:value-type="float">
            <text:p>85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12.5" calcext:value-type="float">
            <text:p>12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9.5" calcext:value-type="float">
            <text:p>9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8.5" calcext:value-type="float">
            <text:p>8.5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7<text:span text:style-name="T2">宜蘭縣</text:span></text:p>
          </table:table-cell>
          <table:table-cell table:style-name="ce10" table:formula="of:=SUM([.C10:.L10])" office:value-type="float" office:value="98.5" calcext:value-type="float">
            <text:p>98.5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7.5" calcext:value-type="float">
            <text:p>17.5 </text:p>
          </table:table-cell>
          <table:table-cell table:style-name="ce14" office:value-type="float" office:value="16" calcext:value-type="float">
            <text:p>16.0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8" calcext:value-type="float">
            <text:p>8.0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8<text:span text:style-name="T2">新竹縣</text:span></text:p>
          </table:table-cell>
          <table:table-cell table:style-name="ce10" table:formula="of:=SUM([.C11:.L11])" office:value-type="float" office:value="85.5" calcext:value-type="float">
            <text:p>85.5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21" calcext:value-type="float">
            <text:p>21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1.5" calcext:value-type="float">
            <text:p>11.5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8" calcext:value-type="float">
            <text:p>8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9<text:span text:style-name="T2">苗栗縣</text:span></text:p>
          </table:table-cell>
          <table:table-cell table:style-name="ce10" table:formula="of:=SUM([.C12:.L12])" office:value-type="float" office:value="91" calcext:value-type="float">
            <text:p>91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21" calcext:value-type="float">
            <text:p>21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5" calcext:value-type="float">
            <text:p>15.0 </text:p>
          </table:table-cell>
          <table:table-cell table:style-name="ce14" office:value-type="float" office:value="9" calcext:value-type="float">
            <text:p>9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0<text:span text:style-name="T2">彰化縣</text:span></text:p>
          </table:table-cell>
          <table:table-cell table:style-name="ce10" table:formula="of:=SUM([.C13:.L13])" office:value-type="float" office:value="91.5" calcext:value-type="float">
            <text:p>91.5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21" calcext:value-type="float">
            <text:p>21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10" calcext:value-type="float">
            <text:p>10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1<text:span text:style-name="T2">南投縣</text:span></text:p>
          </table:table-cell>
          <table:table-cell table:style-name="ce10" table:formula="of:=SUM([.C14:.L14])" office:value-type="float" office:value="81" calcext:value-type="float">
            <text:p>81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8" calcext:value-type="float">
            <text:p>18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1.5" calcext:value-type="float">
            <text:p>11.5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2<text:span text:style-name="T2">雲林縣</text:span></text:p>
          </table:table-cell>
          <table:table-cell table:style-name="ce10" table:formula="of:=SUM([.C15:.L15])" office:value-type="float" office:value="83.3" calcext:value-type="float">
            <text:p>83.3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8.8" calcext:value-type="float">
            <text:p>18.8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6" calcext:value-type="float">
            <text:p>16.0 </text:p>
          </table:table-cell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5.5" calcext:value-type="float">
            <text:p>5.5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3<text:span text:style-name="T2">嘉義縣</text:span></text:p>
          </table:table-cell>
          <table:table-cell table:style-name="ce10" table:formula="of:=SUM([.C16:.L16])" office:value-type="float" office:value="89" calcext:value-type="float">
            <text:p>89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0" calcext:value-type="float">
            <text:p>20.0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5.5" calcext:value-type="float">
            <text:p>15.5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4<text:span text:style-name="T2">屏東縣</text:span></text:p>
          </table:table-cell>
          <table:table-cell table:style-name="ce10" table:formula="of:=SUM([.C17:.L17])" office:value-type="float" office:value="89.4" calcext:value-type="float">
            <text:p>89.4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17.4" calcext:value-type="float">
            <text:p>17.4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5" calcext:value-type="float">
            <text:p>15.0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7" calcext:value-type="float">
            <text:p>7.0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5<text:span text:style-name="T2">臺東縣</text:span></text:p>
          </table:table-cell>
          <table:table-cell table:style-name="ce10" table:formula="of:=SUM([.C18:.L18])" office:value-type="float" office:value="88.5" calcext:value-type="float">
            <text:p>88.5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5" calcext:value-type="float">
            <text:p>15.0 </text:p>
          </table:table-cell>
          <table:table-cell table:style-name="ce14" office:value-type="float" office:value="10" calcext:value-type="float">
            <text:p>10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6<text:span text:style-name="T2">花蓮縣</text:span></text:p>
          </table:table-cell>
          <table:table-cell table:style-name="ce10" table:formula="of:=SUM([.C19:.L19])" office:value-type="float" office:value="92" calcext:value-type="float">
            <text:p>92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table:formula="of:=20+2" office:value-type="float" office:value="22" calcext:value-type="float">
            <text:p>22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5" calcext:value-type="float">
            <text:p>15.0 </text:p>
          </table:table-cell>
          <table:table-cell table:style-name="ce14" office:value-type="float" office:value="8.5" calcext:value-type="float">
            <text:p>8.5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8.5" calcext:value-type="float">
            <text:p>8.5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0" calcext:value-type="float">
            <text:p>0.0 </text:p>
          </table:table-cell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17<text:span text:style-name="T2">澎湖縣</text:span></text:p>
          </table:table-cell>
          <table:table-cell table:style-name="ce10" table:formula="of:=SUM([.C20:.L20])" office:value-type="float" office:value="82.5" calcext:value-type="float">
            <text:p>82.5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table:formula="of:=15+2" office:value-type="float" office:value="17" calcext:value-type="float">
            <text:p>17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6" calcext:value-type="float">
            <text:p>16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9" calcext:value-type="float">
            <text:p>9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7" calcext:value-type="float">
            <text:p>7.0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8<text:span text:style-name="T2">基隆市</text:span></text:p>
          </table:table-cell>
          <table:table-cell table:style-name="ce10" table:formula="of:=SUM([.C21:.L21])" office:value-type="float" office:value="92" calcext:value-type="float">
            <text:p>92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21" calcext:value-type="float">
            <text:p>21.0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6.5" calcext:value-type="float">
            <text:p>16.5 </text:p>
          </table:table-cell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9" calcext:value-type="float">
            <text:p>9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8" calcext:value-type="float">
            <text:p>8.0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<text:span text:style-name="T2">新竹市</text:span></text:p>
          </table:table-cell>
          <table:table-cell table:style-name="ce10" table:formula="of:=SUM([.C22:.L22])" office:value-type="float" office:value="93.4" calcext:value-type="float">
            <text:p>93.4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20.4" calcext:value-type="float">
            <text:p>20.4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8" calcext:value-type="float">
            <text:p>18.0 </text:p>
          </table:table-cell>
          <table:table-cell table:style-name="ce14" office:value-type="float" office:value="16" calcext:value-type="float">
            <text:p>16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<text:span text:style-name="T2">嘉義市</text:span></text:p>
          </table:table-cell>
          <table:table-cell table:style-name="ce10" table:formula="of:=SUM([.C23:.L23])" office:value-type="float" office:value="95" calcext:value-type="float">
            <text:p>95.0 </text:p>
          </table:table-cell>
          <table:table-cell table:style-name="ce14" office:value-type="float" office:value="8" calcext:value-type="float">
            <text:p>8.0 </text:p>
          </table:table-cell>
          <table:table-cell table:style-name="ce14" office:value-type="float" office:value="21" calcext:value-type="float">
            <text:p>21.0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17" calcext:value-type="float">
            <text:p>17.0 </text:p>
          </table:table-cell>
          <table:table-cell table:style-name="ce14" office:value-type="float" office:value="16" calcext:value-type="float">
            <text:p>16.0 </text:p>
          </table:table-cell>
          <table:table-cell table:style-name="ce14" office:value-type="float" office:value="10" calcext:value-type="float">
            <text:p>10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1<text:span text:style-name="T2">金門縣</text:span></text:p>
          </table:table-cell>
          <table:table-cell table:style-name="ce10" table:formula="of:=SUM([.C24:.L24])" office:value-type="float" office:value="78.2" calcext:value-type="float">
            <text:p>78.2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17.7" calcext:value-type="float">
            <text:p>17.7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14.5" calcext:value-type="float">
            <text:p>14.5 </text:p>
          </table:table-cell>
          <table:table-cell table:style-name="ce14" office:value-type="float" office:value="10" calcext:value-type="float">
            <text:p>10.0 </text:p>
          </table:table-cell>
          <table:table-cell table:style-name="ce14" office:value-type="float" office:value="9" calcext:value-type="float">
            <text:p>9.0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9" calcext:value-type="float">
            <text:p>9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22<text:span text:style-name="T2">連江縣</text:span></text:p>
          </table:table-cell>
          <table:table-cell table:style-name="ce11" table:formula="of:=SUM([.C25:.L25])" office:value-type="float" office:value="85.4" calcext:value-type="float">
            <text:p>85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19.9" calcext:value-type="float">
            <text:p>19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7" calcext:value-type="float">
            <text:p>17.0 </text:p>
          </table:table-cell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10" calcext:value-type="float">
            <text:p>10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9" calcext:value-type="float">
            <text:p>9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成績彙總表.$A$1" table:cell-range-address="$成績彙總表.$A$1:.$L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P0" style:volatile="true">
      <number:number number:decimal-places="3" loext:min-decimal-places="3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</number:number-style>
    <number:number-style style:name="N189">
      <style:text-properties fo:color="#ff0000"/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">
      <number:number number:decimal-places="3" loext:min-decimal-places="3" number:min-integer-digits="1"/>
      <number:text> </number:text>
    </number:number-style>
    <number:percentage-style style:name="N191">
      <number:number number:decimal-places="3" loext:min-decimal-places="3" number:min-integer-digits="1"/>
      <number:text>%</number:text>
    </number:percentage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  <number:text> </number:text>
    </number:number-style>
    <number:number-style style:name="N195">
      <number:number number:decimal-places="0" loext:min-decimal-places="0" number:min-integer-digits="3"/>
    </number:number-style>
    <number:number-style style:name="N196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16mm" fo:margin-bottom="6.6mm" fo:margin-left="25.91mm" fo:margin-right="4.06mm" style:first-page-number="continue" loext:scale-to-X="1" loext:scale-to-Y="1" style:writing-mode="lr-tb"/>
      <style:header-style>
        <style:header-footer-properties fo:min-height="7.5mm" fo:margin-left="0mm" fo:margin-right="14.94mm" fo:margin-bottom="0mm"/>
      </style:header-style>
      <style:footer-style>
        <style:header-footer-properties fo:min-height="7.5mm" fo:margin-left="0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績彙總表" style:display-name="PageStyle_成績彙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5-01-22T09:43:12</dc:date>
    <meta:print-date>2014-10-28T15:27:22</meta:print-date>
    <meta:document-statistic meta:table-count="1" meta:cell-count="287" meta:object-count="0"/>
    <meta:generator>LibreOffice/5.0.4.2$Windows_x86 LibreOffice_project/2b9802c1994aa0b7dc6079e128979269cf95bc78</meta:generator>
  </office:meta>
</office:document-meta>
</file>