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4.92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4.41mm"/>
    </style:style>
    <style:style style:name="co14" style:family="table-column">
      <style:table-column-properties fo:break-before="auto" style:column-width="24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異動名冊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border="solid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Tahoma" style:font-family-generic="modern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異動名冊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下拉選單 1" form:control-implementation="ooo:com.sun.star.form.component.ListBox" xml:id="control1" form:id="control1" form:dropdown="true" form:size="8" form:bound-column="1" form:source-cell-range="Sheet3.A2:Sheet3.A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3"/>
                </form:list-property>
                <form:property form:property-name="ObjIDinMSO" office:value-type="float" office:value="65535"/>
              </form:properties>
            </form:listbox>
            <form:listbox form:name="下拉選單 3" form:control-implementation="ooo:com.sun.star.form.component.ListBox" xml:id="control2" form:id="control2" form:dropdown="true" form:size="8" form:bound-column="1" form:source-cell-range="Sheet3.A2:Sheet3.A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3"/>
                </form:list-property>
                <form:property form:property-name="ObjIDinMSO" office:value-type="float" office:value="65535"/>
              </form:properties>
            </form:listbox>
            <form:listbox form:name="下拉選單 4" form:control-implementation="ooo:com.sun.star.form.component.ListBox" xml:id="control3" form:id="control3" form:dropdown="true" form:size="8" form:bound-column="1" form:source-cell-range="Sheet3.C2:Sheet3.C3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</form:listbox>
            <form:listbox form:name="下拉選單 5" form:control-implementation="ooo:com.sun.star.form.component.ListBox" xml:id="control4" form:id="control4" form:dropdown="true" form:size="8" form:bound-column="1" form:source-cell-range="Sheet3.C2:Sheet3.C3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</form:list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Default"/>
        <table:table-row table:style-name="ro1">
          <table:table-cell table:number-columns-repeated="8"/>
          <table:table-cell table:style-name="ce14" office:value-type="string" calcext:value-type="string">
            <text:p>附件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所屬機關學校兼辦政風或受理財產申報業務人員異動名冊 <text:s text:c="4"/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機關學校名稱</text:p>
            <text:p>(含代號)</text:p>
          </table:table-cell>
          <table:table-cell table:style-name="ce3" office:value-type="string" calcext:value-type="string">
            <text:p>單位/</text:p>
            <text:p>職稱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人員類別</text:p>
          </table:table-cell>
          <table:table-cell table:style-name="ce11" office:value-type="string" calcext:value-type="string">
            <text:p>負責業務</text:p>
          </table:table-cell>
          <table:table-cell table:style-name="ce11" office:value-type="string" calcext:value-type="string">
            <text:p>聯絡電話</text:p>
          </table:table-cell>
          <table:table-cell table:style-name="ce11" office:value-type="string" calcext:value-type="string">
            <text:p>傳真</text:p>
          </table:table-cell>
          <table:table-cell table:style-name="ce11" office:value-type="string" calcext:value-type="string">
            <text:p>機關住址</text:p>
          </table:table-cell>
          <table:table-cell table:style-name="ce11" office:value-type="string" calcext:value-type="string">
            <text:p>E-mail</text:p>
          </table:table-cell>
          <table:table-cell table:style-name="ce16"/>
          <table:table-cell table:style-name="ce15" table:number-columns-repeated="1014"/>
        </table:table-row>
        <table:table-row table:style-name="ro2">
          <table:table-cell table:style-name="ce4" table:number-columns-spanned="1" table:number-rows-spanned="2"/>
          <table:table-cell table:style-name="ce8"/>
          <table:table-cell table:style-name="ce4" table:number-columns-spanned="1" table:number-rows-spanned="2"/>
          <table:table-cell table:style-name="ce4" table:number-columns-spanned="1" table:number-rows-spanned="2">
            <draw:control table:end-cell-address="異動名冊.D4" table:end-x="23.2mm" table:end-y="6.65mm" draw:z-index="2" draw:name="下拉選單 4" draw:style-name="gr1" draw:text-style-name="P1" svg:width="23.19mm" svg:height="6.36mm" svg:x="0.01mm" svg:y="0.29mm" draw:control="control3"/>
          </table:table-cell>
          <table:table-cell table:style-name="ce12" office:value-type="string" calcext:value-type="string" table:number-columns-spanned="1" table:number-rows-spanned="2">
            <text:p>其他，請說明</text:p>
            <draw:control table:end-cell-address="異動名冊.F4" table:end-x="0.03mm" table:end-y="6.61mm" draw:z-index="0" draw:name="下拉選單 1" draw:style-name="gr1" draw:text-style-name="P1" svg:width="26.42mm" svg:height="6.6mm" svg:x="0.26mm" svg:y="0.01mm" draw:control="control1"/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6"/>
          <table:table-cell table:style-name="ce15" table:number-columns-repeated="1014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5"/>
          <table:covered-table-cell table:style-name="ce13"/>
          <table:covered-table-cell table:number-columns-repeated="4" table:style-name="ce5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8"/>
          <table:table-cell table:style-name="ce4" table:number-columns-spanned="1" table:number-rows-spanned="2"/>
          <table:table-cell table:style-name="ce4" table:number-columns-spanned="1" table:number-rows-spanned="2">
            <draw:control table:end-cell-address="異動名冊.D6" table:end-x="23.2mm" table:end-y="6.62mm" draw:z-index="3" draw:name="下拉選單 5" draw:style-name="gr1" draw:text-style-name="P1" svg:width="22.94mm" svg:height="6.35mm" svg:x="0.26mm" svg:y="0.27mm" draw:control="control4"/>
          </table:table-cell>
          <table:table-cell table:style-name="ce12" office:value-type="string" calcext:value-type="string" table:number-columns-spanned="1" table:number-rows-spanned="2">
            <text:p>其他，請說明</text:p>
            <draw:control table:end-cell-address="異動名冊.F6" table:end-x="0.03mm" table:end-y="6.62mm" draw:z-index="1" draw:name="下拉選單 3" draw:style-name="gr1" draw:text-style-name="P1" svg:width="26.42mm" svg:height="6.61mm" svg:x="0.26mm" svg:y="0.01mm" draw:control="control2"/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1015"/>
        </table:table-row>
        <table:table-row table:style-name="ro6">
          <table:covered-table-cell table:style-name="ce5"/>
          <table:table-cell table:style-name="ce9"/>
          <table:covered-table-cell table:number-columns-repeated="2" table:style-name="ce5"/>
          <table:covered-table-cell table:style-name="ce13"/>
          <table:covered-table-cell table:number-columns-repeated="4" table:style-name="ce5"/>
          <table:table-cell table:number-columns-repeated="1015"/>
        </table:table-row>
        <table:table-row table:style-name="ro7">
          <table:table-cell table:style-name="ce6" office:value-type="string" calcext:value-type="string">
            <text:p>填表說明:</text:p>
          </table:table-cell>
          <table:table-cell table:style-name="ce6" table:number-columns-repeated="6"/>
          <table:table-cell table:style-name="ce15" table:number-columns-repeated="2"/>
          <table:table-cell table:number-columns-repeated="1015"/>
        </table:table-row>
        <table:table-row table:style-name="ro7">
          <table:table-cell table:style-name="ce7" office:value-type="string" office:string-value="1.機關學校名稱請填全銜，例如：國立臺中第一高級中學。" calcext:value-type="string" table:number-columns-spanned="9" table:number-rows-spanned="1">
            <text:p><text:s/>1.機關學校名稱請填全銜，例如：國立臺中第一高級中學。 </text:p>
          </table:table-cell>
          <table:covered-table-cell table:number-columns-repeated="8" table:style-name="ce10"/>
          <table:table-cell table:style-name="ce17" table:number-columns-repeated="1015"/>
        </table:table-row>
        <table:table-row table:style-name="ro7">
          <table:table-cell table:style-name="ce7" office:value-type="string" office:string-value="2.為利辦理年度獎勵，人員類別請選「人事人員」或「非人事人員」" calcext:value-type="string">
            <text:p><text:s/>2.為利辦理年度獎勵，人員類別請選「人事人員」或「非人事人員」 </text:p>
          </table:table-cell>
          <table:table-cell table:style-name="ce10" table:number-columns-repeated="8"/>
          <table:table-cell table:style-name="ce17" table:number-columns-repeated="1015"/>
        </table:table-row>
        <table:table-row table:style-name="ro7">
          <table:table-cell table:style-name="ce7" office:value-type="string" office:string-value="3.負責業務：為下拉式選單，請選擇。選「其它」者請說明" calcext:value-type="string" table:number-columns-spanned="9" table:number-rows-spanned="1">
            <text:p><text:s/>3.負責業務：為下拉式選單，請選擇。選「其它」者請說明 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4" table:number-columns-repeated="3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1017" table:default-cell-style-name="Default"/>
        <table:table-row table:style-name="ro1">
          <table:table-cell table:number-columns-repeated="1024"/>
        </table:table-row>
        <table:table-row table:style-name="ro7">
          <table:table-cell table:style-name="ce15" office:value-type="string" calcext:value-type="string">
            <text:p>兼辦政風</text:p>
          </table:table-cell>
          <table:table-cell/>
          <table:table-cell office:value-type="string" calcext:value-type="string">
            <text:p>人事人員</text:p>
          </table:table-cell>
          <table:table-cell table:number-columns-repeated="1021"/>
        </table:table-row>
        <table:table-row table:style-name="ro7">
          <table:table-cell table:style-name="ce15" office:value-type="string" calcext:value-type="string">
            <text:p>協辦財產申報</text:p>
          </table:table-cell>
          <table:table-cell/>
          <table:table-cell office:value-type="string" calcext:value-type="string">
            <text:p>非人事人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兼辦兩者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5.49mm" fo:margin-right="7.62mm" style:first-page-number="continue" style:scale-to="100%" style:writing-mode="lr-tb"/>
      <style:header-style>
        <style:header-footer-properties fo:min-height="7.5mm" fo:margin-left="3.51mm" fo:margin-right="11.38mm" fo:margin-bottom="0mm"/>
      </style:header-style>
      <style:footer-style>
        <style:header-footer-properties fo:min-height="7.5mm" fo:margin-left="3.51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名冊" style:display-name="PageStyle_異動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6T16:50:18</meta:creation-date>
    <dc:date>2015-12-24T08:56:28.015000000</dc:date>
    <meta:print-date>2012-08-31T14:06:56</meta:print-date>
    <meta:editing-duration>PT41S</meta:editing-duration>
    <meta:editing-cycles>1</meta:editing-cycles>
    <meta:document-statistic meta:table-count="2" meta:cell-count="24" meta:object-count="4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