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cm" table:align="left" style:writing-mode="lr-tb"/>
    </style:style>
    <style:style style:name="表格1.A" style:family="table-column">
      <style:table-column-properties style:column-width="12.502cm"/>
    </style:style>
    <style:style style:name="表格1.B" style:family="table-column">
      <style:table-column-properties style:column-width="5.398cm"/>
    </style:style>
    <style:style style:name="表格1.1" style:family="table-row">
      <style:table-row-properties style:min-row-height="2.2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209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485cm" fo:keep-together="always"/>
    </style:style>
    <style:style style:name="表格1.A8"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9" style:family="table-row">
      <style:table-row-properties style:min-row-height="5.704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4.184cm" fo:keep-together="always"/>
    </style:style>
    <style:style style:name="表格1.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3.521cm" fo:keep-together="always"/>
    </style:style>
    <style:style style:name="表格1.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4.255cm" fo:keep-together="always"/>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4.93cm" fo:keep-together="always"/>
    </style:style>
    <style:style style:name="表格1.A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3.473cm" fo:keep-together="always"/>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4.223cm" fo:keep-together="always"/>
    </style:style>
    <style:style style:name="表格1.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4.004cm" fo:keep-together="always"/>
    </style:style>
    <style:style style:name="表格1.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3.487cm" fo:keep-together="always"/>
    </style:style>
    <style:style style:name="表格1.A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4.205cm" fo:keep-together="always"/>
    </style:style>
    <style:style style:name="表格1.A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2.965cm" fo:keep-together="always"/>
    </style:style>
    <style:style style:name="表格1.A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3.507cm" fo:keep-together="always"/>
    </style:style>
    <style:style style:name="表格1.A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3.459cm" fo:keep-together="always"/>
    </style:style>
    <style:style style:name="表格1.A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1.256cm" fo:keep-together="always"/>
    </style:style>
    <style:style style:name="表格1.24" style:family="table-row">
      <style:table-row-properties style:min-row-height="2.794cm" fo:keep-together="always"/>
    </style:style>
    <style:style style:name="表格1.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4.008cm" fo:keep-together="always"/>
    </style:style>
    <style:style style:name="表格1.A2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5.241cm" fo:keep-together="always"/>
    </style:style>
    <style:style style:name="表格1.A2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3.11cm" fo:keep-together="always"/>
    </style:style>
    <style:style style:name="表格1.A2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4.704cm" fo:keep-together="always"/>
    </style:style>
    <style:style style:name="表格1.A3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3.997cm" fo:keep-together="always"/>
    </style:style>
    <style:style style:name="表格1.A3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4.729cm" fo:keep-together="always"/>
    </style:style>
    <style:style style:name="表格1.A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11.956cm" fo:keep-together="always"/>
    </style:style>
    <style:style style:name="表格1.A3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3.226cm" fo:keep-together="always"/>
    </style:style>
    <style:style style:name="表格1.A3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4.246cm" fo:keep-together="always"/>
    </style:style>
    <style:style style:name="表格1.A3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3.704cm" fo:keep-together="always"/>
    </style:style>
    <style:style style:name="表格1.A3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3.461cm" fo:keep-together="always"/>
    </style:style>
    <style:style style:name="表格1.A3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2.985cm" fo:keep-together="always"/>
    </style:style>
    <style:style style:name="表格1.A3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3.648cm" fo:keep-together="always"/>
    </style:style>
    <style:style style:name="表格1.A3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3.545cm" fo:keep-together="always"/>
    </style:style>
    <style:style style:name="表格1.A4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1" style:family="table-row">
      <style:table-row-properties style:min-row-height="4.277cm" fo:keep-together="always"/>
    </style:style>
    <style:style style:name="表格1.A4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min-row-height="1.455cm" fo:keep-together="always"/>
    </style:style>
    <style:style style:name="表格1.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6.018cm" fo:keep-together="always"/>
    </style:style>
    <style:style style:name="表格1.A4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7.497cm" fo:keep-together="always"/>
    </style:style>
    <style:style style:name="表格1.A4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3.237cm" fo:keep-together="always"/>
    </style:style>
    <style:style style:name="表格1.A4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4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1.498cm" fo:keep-together="always"/>
    </style:style>
    <style:style style:name="表格1.A4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3.036cm" fo:keep-together="always"/>
    </style:style>
    <style:style style:name="表格1.A5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1" style:family="table-row">
      <style:table-row-properties style:min-row-height="3.004cm" fo:keep-together="always"/>
    </style:style>
    <style:style style:name="表格1.A5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2" style:family="table-row">
      <style:table-row-properties style:min-row-height="2.972cm" fo:keep-together="always"/>
    </style:style>
    <style:style style:name="表格1.A5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3" style:family="table-row">
      <style:table-row-properties style:min-row-height="3.741cm" fo:keep-together="always"/>
    </style:style>
    <style:style style:name="表格1.A5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1.651cm" fo:keep-together="always"/>
    </style:style>
    <style:style style:name="表格1.A54" style:family="table-cell">
      <style:table-cell-properties style:vertical-align="middle" fo:background-color="#ffff00" fo:padding-left="0.049cm" fo:padding-right="0.049cm" fo:padding-top="0cm" fo:padding-bottom="0cm" fo:border-left="0.5pt solid #000000" fo:border-right="none" fo:border-top="none" fo:border-bottom="none" style:writing-mode="lr-tb">
        <style:background-image/>
      </style:table-cell-properties>
    </style:style>
    <style:style style:name="表格1.B54"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55" style:family="table-row">
      <style:table-row-properties style:min-row-height="3.334cm" fo:keep-together="always"/>
    </style:style>
    <style:style style:name="表格1.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3.868cm" fo:keep-together="always"/>
    </style:style>
    <style:style style:name="表格1.A5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3.145cm" fo:keep-together="always"/>
    </style:style>
    <style:style style:name="表格1.A5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4.456cm" fo:keep-together="always"/>
    </style:style>
    <style:style style:name="表格1.A6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1" style:family="table-row">
      <style:table-row-properties style:min-row-height="6.495cm" fo:keep-together="always"/>
    </style:style>
    <style:style style:name="表格1.A6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2" style:family="table-row">
      <style:table-row-properties style:min-row-height="6.205cm" fo:keep-together="always"/>
    </style:style>
    <style:style style:name="表格1.A6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3" style:family="table-row">
      <style:table-row-properties style:min-row-height="7.705cm" fo:keep-together="always"/>
    </style:style>
    <style:style style:name="表格1.A6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4" style:family="table-row">
      <style:table-row-properties style:min-row-height="3.491cm" fo:keep-together="always"/>
    </style:style>
    <style:style style:name="表格1.A6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5"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B65" style:family="table-cell">
      <style:table-cell-properties style:vertical-align="top" fo:padding-left="0.049cm" fo:padding-right="0.049cm" fo:padding-top="0cm" fo:padding-bottom="0cm" fo:border-left="0.5pt solid #000000" fo:border-right="0.5pt solid #000000" fo:border-top="none" fo:border-bottom="0.25pt solid #000000" style:writing-mode="lr-tb"/>
    </style:style>
    <style:style style:name="表格1.66" style:family="table-row">
      <style:table-row-properties style:min-row-height="3.455cm" fo:keep-together="always"/>
    </style:style>
    <style:style style:name="表格1.A66" style:family="table-cell">
      <style:table-cell-properties style:vertical-align="top" fo:padding-left="0.049cm" fo:padding-right="0.049cm" fo:padding-top="0cm" fo:padding-bottom="0cm" fo:border-left="none" fo:border-right="none" fo:border-top="0.25pt solid #000000" fo:border-bottom="0.5pt solid #000000" style:writing-mode="lr-tb"/>
    </style:style>
    <style:style style:name="表格2" style:family="table">
      <style:table-properties style:width="11.247cm" fo:margin-left="0.781cm" table:align="left" style:writing-mode="lr-tb"/>
    </style:style>
    <style:style style:name="表格2.A" style:family="table-column">
      <style:table-column-properties style:column-width="3.743cm"/>
    </style:style>
    <style:style style:name="表格2.C" style:family="table-column">
      <style:table-column-properties style:column-width="3.761cm"/>
    </style:style>
    <style:style style:name="表格2.1" style:family="table-row">
      <style:table-row-properties style:min-row-height="0.55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61cm" fo:keep-together="auto"/>
    </style:style>
    <style:style style:name="表格3" style:family="table">
      <style:table-properties style:width="12.033cm" table:align="margins" style:writing-mode="lr-tb"/>
    </style:style>
    <style:style style:name="表格3.A" style:family="table-column">
      <style:table-column-properties style:column-width="2.743cm" style:rel-column-width="1555*"/>
    </style:style>
    <style:style style:name="表格3.B" style:family="table-column">
      <style:table-column-properties style:column-width="4.105cm" style:rel-column-width="2327*"/>
    </style:style>
    <style:style style:name="表格3.C" style:family="table-column">
      <style:table-column-properties style:column-width="2.646cm" style:rel-column-width="1500*"/>
    </style:style>
    <style:style style:name="表格3.D" style:family="table-column">
      <style:table-column-properties style:column-width="2.54cm" style:rel-column-width="1440*"/>
    </style:style>
    <style:style style:name="表格3.1" style:family="table-row">
      <style:table-row-properties style:min-row-height="0.47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78cm" fo:keep-together="auto"/>
    </style:style>
    <style:style style:name="表格4" style:family="table">
      <style:table-properties style:width="17.9cm" table:align="left" style:writing-mode="lr-tb"/>
    </style:style>
    <style:style style:name="表格4.A" style:family="table-column">
      <style:table-column-properties style:column-width="17.882cm"/>
    </style:style>
    <style:style style:name="表格4.1" style:family="table-row">
      <style:table-row-properties style:min-row-height="1.074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5.002cm" fo:keep-together="always"/>
    </style:style>
    <style:style style:name="表格4.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 style:family="paragraph" style:parent-style-name="Standard">
      <style:paragraph-properties fo:margin-left="0.58cm" fo:margin-right="0cm" style:line-height-at-least="0.423cm" fo:text-indent="0cm" style:auto-text-indent="false"/>
    </style:style>
    <style:style style:name="P3" style:family="paragraph" style:parent-style-name="Standard">
      <style:paragraph-properties fo:margin-left="0.58cm" fo:margin-right="0cm" style:line-height-at-least="0.423cm" fo:text-indent="0cm" style:auto-text-indent="false"/>
      <style:text-properties fo:color="#ff0000" style:font-name="標楷體" style:font-name-asian="標楷體" style:font-name-complex="標楷體"/>
    </style:style>
    <style:style style:name="P4" style:family="paragraph" style:parent-style-name="Standard">
      <style:paragraph-properties fo:margin-left="0.58cm" fo:margin-right="0cm" style:line-height-at-least="0.423cm" fo:text-indent="0cm" style:auto-text-indent="false"/>
      <style:text-properties style:font-name="標楷體" style:font-name-asian="標楷體" style:font-name-complex="標楷體"/>
    </style:style>
    <style:style style:name="P5" style:family="paragraph" style:parent-style-name="Standard">
      <style:paragraph-properties fo:margin-left="0.58cm" fo:margin-right="0cm" style:line-height-at-least="0.423cm" fo:text-indent="0cm" style:auto-text-indent="false"/>
      <style:text-properties style:font-name="標楷體" style:font-name-asian="標楷體" style:font-name-complex="標楷體"/>
    </style:style>
    <style:style style:name="P6" style:family="paragraph" style:parent-style-name="Standard">
      <style:paragraph-properties fo:margin-left="1.307cm" fo:margin-right="0.847cm" fo:orphans="2" fo:widows="2" fo:text-indent="-0.605cm" style:auto-text-indent="false"/>
    </style:style>
    <style:style style:name="P7" style:family="paragraph" style:parent-style-name="Standard">
      <style:paragraph-properties fo:margin-left="1.355cm" fo:margin-right="0.847cm" fo:orphans="2" fo:widows="2" fo:text-indent="-0.656cm" style:auto-text-indent="false"/>
    </style:style>
    <style:style style:name="P8" style:family="paragraph" style:parent-style-name="Standard">
      <style:paragraph-properties fo:margin-left="1.531cm" fo:margin-right="0.847cm" fo:orphans="2" fo:widows="2" fo:text-indent="-0.914cm" style:auto-text-indent="false"/>
      <style:text-properties style:font-name="標楷體" fo:font-size="9pt" style:font-name-asian="標楷體" style:font-size-asian="9pt" style:font-name-complex="新細明體" style:font-size-complex="9pt"/>
    </style:style>
    <style:style style:name="P9" style:family="paragraph" style:parent-style-name="Standard">
      <style:paragraph-properties fo:margin-left="1.506cm" fo:margin-right="0.847cm" fo:orphans="2" fo:widows="2" fo:text-indent="-0.305cm" style:auto-text-indent="false">
        <style:tab-stops>
          <style:tab-stop style:position="1.9cm"/>
        </style:tab-stops>
      </style:paragraph-properties>
      <style:text-properties style:font-name="標楷體" fo:font-size="9pt" style:font-name-asian="標楷體" style:font-size-asian="9pt" style:font-name-complex="新細明體" style:font-size-complex="9pt"/>
    </style:style>
    <style:style style:name="P10" style:family="paragraph" style:parent-style-name="Standard">
      <style:paragraph-properties fo:margin-left="1.556cm" fo:margin-right="0.847cm" fo:orphans="2" fo:widows="2" fo:text-indent="-0.346cm" style:auto-text-indent="false">
        <style:tab-stops>
          <style:tab-stop style:position="1.9cm"/>
        </style:tab-stops>
      </style:paragraph-properties>
      <style:text-properties style:font-name="標楷體" fo:font-size="9pt" style:font-name-asian="標楷體" style:font-size-asian="9pt" style:font-name-complex="新細明體" style:font-size-complex="9pt"/>
    </style:style>
    <style:style style:name="P11"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6" style:family="paragraph" style:parent-style-name="Standard">
      <style:paragraph-properties fo:break-before="page"/>
    </style:style>
    <style:style style:name="P17" style:family="paragraph" style:parent-style-name="純文字1">
      <style:paragraph-properties style:line-height-at-least="0.423cm" fo:text-align="center" style:justify-single-word="false" style:snap-to-layout-grid="false"/>
    </style:style>
    <style:style style:name="P18" style:family="paragraph" style:parent-style-name="純文字1">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純文字1">
      <style:text-properties style:font-name="標楷體" style:font-name-asian="標楷體" style:font-name-complex="標楷體"/>
    </style:style>
    <style:style style:name="P20" style:family="paragraph" style:parent-style-name="純文字1">
      <style:paragraph-properties style:snap-to-layout-grid="false">
        <style:tab-stops>
          <style:tab-stop style:position="5.345cm"/>
        </style:tab-stops>
      </style:paragraph-properties>
      <style:text-properties style:font-name="標楷體" style:font-name-asian="標楷體" style:font-name-complex="標楷體"/>
    </style:style>
    <style:style style:name="P21" style:family="paragraph" style:parent-style-name="純文字1">
      <style:paragraph-properties style:snap-to-layout-grid="false"/>
      <style:text-properties style:font-name="標楷體" style:font-name-asian="標楷體" style:font-name-complex="標楷體"/>
    </style:style>
    <style:style style:name="P22" style:family="paragraph" style:parent-style-name="純文字1">
      <style:paragraph-properties style:snap-to-layout-grid="false"/>
      <style:text-properties style:font-name="標楷體" style:font-name-asian="標楷體" style:font-name-complex="標楷體"/>
    </style:style>
    <style:style style:name="P23" style:family="paragraph" style:parent-style-name="純文字1">
      <style:paragraph-properties fo:text-align="center" style:justify-single-word="false"/>
      <style:text-properties style:font-name="標楷體" style:font-name-asian="標楷體" style:font-name-complex="標楷體" style:font-size-complex="12pt"/>
    </style:style>
    <style:style style:name="P24" style:family="paragraph" style:parent-style-name="純文字1">
      <style:paragraph-properties fo:text-align="center" style:justify-single-word="false"/>
      <style:text-properties style:font-name="標楷體" style:font-name-asian="標楷體" style:font-name-complex="標楷體" style:font-size-complex="12pt"/>
    </style:style>
    <style:style style:name="P25" style:family="paragraph" style:parent-style-name="純文字1">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26" style:family="paragraph" style:parent-style-name="純文字1">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27" style:family="paragraph" style:parent-style-name="純文字1">
      <style:paragraph-properties style:line-height-at-least="0.423cm"/>
      <style:text-properties style:font-name="標楷體" style:font-name-asian="標楷體" style:font-name-complex="標楷體"/>
    </style:style>
    <style:style style:name="P28" style:family="paragraph" style:parent-style-name="純文字1">
      <style:paragraph-properties style:line-height-at-least="0.423cm"/>
      <style:text-properties style:font-name="標楷體" fo:font-size="20pt" style:font-name-asian="標楷體" style:font-size-asian="20pt" style:font-name-complex="標楷體" style:font-size-complex="16pt"/>
    </style:style>
    <style:style style:name="P29" style:family="paragraph" style:parent-style-name="純文字1">
      <style:text-properties style:font-name="標楷體" fo:font-size="16pt" style:font-name-asian="標楷體" style:font-size-asian="16pt" style:font-name-complex="標楷體" style:font-size-complex="16pt"/>
    </style:style>
    <style:style style:name="P30" style:family="paragraph" style:parent-style-name="純文字1">
      <style:paragraph-properties fo:text-align="justify" style:justify-single-word="false" style:snap-to-layout-grid="false"/>
    </style:style>
    <style:style style:name="P31" style:family="paragraph" style:parent-style-name="純文字1">
      <style:paragraph-properties style:snap-to-layout-grid="false"/>
      <style:text-properties fo:color="#ff0000" style:font-name="標楷體" style:font-name-asian="標楷體" style:font-name-complex="標楷體"/>
    </style:style>
    <style:style style:name="P32" style:family="paragraph" style:parent-style-name="純文字1">
      <style:paragraph-properties fo:margin-left="0.58cm" fo:margin-right="0cm" fo:text-indent="0cm" style:auto-text-indent="false"/>
    </style:style>
    <style:style style:name="P33" style:family="paragraph" style:parent-style-name="純文字1">
      <style:paragraph-properties fo:margin-left="0.58cm" fo:margin-right="0cm" style:line-height-at-least="0.423cm" fo:text-indent="0cm" style:auto-text-indent="false"/>
    </style:style>
    <style:style style:name="P34" style:family="paragraph" style:parent-style-name="純文字1">
      <style:paragraph-properties fo:margin-left="0.58cm" fo:margin-right="0cm" style:line-height-at-least="0.423cm" fo:text-align="center" style:justify-single-word="false" fo:text-indent="0cm" style:auto-text-indent="false"/>
      <style:text-properties style:font-name="標楷體" fo:font-size="20pt" style:font-name-asian="標楷體" style:font-size-asian="20pt" style:font-name-complex="標楷體"/>
    </style:style>
    <style:style style:name="P35" style:family="paragraph" style:parent-style-name="純文字1">
      <style:paragraph-properties fo:margin-left="0.58cm" fo:margin-right="0cm" fo:text-indent="0cm" style:auto-text-indent="false"/>
      <style:text-properties style:font-name="標楷體" style:font-name-asian="標楷體" style:font-name-complex="標楷體"/>
    </style:style>
    <style:style style:name="P36" style:family="paragraph" style:parent-style-name="純文字1">
      <style:paragraph-properties fo:margin-left="0.58cm" fo:margin-right="0cm" fo:text-indent="0cm" style:auto-text-indent="false" style:snap-to-layout-grid="false"/>
      <style:text-properties style:font-name="標楷體" style:font-name-asian="標楷體" style:font-name-complex="標楷體"/>
    </style:style>
    <style:style style:name="P37" style:family="paragraph" style:parent-style-name="純文字1">
      <style:paragraph-properties fo:margin-left="0.58cm" fo:margin-right="0cm" fo:text-indent="0cm" style:auto-text-indent="false"/>
      <style:text-properties style:font-name="標楷體" style:font-name-asian="標楷體" style:font-name-complex="標楷體"/>
    </style:style>
    <style:style style:name="P38" style:family="paragraph" style:parent-style-name="純文字1">
      <style:paragraph-properties fo:margin-left="0.58cm" fo:margin-right="0cm" fo:text-indent="0cm" style:auto-text-indent="false" style:snap-to-layout-grid="false"/>
      <style:text-properties style:font-name="標楷體" style:font-name-asian="標楷體" style:font-name-complex="標楷體"/>
    </style:style>
    <style:style style:name="P39" style:family="paragraph" style:parent-style-name="純文字1">
      <style:paragraph-properties fo:margin-left="0.58cm" fo:margin-right="0cm" style:line-height-at-least="0.423cm" fo:text-indent="0cm" style:auto-text-indent="false"/>
      <style:text-properties style:font-name="標楷體" style:font-name-asian="標楷體" style:font-name-complex="標楷體"/>
    </style:style>
    <style:style style:name="P40" style:family="paragraph" style:parent-style-name="純文字1">
      <style:paragraph-properties fo:margin-left="0.58cm" fo:margin-right="0cm" fo:text-indent="0cm" style:auto-text-indent="false"/>
      <style:text-properties style:font-name="標楷體" style:font-name-asian="標楷體" style:font-name-complex="標楷體" style:font-size-complex="12pt"/>
    </style:style>
    <style:style style:name="P41" style:family="paragraph" style:parent-style-name="純文字1">
      <style:paragraph-properties fo:margin-left="0.58cm" fo:margin-right="0cm" style:line-height-at-least="0.423cm" fo:text-indent="0cm" style:auto-text-indent="false"/>
      <style:text-properties style:font-name="標楷體" style:font-name-asian="標楷體" style:font-name-complex="標楷體"/>
    </style:style>
    <style:style style:name="P42" style:family="paragraph" style:parent-style-name="純文字1">
      <style:paragraph-properties fo:margin-left="0.58cm" fo:margin-right="0cm" fo:text-indent="0cm" style:auto-text-indent="false"/>
      <style:text-properties style:font-name="標楷體" style:letter-kerning="true" style:font-name-asian="標楷體" style:font-name-complex="標楷體" style:font-size-complex="12pt"/>
    </style:style>
    <style:style style:name="P43" style:family="paragraph" style:parent-style-name="純文字1">
      <style:paragraph-properties fo:margin-left="0.58cm" fo:margin-right="0cm" style:line-height-at-least="0.423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純文字1">
      <style:paragraph-properties fo:margin-left="0.58cm" fo:margin-right="0cm" fo:text-indent="0cm" style:auto-text-indent="false" style:snap-to-layout-grid="false"/>
    </style:style>
    <style:style style:name="P45" style:family="paragraph" style:parent-style-name="純文字1" style:master-page-name="Standard">
      <style:paragraph-properties fo:margin-left="0.58cm" fo:margin-right="0cm" style:line-height-at-least="0.423cm" fo:text-align="center" style:justify-single-word="false" fo:text-indent="0cm" style:auto-text-indent="false" style:page-number="auto"/>
      <style:text-properties style:font-name="標楷體" fo:font-size="20pt" style:font-name-asian="標楷體" style:font-size-asian="20pt" style:font-name-complex="標楷體"/>
    </style:style>
    <style:style style:name="P46" style:family="paragraph" style:parent-style-name="純文字1">
      <style:paragraph-properties fo:margin-left="0.584cm" fo:margin-right="0cm" fo:text-indent="0cm" style:auto-text-indent="false"/>
    </style:style>
    <style:style style:name="P47" style:family="paragraph" style:parent-style-name="純文字1">
      <style:paragraph-properties fo:margin-left="0.584cm" fo:margin-right="0cm" fo:text-indent="0cm" style:auto-text-indent="false">
        <style:tab-stops>
          <style:tab-stop style:position="5.345cm"/>
        </style:tab-stops>
      </style:paragraph-properties>
    </style:style>
    <style:style style:name="P48" style:family="paragraph" style:parent-style-name="純文字1">
      <style:paragraph-properties fo:margin-left="0.584cm" fo:margin-right="0cm" fo:text-indent="0cm" style:auto-text-indent="false" style:snap-to-layout-grid="false">
        <style:tab-stops>
          <style:tab-stop style:position="5.345cm"/>
        </style:tab-stops>
      </style:paragraph-properties>
    </style:style>
    <style:style style:name="P49" style:family="paragraph" style:parent-style-name="純文字1">
      <style:paragraph-properties fo:margin-left="0.584cm" fo:margin-right="0cm" fo:text-indent="0cm" style:auto-text-indent="false"/>
      <style:text-properties style:font-name="標楷體" style:font-name-asian="標楷體" style:font-name-complex="標楷體"/>
    </style:style>
    <style:style style:name="P50" style:family="paragraph" style:parent-style-name="純文字1">
      <style:paragraph-properties fo:margin-left="0.584cm" fo:margin-right="0cm" fo:text-indent="0cm" style:auto-text-indent="false"/>
      <style:text-properties style:font-name="標楷體" style:font-name-asian="標楷體" style:font-name-complex="標楷體"/>
    </style:style>
    <style:style style:name="P51" style:family="paragraph" style:parent-style-name="純文字1">
      <style:paragraph-properties fo:margin-left="0.584cm" fo:margin-right="0cm" fo:text-indent="0cm" style:auto-text-indent="false">
        <style:tab-stops>
          <style:tab-stop style:position="5.345cm"/>
        </style:tab-stops>
      </style:paragraph-properties>
      <style:text-properties style:font-name="標楷體" style:font-name-asian="標楷體" style:font-name-complex="標楷體"/>
    </style:style>
    <style:style style:name="P52" style:family="paragraph" style:parent-style-name="純文字1">
      <style:paragraph-properties fo:margin-left="0.584cm" fo:margin-right="0cm" fo:text-indent="0cm" style:auto-text-indent="false" style:snap-to-layout-grid="false"/>
      <style:text-properties style:font-name="標楷體" style:font-name-asian="標楷體" style:font-name-complex="標楷體"/>
    </style:style>
    <style:style style:name="P53" style:family="paragraph" style:parent-style-name="純文字1">
      <style:paragraph-properties fo:margin-left="0.584cm" fo:margin-right="0cm" fo:text-indent="0cm" style:auto-text-indent="false">
        <style:tab-stops>
          <style:tab-stop style:position="5.345cm"/>
        </style:tab-stops>
      </style:paragraph-properties>
      <style:text-properties style:font-name="標楷體" style:font-name-asian="標楷體" style:font-name-complex="標楷體"/>
    </style:style>
    <style:style style:name="P54"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style:font-name="標楷體" style:font-name-asian="標楷體" style:font-name-complex="標楷體"/>
    </style:style>
    <style:style style:name="P55" style:family="paragraph" style:parent-style-name="純文字1">
      <style:paragraph-properties fo:margin-left="0.584cm" fo:margin-right="0cm" fo:text-indent="0cm" style:auto-text-indent="false" style:snap-to-layout-grid="false"/>
      <style:text-properties style:font-name="標楷體" style:font-name-asian="標楷體" style:font-name-complex="標楷體"/>
    </style:style>
    <style:style style:name="P56" style:family="paragraph" style:parent-style-name="純文字1">
      <style:paragraph-properties fo:margin-left="0.584cm" fo:margin-right="0cm" fo:text-indent="0cm" style:auto-text-indent="false"/>
      <style:text-properties style:font-name="標楷體" style:font-name-asian="標楷體" style:font-name-complex="標楷體" style:font-size-complex="12pt"/>
    </style:style>
    <style:style style:name="P57" style:family="paragraph" style:parent-style-name="純文字1">
      <style:paragraph-properties fo:margin-left="0.584cm" fo:margin-right="0cm" fo:text-align="justify" style:justify-single-word="false" fo:text-indent="0cm" style:auto-text-indent="false"/>
      <style:text-properties style:font-name="標楷體" style:font-name-asian="標楷體" style:font-name-complex="標楷體"/>
    </style:style>
    <style:style style:name="P58" style:family="paragraph" style:parent-style-name="純文字1">
      <style:paragraph-properties fo:margin-left="0.584cm" fo:margin-right="0cm" fo:text-align="justify" style:justify-single-word="false" fo:text-indent="0cm" style:auto-text-indent="false" style:snap-to-layout-grid="false"/>
      <style:text-properties style:font-name="標楷體" fo:font-size="20pt" style:font-name-asian="標楷體" style:font-size-asian="20pt" style:font-name-complex="標楷體"/>
    </style:style>
    <style:style style:name="P59" style:family="paragraph" style:parent-style-name="純文字1">
      <style:paragraph-properties fo:margin-left="0.584cm" fo:margin-right="0cm" fo:text-align="justify" style:justify-single-word="false" fo:text-indent="0cm" style:auto-text-indent="false" style:snap-to-layout-grid="false"/>
      <style:text-properties style:font-name="標楷體" fo:font-size="20pt" style:font-name-asian="標楷體" style:font-size-asian="20pt" style:font-name-complex="標楷體"/>
    </style:style>
    <style:style style:name="P60" style:family="paragraph" style:parent-style-name="純文字1">
      <style:paragraph-properties fo:margin-left="0.584cm" fo:margin-right="0cm" fo:text-indent="0cm" style:auto-text-indent="false" style:snap-to-layout-grid="false"/>
    </style:style>
    <style:style style:name="P61" style:family="paragraph" style:parent-style-name="純文字1">
      <style:paragraph-properties fo:margin-left="0.584cm" fo:margin-right="0cm" fo:text-align="justify" style:justify-single-word="false" fo:text-indent="0cm" style:auto-text-indent="false"/>
    </style:style>
    <style:style style:name="P62" style:family="paragraph" style:parent-style-name="純文字1">
      <style:paragraph-properties fo:margin-left="0.584cm" fo:margin-right="0cm" fo:text-align="justify" style:justify-single-word="false" fo:text-indent="0cm" style:auto-text-indent="false" style:snap-to-layout-grid="false"/>
    </style:style>
    <style:style style:name="P63" style:family="paragraph" style:parent-style-name="純文字1">
      <style:paragraph-properties fo:margin-left="0.584cm" fo:margin-right="0cm" fo:text-indent="0cm" style:auto-text-indent="false"/>
      <style:text-properties fo:color="#ff0000" style:font-name="標楷體" style:font-name-asian="標楷體" style:font-name-complex="標楷體"/>
    </style:style>
    <style:style style:name="P64" style:family="paragraph" style:parent-style-name="純文字1">
      <style:paragraph-properties fo:margin-left="0.598cm" fo:margin-right="0cm" fo:text-indent="-0.014cm" style:auto-text-indent="false">
        <style:tab-stops>
          <style:tab-stop style:position="5.345cm"/>
        </style:tab-stops>
      </style:paragraph-properties>
    </style:style>
    <style:style style:name="P65" style:family="paragraph" style:parent-style-name="純文字1">
      <style:paragraph-properties fo:margin-left="0.598cm" fo:margin-right="0cm" fo:text-indent="-0.014cm" style:auto-text-indent="false">
        <style:tab-stops>
          <style:tab-stop style:position="5.345cm"/>
        </style:tab-stops>
      </style:paragraph-properties>
      <style:text-properties style:font-name="標楷體" style:font-name-asian="標楷體" style:font-name-complex="標楷體"/>
    </style:style>
    <style:style style:name="P66" style:family="paragraph" style:parent-style-name="純文字1">
      <style:paragraph-properties fo:margin-left="0.598cm" fo:margin-right="0cm" fo:text-indent="-0.014cm" style:auto-text-indent="false">
        <style:tab-stops>
          <style:tab-stop style:position="5.345cm"/>
        </style:tab-stops>
      </style:paragraph-properties>
      <style:text-properties style:font-name="標楷體" style:font-name-asian="標楷體" style:font-name-complex="標楷體"/>
    </style:style>
    <style:style style:name="P67" style:family="paragraph" style:parent-style-name="純文字1">
      <style:paragraph-properties fo:margin-left="0.593cm" fo:margin-right="0cm" fo:text-indent="-0.009cm" style:auto-text-indent="false"/>
    </style:style>
    <style:style style:name="P68" style:family="paragraph" style:parent-style-name="純文字1">
      <style:paragraph-properties fo:margin-left="0.593cm" fo:margin-right="0cm" fo:text-indent="-0.009cm" style:auto-text-indent="false"/>
      <style:text-properties style:font-name="標楷體" style:font-name-asian="標楷體" style:font-name-complex="標楷體"/>
    </style:style>
    <style:style style:name="P69" style:family="paragraph" style:parent-style-name="純文字1">
      <style:paragraph-properties fo:margin-left="0.593cm" fo:margin-right="0cm" fo:text-indent="-0.009cm" style:auto-text-indent="false"/>
      <style:text-properties style:font-name="標楷體" style:font-name-asian="標楷體" style:font-name-complex="標楷體"/>
    </style:style>
    <style:style style:name="P70" style:family="paragraph" style:parent-style-name="純文字1">
      <style:paragraph-properties fo:margin-left="0.584cm" fo:margin-right="0cm" fo:text-indent="0.004cm" style:auto-text-indent="false"/>
    </style:style>
    <style:style style:name="P71" style:family="paragraph" style:parent-style-name="純文字1">
      <style:paragraph-properties fo:margin-left="0.584cm" fo:margin-right="0cm" fo:text-indent="0.004cm" style:auto-text-indent="false"/>
      <style:text-properties style:font-name="標楷體" style:font-name-asian="標楷體" style:font-name-complex="標楷體"/>
    </style:style>
    <style:style style:name="P72" style:family="paragraph" style:parent-style-name="純文字1">
      <style:paragraph-properties fo:margin-left="1.198cm" fo:margin-right="0cm" fo:text-indent="-0.614cm" style:auto-text-indent="false" style:snap-to-layout-grid="false"/>
    </style:style>
    <style:style style:name="P73" style:family="paragraph" style:parent-style-name="純文字1">
      <style:paragraph-properties fo:margin-left="1.198cm" fo:margin-right="0cm" fo:text-indent="-0.614cm" style:auto-text-indent="false" style:snap-to-layout-grid="false"/>
      <style:text-properties style:font-name="標楷體" style:font-name-asian="標楷體" style:font-name-complex="標楷體"/>
    </style:style>
    <style:style style:name="P74" style:family="paragraph" style:parent-style-name="純文字1">
      <style:paragraph-properties fo:margin-left="2.048cm" fo:margin-right="0cm" fo:text-indent="-1.431cm" style:auto-text-indent="false"/>
      <style:text-properties style:font-name="標楷體" style:font-name-asian="標楷體" style:font-name-complex="標楷體"/>
    </style:style>
    <style:style style:name="P75" style:family="paragraph" style:parent-style-name="純文字1">
      <style:paragraph-properties fo:margin-left="2.12cm" fo:margin-right="0cm" fo:text-indent="-1.431cm" style:auto-text-indent="false"/>
    </style:style>
    <style:style style:name="P76" style:family="paragraph" style:parent-style-name="純文字1">
      <style:paragraph-properties fo:margin-left="2.12cm" fo:margin-right="0cm" fo:text-indent="-1.431cm" style:auto-text-indent="false"/>
      <style:text-properties style:font-name="標楷體" style:font-name-asian="標楷體" style:font-name-complex="標楷體"/>
    </style:style>
    <style:style style:name="P77" style:family="paragraph" style:parent-style-name="純文字1">
      <style:paragraph-properties fo:margin-left="1.284cm" fo:margin-right="0cm" fo:text-indent="0.046cm" style:auto-text-indent="false" style:snap-to-layout-grid="false"/>
      <style:text-properties style:font-name="標楷體" style:font-name-asian="標楷體" style:font-name-complex="標楷體"/>
    </style:style>
    <style:style style:name="P78" style:family="paragraph" style:parent-style-name="純文字1">
      <style:paragraph-properties style:line-height-at-least="0.423cm" fo:padding-left="0cm" fo:padding-right="0cm" fo:padding-top="0.035cm" fo:padding-bottom="0cm" fo:border-left="none" fo:border-right="none" fo:border-top="0.51pt solid #000000" fo:border-bottom="none"/>
      <style:text-properties style:font-name="標楷體" fo:font-size="16pt" style:font-name-asian="標楷體" style:font-size-asian="16pt" style:font-name-complex="標楷體" style:font-size-complex="16pt"/>
    </style:style>
    <style:style style:name="P79" style:family="paragraph" style:parent-style-name="純文字1">
      <style:paragraph-properties style:line-height-at-least="0.423cm" fo:padding-left="0cm" fo:padding-right="0cm" fo:padding-top="0.035cm" fo:padding-bottom="0cm" fo:border-left="none" fo:border-right="none" fo:border-top="0.51pt solid #000000" fo:border-bottom="none"/>
      <style:text-properties style:font-name="標楷體" fo:font-size="16pt" style:font-name-asian="標楷體" style:font-size-asian="16pt" style:font-name-complex="標楷體" style:font-size-complex="16pt"/>
    </style:style>
    <style:style style:name="P80" style:family="paragraph" style:parent-style-name="純文字1">
      <style:paragraph-properties fo:margin-left="0cm" fo:margin-right="0cm" fo:text-align="justify" style:justify-single-word="false" fo:text-indent="-0.049cm" style:auto-text-indent="false" style:snap-to-layout-grid="false"/>
    </style:style>
    <style:style style:name="P81" style:family="paragraph" style:parent-style-name="純文字1">
      <style:paragraph-properties fo:margin-left="0cm" fo:margin-right="0cm" fo:text-align="justify" style:justify-single-word="false" fo:text-indent="-0.049cm" style:auto-text-indent="false" style:snap-to-layout-grid="false"/>
      <style:text-properties style:font-name="標楷體" fo:font-size="16pt" style:font-name-asian="標楷體" style:font-size-asian="16pt" style:font-name-complex="標楷體" style:font-size-complex="16pt"/>
    </style:style>
    <style:style style:name="P82" style:family="paragraph" style:parent-style-name="純文字1">
      <style:paragraph-properties fo:margin-left="0cm" fo:margin-right="0cm" fo:line-height="0.353cm" fo:text-indent="0.635cm" style:auto-text-indent="false" style:snap-to-layout-grid="false"/>
    </style:style>
    <style:style style:name="P83" style:family="paragraph" style:parent-style-name="純文字1">
      <style:paragraph-properties fo:margin-left="0cm" fo:margin-right="0cm" fo:line-height="0.353cm" fo:text-indent="0.635cm" style:auto-text-indent="false" style:snap-to-layout-grid="false"/>
      <style:text-properties style:font-name="標楷體" fo:font-size="10pt" style:font-name-asian="標楷體" style:font-size-asian="10pt" style:font-name-complex="標楷體"/>
    </style:style>
    <style:style style:name="P84" style:family="paragraph" style:parent-style-name="純文字1">
      <style:paragraph-properties fo:margin-left="0cm" fo:margin-right="0cm" fo:line-height="0.564cm" fo:text-indent="0.635cm" style:auto-text-indent="false" style:snap-to-layout-grid="false"/>
    </style:style>
    <style:style style:name="P85" style:family="paragraph" style:parent-style-name="純文字1">
      <style:paragraph-properties fo:margin-left="0.635cm" fo:margin-right="0cm" fo:line-height="0.564cm" fo:text-indent="0cm" style:auto-text-indent="false" style:snap-to-layout-grid="false"/>
    </style:style>
    <style:style style:name="P86" style:family="paragraph" style:parent-style-name="純文字1">
      <style:paragraph-properties fo:margin-left="0.635cm" fo:margin-right="0cm" fo:line-height="0.564cm" fo:text-indent="0cm" style:auto-text-indent="false" style:snap-to-layout-grid="false"/>
      <style:text-properties style:font-name="標楷體" fo:font-size="10pt" style:font-name-asian="標楷體" style:font-size-asian="10pt" style:font-name-complex="標楷體"/>
    </style:style>
    <style:style style:name="P87" style:family="paragraph" style:parent-style-name="純文字1">
      <style:paragraph-properties fo:margin-left="0.635cm" fo:margin-right="0cm" fo:line-height="0.564cm" fo:text-indent="0cm" style:auto-text-indent="false" style:snap-to-layout-grid="false"/>
      <style:text-properties style:font-name="標楷體" fo:font-size="10pt" style:font-name-asian="標楷體" style:font-size-asian="10pt" style:font-name-complex="標楷體"/>
    </style:style>
    <style:style style:name="P88" style:family="paragraph" style:parent-style-name="Footer">
      <style:text-properties fo:language="none" fo:country="none" style:language-asian="none" style:country-asian="none"/>
    </style:style>
    <style:style style:name="P89"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P90" style:family="paragraph" style:parent-style-name="Header">
      <style:paragraph-properties fo:text-align="end" style:justify-single-word="false"/>
      <style:text-properties style:font-name="標楷體" style:font-name-asian="標楷體" style:font-name-complex="標楷體"/>
    </style:style>
    <style:style style:name="P91" style:family="paragraph" style:parent-style-name="Header">
      <style:paragraph-properties fo:text-align="end" style:justify-single-word="false"/>
    </style:style>
    <style:style style:name="P92" style:family="paragraph" style:parent-style-name="Default">
      <style:paragraph-properties fo:margin-left="0.593cm" fo:margin-right="0cm" fo:text-indent="0cm" style:auto-text-indent="false"/>
    </style:style>
    <style:style style:name="P93" style:family="paragraph" style:parent-style-name="Default">
      <style:paragraph-properties fo:margin-left="0.593cm" fo:margin-right="0cm" fo:text-indent="0cm" style:auto-text-indent="false"/>
      <style:text-properties fo:color="#000000" style:font-name="標楷體" style:font-name-asian="標楷體" style:font-name-complex="標楷體"/>
    </style:style>
    <style:style style:name="P94" style:family="paragraph" style:parent-style-name="純文字1-cjk">
      <style:paragraph-properties fo:margin-left="0.58cm" fo:margin-right="0cm" fo:text-indent="0cm" style:auto-text-indent="false"/>
    </style:style>
    <style:style style:name="T1" style:family="text">
      <style:text-properties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0pt" style:font-name-asian="標楷體" style:font-size-asian="20pt" style:font-name-complex="標楷體"/>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Times New Roman"/>
    </style:style>
    <style:style style:name="T15" style:family="text">
      <style:text-properties style:font-name="標楷體" style:font-name-asian="標楷體" style:font-name-complex="Times New Roman"/>
    </style:style>
    <style:style style:name="T16" style:family="text">
      <style:text-properties style:font-name="標楷體" style:font-name-asian="標楷體" style:font-name-complex="新細明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size="9pt" style:font-name-asian="標楷體" style:font-size-asian="9pt" style:font-name-complex="新細明體" style:font-size-complex="9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fo:font-weight="bold" style:font-name-asian="標楷體" style:font-size-asian="10pt" style:font-weight-asian="bold" style:font-name-complex="標楷體"/>
    </style:style>
    <style:style style:name="T28" style:family="text">
      <style:text-properties style:font-name="標楷體" fo:font-size="10pt" fo:font-weight="bold" style:font-name-asian="標楷體" style:font-size-asian="10pt" style:font-weight-asian="bold" style:font-name-complex="標楷體"/>
    </style:style>
    <style:style style:name="T29" style:family="text">
      <style:text-properties style:font-name="標楷體" fo:font-size="10pt" style:letter-kerning="true" style:font-name-asian="標楷體" style:font-size-asian="10pt" style:font-name-complex="標楷體"/>
    </style:style>
    <style:style style:name="T30" style:family="text">
      <style:text-properties style:font-name="標楷體" fo:font-size="10pt" style:letter-kerning="true" style:font-name-asian="標楷體" style:font-size-asian="10pt" style:font-name-complex="標楷體"/>
    </style:style>
    <style:style style:name="T31" style:family="text">
      <style:text-properties style:font-name="標楷體" fo:font-size="24pt" style:font-name-asian="標楷體" style:font-size-asian="24pt" style:font-name-complex="標楷體" style:font-size-complex="24pt"/>
    </style:style>
    <style:style style:name="T32" style:family="text">
      <style:text-properties fo:color="#ff0000" style:font-name="標楷體" style:font-name-asian="標楷體" style:font-name-complex="標楷體"/>
    </style:style>
    <style:style style:name="T33" style:family="text">
      <style:text-properties fo:color="#ff0000" style:font-name="標楷體" style:font-name-asian="標楷體" style:font-name-complex="標楷體"/>
    </style:style>
    <style:style style:name="T34" style:family="text">
      <style:text-properties fo:color="#ff0000" style:font-name="標楷體" style:font-name-asian="標楷體" style:font-name-complex="標楷體" style:font-size-complex="11pt"/>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language-asian="ar" style:country-asian="SA" style:font-name-complex="標楷體"/>
    </style:style>
    <style:style style:name="T38" style:family="text">
      <style:text-properties fo:color="#000000" style:font-name="標楷體" style:letter-kerning="true" style:font-name-asian="標楷體" style:font-name-complex="Times New Roman" style:font-size-complex="10pt"/>
    </style:style>
    <style:style style:name="T39" style:family="text">
      <style:text-properties fo:color="#000000"/>
    </style:style>
    <style:style style:name="T40" style:family="text">
      <style:text-properties style:font-name-asian="Times New Roman"/>
    </style:style>
    <style:style style:name="T41" style:family="text">
      <style:text-properties style:font-name-asian="Times New Roman" style:font-size-complex="12pt"/>
    </style:style>
    <style:style style:name="T42" style:family="text">
      <style:text-properties style:font-name="新細明體" style:font-name-complex="新細明體" style:font-size-complex="12pt"/>
    </style:style>
    <style:style style:name="T43"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18">學校法人及所設私立學校填報</text:p>
            </table:table-cell>
            <table:table-cell table:style-name="表格1.B1" office:value-type="string">
              <text:p text:style-name="P18">會計師複核</text:p>
            </table:table-cell>
          </table:table-row>
        </table:table-header-rows>
        <table:table-row table:style-name="表格1.2">
          <table:table-cell table:style-name="表格1.A2" table:number-columns-spanned="2" office:value-type="string">
            <text:p text:style-name="P30"><text:span text:style-name="T4">(一)收</text:span><text:span text:style-name="T4">入事項</text:span></text:p>
          </table:table-cell>
          <table:covered-table-cell/>
        </table:table-row>
        <table:table-row table:style-name="表格1.3">
          <table:table-cell table:style-name="表格1.A3" office:value-type="string">
            <text:p text:style-name="P48"><text:span text:style-name="T6">01.</text:span><text:span text:style-name="T6">檢查</text:span><text:span text:style-name="T6">事項：</text:span></text:p>
            <text:p text:style-name="P49">推廣教育收入金額與所開班授課之學生數、收費金額、班數等資料核對後，是否無不符情況（含漏列、溢列或短列），且無將招生、教學等事務委由校外機構或團體辦理？</text:p>
            <text:p text:style-name="P49"/>
            <text:p text:style-name="純文字1"><text:span text:style-name="T6"><text:s text:c="3"/>檢查</text:span><text:span text:style-name="T6">結果：[ ]是 <text:s/>[ ]否 <text:s/>[ ]不適用</text:span></text:p>
            <text:p text:style-name="P54">補充說明：</text:p>
          </table:table-cell>
          <table:table-cell table:style-name="表格1.B3"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4">
          <table:table-cell table:style-name="表格1.A4" office:value-type="string">
            <text:p text:style-name="P48"><text:span text:style-name="T6">02.</text:span><text:span text:style-name="T6">檢查</text:span><text:span text:style-name="T6">事項：</text:span></text:p>
            <text:p text:style-name="P65">產學合作收入、其他教學活動收入、各項代辦費收入、其他收入，如自行舉辦考試之試務費收入，學校福利社、實習商店、餐廳、停車場等有關之權利金、租金或其他名義之收入，是否無不符情況（含漏列、溢列或短列）？</text:p>
            <text:p text:style-name="P65"/>
            <text:p text:style-name="P47"><text:span text:style-name="T6">檢查</text:span><text:span text:style-name="T6">結果：[ ]是 <text:s/>[ ]否 <text:s/>[ ]不適用</text:span></text:p>
            <text:p text:style-name="P54">補充說明：</text:p>
          </table:table-cell>
          <table:table-cell table:style-name="表格1.B4"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5">
          <table:table-cell table:style-name="表格1.A5" office:value-type="string">
            <text:p text:style-name="P48"><text:span text:style-name="T6">03.</text:span><text:span text:style-name="T6">檢查</text:span><text:span text:style-name="T6">事項：</text:span></text:p>
            <text:p text:style-name="P64"><text:span text:style-name="T6">所有以學校法人及所設私立學校名義收取之一切收入，是否列入各相關收入</text:span><text:span text:style-name="T6">項目</text:span><text:span text:style-name="T6">，且以收入總額入帳，不得以收支相抵後之淨額入帳</text:span><text:span text:style-name="T6">，並入學校專戶?</text:span></text:p>
            <text:p text:style-name="P65"/>
            <text:p text:style-name="P47"><text:span text:style-name="T6">檢查</text:span><text:span text:style-name="T6">結果：[ ]是 <text:s/>[ ]否 <text:s/>[ ]不適用</text:span></text:p>
            <text:p text:style-name="P54">補充說明：</text:p>
          </table:table-cell>
          <table:table-cell table:style-name="表格1.B5"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6">
          <table:table-cell table:style-name="表格1.A6" office:value-type="string">
            <text:p text:style-name="P48"><text:span text:style-name="T6">04.</text:span><text:span text:style-name="T6">檢查</text:span><text:span text:style-name="T6">事項：</text:span></text:p>
            <text:p text:style-name="P47"><text:span text:style-name="T6">應以收入類</text:span><text:span text:style-name="T6">項</text:span><text:span text:style-name="T6">目列帳之收入並無以代收款項</text:span><text:span text:style-name="T6">項</text:span><text:span text:style-name="T6">目列帳？</text:span></text:p>
            <text:p text:style-name="P51"/>
            <text:p text:style-name="P47"><text:span text:style-name="T6">檢查</text:span><text:span text:style-name="T6">結果：[ ]是 <text:s/>[ ]否 <text:s/>[ ]不適用</text:span></text:p>
            <text:p text:style-name="P48"><text:span text:style-name="T6">補充</text:span><text:span text:style-name="T6">說明：</text:span></text:p>
          </table:table-cell>
          <table:table-cell table:style-name="表格1.B6"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6">
          <table:table-cell table:style-name="表格1.A7" office:value-type="string">
            <text:p text:style-name="P48"><text:span text:style-name="T6">0</text:span><text:span text:style-name="T6">5</text:span><text:span text:style-name="T6">.</text:span><text:span text:style-name="T6">檢查</text:span><text:span text:style-name="T6">事項：</text:span></text:p>
            <text:p text:style-name="P51">學校法人及所設私立學校是否無以前年度或當年度代收款項之餘額以私人戶頭存放，且未列入學校決算者？</text:p>
            <text:p text:style-name="P51"/>
            <text:p text:style-name="P47"><text:span text:style-name="T6">檢查</text:span><text:span text:style-name="T6">結果：[ ]是 <text:s/>[ ]否 <text:s/>[ ]不適用</text:span></text:p>
            <text:p text:style-name="P48"><text:span text:style-name="T6">補充</text:span><text:span text:style-name="T6">說明：</text:span></text:p>
          </table:table-cell>
          <table:table-cell table:style-name="表格1.B7"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19">補充說明：</text:p>
          </table:table-cell>
        </table:table-row>
        <table:table-row table:style-name="表格1.8">
          <table:table-cell table:style-name="表格1.A8" office:value-type="string">
            <text:p text:style-name="P62"><text:span text:style-name="T4">(二)</text:span><text:span text:style-name="T4">成本與費用事項</text:span></text:p>
          </table:table-cell>
          <table:table-cell table:style-name="表格1.A2" office:value-type="string">
            <text:p text:style-name="P58"/>
          </table:table-cell>
        </table:table-row>
        <table:table-row table:style-name="表格1.9">
          <table:table-cell table:style-name="表格1.A9" office:value-type="string">
            <text:p text:style-name="P32"><text:span text:style-name="T6">0</text:span><text:span text:style-name="T6">6</text:span><text:span text:style-name="T6">.</text:span><text:span text:style-name="T6">檢查</text:span><text:span text:style-name="T6">事項：</text:span></text:p>
            <text:p text:style-name="P32"><text:span text:style-name="T6">依</text:span><text:span text:style-name="T6">「</text:span><text:span text:style-name="T6">學校財團法人董事長董事監察人支領報酬及費用標準</text:span><text:span text:style-name="T6">」</text:span><text:span text:style-name="T6">第2條規定，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span><text:span text:style-name="T6">（有關三節慰問金、年終獎金等非屬專職報酬給與項目均不得支領。)</text:span></text:p>
            <text:p text:style-name="P35"/>
            <text:p text:style-name="純文字1"><text:span text:style-name="T6"><text:s text:c="3"/>檢查</text:span><text:span text:style-name="T6">結果：[ ]是 <text:s/>[ ]否 <text:s/>[ ]不適用</text:span></text:p>
            <text:p text:style-name="P35">補充說明：</text:p>
          </table:table-cell>
          <table:table-cell table:style-name="表格1.B9"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10">
          <table:table-cell table:style-name="表格1.A10" office:value-type="string">
            <text:p text:style-name="P44"><text:span text:style-name="T6">0</text:span><text:span text:style-name="T6">7</text:span><text:span text:style-name="T6">.</text:span><text:span text:style-name="T17">檢查</text:span><text:span text:style-name="T6">事項：</text:span></text:p>
            <text:p text:style-name="P44"><text:span text:style-name="T6">依</text:span><text:span text:style-name="T6">「</text:span><text:span text:style-name="T6">學校財團法人董事長董事監察人支領報酬及費用標準</text:span><text:span text:style-name="T6">」</text:span><text:span text:style-name="T6">第3條規定，無給職董事長、董事、監察人全體全年度得支領出席費及交通費總額，是否以該學校法人及其所設之所有私立學校該學年度總收入之0.7%為限，並不得超過350萬元？</text:span></text:p>
            <text:p text:style-name="P36"/>
            <text:p text:style-name="純文字1"><text:span text:style-name="T6"><text:s text:c="3"/>檢查</text:span><text:span text:style-name="T6">結果：[ ]是 <text:s/>[ ]否 <text:s/>[ ]不適用</text:span></text:p>
            <text:p text:style-name="P36">補充說明：</text:p>
          </table:table-cell>
          <table:table-cell table:style-name="表格1.B10"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11">
          <table:table-cell table:style-name="表格1.A11" office:value-type="string">
            <text:p text:style-name="P32"><text:span text:style-name="T6">0</text:span><text:span text:style-name="T6">8</text:span><text:span text:style-name="T6">.</text:span><text:span text:style-name="T17">檢查</text:span><text:span text:style-name="T6">事項：</text:span></text:p>
            <text:p text:style-name="P32"><text:span text:style-name="T6">依</text:span><text:span text:style-name="T6">「</text:span><text:span text:style-name="T6">教育部監督學校財團法人支出作業要點</text:span><text:span text:style-name="T6">」</text:span><text:span text:style-name="T6">第3點規定，董事會及監察人支出項下業務費之總金額，是否未超過所設私立學校年度總收入合計之0.3%，且最高額度不得超過150萬元？</text:span></text:p>
            <text:p text:style-name="P35"/>
            <text:p text:style-name="純文字1"><text:span text:style-name="T6"><text:s text:c="3"/>檢查</text:span><text:span text:style-name="T6">結果：[ ]是 <text:s/>[ ]否 <text:s/>[ ]不適用</text:span></text:p>
            <text:p text:style-name="P35">補充說明：</text:p>
          </table:table-cell>
          <table:table-cell table:style-name="表格1.B11"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12">
          <table:table-cell table:style-name="表格1.A12" office:value-type="string">
            <text:p text:style-name="P32"><text:span text:style-name="T6">0</text:span><text:span text:style-name="T6">9</text:span><text:span text:style-name="T6">.</text:span><text:span text:style-name="T17">檢查</text:span><text:span text:style-name="T6">事項： </text:span></text:p>
            <text:p text:style-name="P32"><text:span text:style-name="T6">依</text:span><text:span text:style-name="T6">「</text:span><text:span text:style-name="T6">教育部監督學校財團法人支出作業要點</text:span><text:span text:style-name="T6">」</text:span><text:span text:style-name="T6">第4點規定，董事會及監察人支出及學校其他經常性支出，是否符合學校法人創設目的，且依政治獻金法規定，未對各政黨、各級民意代表、候選人及其關係人有捐贈行為？</text:span></text:p>
            <text:p text:style-name="P35"/>
            <text:p text:style-name="純文字1"><text:span text:style-name="T6"><text:s text:c="3"/>檢查</text:span><text:span text:style-name="T6">結果：[ ]是 <text:s/>[ ]否 <text:s/>[ ]不適用</text:span></text:p>
            <text:p text:style-name="P35">補充說明：</text:p>
          </table:table-cell>
          <table:table-cell table:style-name="表格1.B12"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13">
          <table:table-cell table:style-name="表格1.A13" office:value-type="string">
            <text:p text:style-name="P32"><text:span text:style-name="T6">10</text:span><text:span text:style-name="T6">.檢查事項：</text:span></text:p>
            <text:p text:style-name="P32"><text:span text:style-name="T6">依</text:span><text:span text:style-name="T6">「</text:span><text:span text:style-name="T6">教育部監督學校財團法人支出作業要點</text:span><text:span text:style-name="T6">」</text:span><text:span text:style-name="T6">第5點規定，董事會支用之業務費及董事長、董事、監察人所支領之費用，是否均與董事會或其相關會議有關，或為行使私立學校法規定職權所需</text:span><text:span text:style-name="T6">，另上開人員並未將私人支出，向學校法人或其所設學校報支</text:span><text:span text:style-name="T6">？</text:span></text:p>
            <text:p text:style-name="P35"/>
            <text:p text:style-name="P47"><text:span text:style-name="T6">檢查</text:span><text:span text:style-name="T6">結果：[ ]是 <text:s/>[ ]否 <text:s/>[ ]不適用</text:span></text:p>
            <text:p text:style-name="P32"><text:span text:style-name="T6">補充</text:span><text:span text:style-name="T6">說明：</text:span></text:p>
          </table:table-cell>
          <table:table-cell table:style-name="表格1.B13"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14">
          <table:table-cell table:style-name="表格1.A14" office:value-type="string">
            <text:p text:style-name="P2"><text:span text:style-name="T32">1</text:span><text:span text:style-name="T32">1</text:span><text:span text:style-name="T32">.檢查事項：<text:line-break/>依105年2月4日臺教高通字第1050016878號函示，董事至國外出差之經費報支應歸屬</text:span><text:span text:style-name="T34">董事會支出項下</text:span><text:span text:style-name="T32">業務費</text:span><text:span text:style-name="T32">；</text:span><text:span text:style-name="T32">董事至國外出差應先提經董事會議報告或通過，並留有出差事實之書面報告</text:span><text:span text:style-name="T32">。</text:span></text:p>
            <text:p text:style-name="P3"/>
            <text:p text:style-name="P47"><text:span text:style-name="T6">檢查</text:span><text:span text:style-name="T6">結果：[ ]是 <text:s/>[ ]否 <text:s/>[ ]不適用</text:span></text:p>
            <text:p text:style-name="P32"><text:span text:style-name="T6">補充</text:span><text:span text:style-name="T6">說明：</text:span></text:p>
            <text:p text:style-name="P2"><text:span text:style-name="T32">董事至國外出差報告或通過之董事會議日期及屆次</text:span><text:span text:style-name="T32">：</text:span></text:p>
          </table:table-cell>
          <table:table-cell table:style-name="表格1.B14" office:value-type="string">
            <text:p text:style-name="P31"/>
          </table:table-cell>
        </table:table-row>
        <table:table-row table:style-name="表格1.14">
          <table:table-cell table:style-name="表格1.A15" office:value-type="string">
            <text:p text:style-name="P2"><text:span text:style-name="T32">1</text:span><text:span text:style-name="T32">2</text:span><text:span text:style-name="T6">.檢查事項：</text:span></text:p>
            <text:p text:style-name="P2"><text:span text:style-name="T6">依</text:span><text:span text:style-name="T6">「</text:span><text:span text:style-name="T6">教育部監督學校財團法人支出作業要點</text:span><text:span text:style-name="T6">」</text:span><text:span text:style-name="T6">第6點</text:span><text:span text:style-name="T6">第1項及</text:span><text:span text:style-name="T6">第2項規定，</text:span><text:span text:style-name="T6">學校法人董事會聘雇之辦事人員，相關聘雇人事費用，是否均由董事會支出項下之人事費支應，及</text:span><text:span text:style-name="T6">董事長、董事或監察人是否未以學校法人辦事人員身分，支領薪資及費用？</text:span></text:p>
            <text:p text:style-name="P4"/>
            <text:p text:style-name="P47"><text:span text:style-name="T6">檢查</text:span><text:span text:style-name="T6">結果：[ ]是 <text:s/>[ ]否 <text:s/>[ ]不適用</text:span></text:p>
            <text:p text:style-name="P2"><text:span text:style-name="T6">補充</text:span><text:span text:style-name="T6">說明：</text:span></text:p>
          </table:table-cell>
          <table:table-cell table:style-name="表格1.B15"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16">
          <table:table-cell table:style-name="表格1.A16" office:value-type="string">
            <text:p text:style-name="P2"><text:span text:style-name="T32">1</text:span><text:span text:style-name="T32">3</text:span><text:span text:style-name="T6">.檢查事項：</text:span></text:p>
            <text:p text:style-name="P4">依教育部監督學校財團法人支出作業要點第6點第3項規定，由學校法人支給報酬之辦事人員，其報酬支給基準，是否未超過其所設最高一級私立學校職員薪給表支給，並應提經董事會決議？</text:p>
            <text:p text:style-name="P4"/>
            <text:p text:style-name="P47"><text:span text:style-name="T6">檢查</text:span><text:span text:style-name="T6">結果：[ ]是 <text:s/>[ ]否 <text:s/>[ ]不適用</text:span></text:p>
            <text:p text:style-name="P2"><text:span text:style-name="T6">補充</text:span><text:span text:style-name="T6">說明：</text:span></text:p>
          </table:table-cell>
          <table:table-cell table:style-name="表格1.B16"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17">
          <table:table-cell table:style-name="表格1.A17" office:value-type="string">
            <text:p text:style-name="P2"><text:span text:style-name="T32">1</text:span><text:span text:style-name="T32">4</text:span><text:span text:style-name="T6">.檢查事項：</text:span></text:p>
            <text:p text:style-name="P2"><text:span text:style-name="T6">依</text:span><text:span text:style-name="T6">「</text:span><text:span text:style-name="T6">教育部監督學校財團法人支出作業要點</text:span><text:span text:style-name="T6">」</text:span><text:span text:style-name="T6">第7點規定，(1)學校法人董事會各項報酬及費用，是否載明於學校法人之年度收支預算及決算？(2)董事長、董事及監察人每人每年支領之各項報酬及費用，是否於學校財務報表中充分揭露？</text:span><text:span text:style-name="T6">（董事長、董事及監察人每人每年支領之各項報酬及費用，應於財務報表附註中揭露）</text:span></text:p>
            <text:p text:style-name="P4"/>
            <text:p text:style-name="P47"><text:span text:style-name="T6">檢查</text:span><text:span text:style-name="T6">結果：[ ]是 <text:s/>[ ]否 <text:s/>[ ]不適用</text:span></text:p>
            <text:p text:style-name="P2"><text:span text:style-name="T6">補充</text:span><text:span text:style-name="T6">說明：</text:span></text:p>
          </table:table-cell>
          <table:table-cell table:style-name="表格1.B17"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18">
          <table:table-cell table:style-name="表格1.A18" office:value-type="string">
            <text:p text:style-name="P60"><text:span text:style-name="T32">1</text:span><text:span text:style-name="T32">5</text:span><text:span text:style-name="T6">.檢查事項：</text:span></text:p>
            <text:p text:style-name="P49">學校法人及所設私立學校之教師及行政人員薪津請領情形，如印領清冊等相關帳證所列之教師課表、學生課表、學生成績紀錄、教室日誌、出勤紀錄等，是否上開人員確實提供勞務？</text:p>
            <text:p text:style-name="P49"/>
            <text:p text:style-name="P47"><text:span text:style-name="T6">檢查</text:span><text:span text:style-name="T6">結果：[ ]是 <text:s/>[ ]否 <text:s/>[ ]不適用</text:span></text:p>
            <text:p text:style-name="P60"><text:span text:style-name="T6">補充</text:span><text:span text:style-name="T6">說明：</text:span></text:p>
          </table:table-cell>
          <table:table-cell table:style-name="表格1.B18"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19">
          <table:table-cell table:style-name="表格1.A19" office:value-type="string">
            <text:p text:style-name="P32"><text:span text:style-name="T32">1</text:span><text:span text:style-name="T32">6</text:span><text:span text:style-name="T6">.檢查事項：</text:span></text:p>
            <text:p text:style-name="P32"><text:span text:style-name="T6">教師、行政人員支領之薪資中，若有包含正常敘薪以外之績效獎金、慰勞金或其他名目之給與、加給，</text:span><text:span text:style-name="T14">經董事會核定或</text:span><text:span text:style-name="T14">其</text:span><text:span text:style-name="T6">依職權分工由學校訂定之人事法規</text:span><text:span text:style-name="T14">，</text:span><text:span text:style-name="T6">是否有該等獎金發放之法源，並依據該等規定發放？(註：學校內部簽呈不屬於該等獎金發放之法源)</text:span></text:p>
            <text:p text:style-name="P35"/>
            <text:p text:style-name="P47"><text:span text:style-name="T6">檢查</text:span><text:span text:style-name="T6">結果：[ ]是 <text:s/>[ ]否 <text:s/>[ ]不適用</text:span></text:p>
            <text:p text:style-name="P32"><text:span text:style-name="T6">補充</text:span><text:span text:style-name="T6">說明：</text:span></text:p>
          </table:table-cell>
          <table:table-cell table:style-name="表格1.B19"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20">
          <table:table-cell table:style-name="表格1.A20" office:value-type="string">
            <text:p text:style-name="P60"><text:span text:style-name="T32">1</text:span><text:span text:style-name="T32">7</text:span><text:span text:style-name="T6">.檢查事項：</text:span></text:p>
            <text:p text:style-name="P60"><text:span text:style-name="T32">學校法人或其所設學校之</text:span><text:span text:style-name="T6">支出項下，</text:span><text:span text:style-name="T32">是否無隱藏</text:span><text:span text:style-name="T6">學校董事長、董事、監察人、校長及相關人員之個人費用？</text:span></text:p>
            <text:p text:style-name="P51"/>
            <text:p text:style-name="P47"><text:span text:style-name="T6">檢查</text:span><text:span text:style-name="T6">結果：[ ]是 <text:s/>[ ]否 <text:s/>[ ]不適用</text:span></text:p>
            <text:p text:style-name="P60"><text:span text:style-name="T6">補充</text:span><text:span text:style-name="T6">說明：</text:span></text:p>
          </table:table-cell>
          <table:table-cell table:style-name="表格1.B20"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21">
          <table:table-cell table:style-name="表格1.A21" office:value-type="string">
            <text:p text:style-name="P32"><text:span text:style-name="T32">1</text:span><text:span text:style-name="T32">8</text:span><text:span text:style-name="T6">.檢查事項：</text:span></text:p>
            <text:p text:style-name="P35">學校法人及所設私立學校經常支出若有購置禮券之支出，其用途是否與其業務有關，並有支用目的及人員支領之相關簽呈紀錄？</text:p>
            <text:p text:style-name="P35"/>
            <text:p text:style-name="P47"><text:span text:style-name="T6">檢查</text:span><text:span text:style-name="T6">結果：[ ]是 <text:s/>[ ]否 <text:s/>[ ]不適用</text:span></text:p>
            <text:p text:style-name="P32"><text:span text:style-name="T6">補充</text:span><text:span text:style-name="T6">說明：</text:span></text:p>
          </table:table-cell>
          <table:table-cell table:style-name="表格1.B21"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22">
          <table:table-cell table:style-name="表格1.A22" office:value-type="string">
            <text:p text:style-name="P60"><text:span text:style-name="T32">1</text:span><text:span text:style-name="T32">9</text:span><text:span text:style-name="T6">.檢查事項：</text:span></text:p>
            <text:p text:style-name="P49">學校法人及所設私立學校並無以營繕工程規劃或其他名義支付之支出，嗣後以其他理由，未進行工程之興建，致有浪費經費者。</text:p>
            <text:p text:style-name="P49"/>
            <text:p text:style-name="P47"><text:span text:style-name="T6">檢查</text:span><text:span text:style-name="T6">結果：[ ]是 <text:s/>[ ]否 <text:s/>[ ]不適用</text:span></text:p>
            <text:p text:style-name="P60"><text:span text:style-name="T6">補充</text:span><text:span text:style-name="T6">說明：</text:span></text:p>
          </table:table-cell>
          <table:table-cell table:style-name="表格1.B22"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23">
          <table:table-cell table:style-name="表格1.A8" office:value-type="string">
            <text:p text:style-name="P62"><text:span text:style-name="T4">(三)資產</text:span><text:span text:style-name="T4">事項</text:span></text:p>
          </table:table-cell>
          <table:table-cell table:style-name="表格1.A2" office:value-type="string">
            <text:p text:style-name="P58"/>
          </table:table-cell>
        </table:table-row>
        <text:soft-page-break/>
        <table:table-row table:style-name="表格1.24">
          <table:table-cell table:style-name="表格1.A24" office:value-type="string">
            <text:p text:style-name="P46"><text:span text:style-name="T32">20</text:span><text:span text:style-name="T6">.檢查事項：</text:span></text:p>
            <text:p text:style-name="P94"><text:span text:style-name="T20">＊</text:span><text:span text:style-name="T6">學校法人及所設私立學校本學年度不動產之購置、出租、處分、設定負擔(含不動產之出售、報廢、抵押等)，是否符合私立學校法第49條之規定？(但學校拆除建築物</text:span><text:span text:style-name="T6">，</text:span><text:span text:style-name="T32">或依據教育部109年3月6日臺教授國部字第1090013862B號令出租不動產，係學校為強化校園生活機能，服務其教職員及學生之生活所需，依學校章則及內部控制制度規定辦理，並經董事會之決議，將校園部分空間規劃設置便利商店、員生消費合作社、書店、影印店、校舍建築屋頂設置太陽能光電發電設備或其他相關設施，在不妨礙學校發展或校務進行之原則下，免依私立學校法第49條第1項規定報經學校主管機關核轉學校財團法人主管機關核准者，</text:span><text:span text:style-name="T6">不在此限</text:span><text:span text:style-name="T6">)</text:span></text:p>
            <text:p text:style-name="P63"/>
            <text:p text:style-name="P47"><text:span text:style-name="T6">檢查</text:span><text:span text:style-name="T6">結果：[ ]是 <text:s/>[ ]否 <text:s/>[ ]不適用</text:span></text:p>
            <text:p text:style-name="P46"><text:span text:style-name="T6">補充</text:span><text:span text:style-name="T6">說明：</text:span></text:p>
            <text:p text:style-name="P49">教育部核准日期、文號：</text:p>
          </table:table-cell>
          <table:table-cell table:style-name="表格1.B24"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19">補充說明：</text:p>
          </table:table-cell>
        </table:table-row>
        <table:table-row table:style-name="表格1.19">
          <table:table-cell table:style-name="表格1.A25" office:value-type="string">
            <text:p text:style-name="P60"><text:span text:style-name="T32">21</text:span><text:span text:style-name="T32">.</text:span><text:span text:style-name="T6">檢查事項：</text:span></text:p>
            <text:p text:style-name="P67"><text:span text:style-name="T21">＊</text:span><text:span text:style-name="T6">學校法人所設私立學校本學年度設校基金之動用，是否依據私立學校法第45條第3項規定事先報經教育部核准？</text:span></text:p>
            <text:p text:style-name="P68"/>
            <text:p text:style-name="P49">檢查結果：[ ]是 <text:s/>[ ]否 <text:s/>[ ]不適用</text:p>
            <text:p text:style-name="P49">補充說明：</text:p>
            <text:p text:style-name="P52">教育部核准日期、文號：</text:p>
          </table:table-cell>
          <table:table-cell table:style-name="表格1.B25"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20">
          <table:table-cell table:style-name="表格1.A26" office:value-type="string">
            <text:p text:style-name="P60"><text:span text:style-name="T32">2</text:span><text:span text:style-name="T32">2</text:span><text:span text:style-name="T32">.</text:span><text:span text:style-name="T6">檢查事項：</text:span></text:p>
            <text:p text:style-name="P68">學校法人所設私立學校本學年度設校基金，是否無挪用或移用後再行存入專戶？</text:p>
            <text:p text:style-name="P68"/>
            <text:p text:style-name="P49">檢查結果：[ ]是 <text:s/>[ ]否 <text:s/>[ ]不適用</text:p>
            <text:p text:style-name="P52">補充說明：</text:p>
          </table:table-cell>
          <table:table-cell table:style-name="表格1.B26"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27">
          <table:table-cell table:style-name="表格1.A27" office:value-type="string">
            <text:p text:style-name="P60"><text:span text:style-name="T32">2</text:span><text:span text:style-name="T32">3</text:span><text:span text:style-name="T32">.</text:span><text:span text:style-name="T6">檢查事項：</text:span></text:p>
            <text:p text:style-name="P70"><text:span text:style-name="T6">學校法人及所設私立學校是否未動支本</text:span><text:span text:style-name="T6">學</text:span><text:span text:style-name="T6">年度營運資金(如本</text:span><text:span text:style-name="T6">學</text:span><text:span text:style-name="T6">年度收取之學雜費收入、產學合作收入、推廣教育收入、財務收入、其他收入)購置上市、上櫃股票、公司債、受益憑證等有價證券？</text:span></text:p>
            <text:p text:style-name="P71"/>
            <text:p text:style-name="P49">檢查結果：[ ]是 <text:s/>[ ]否 <text:s/>[ ]不適用</text:p>
            <text:p text:style-name="P52">補充說明：</text:p>
          </table:table-cell>
          <table:table-cell table:style-name="表格1.B27"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28">
          <table:table-cell table:style-name="表格1.A28" office:value-type="string">
            <text:p text:style-name="P46"><text:span text:style-name="T32">2</text:span><text:span text:style-name="T32">4</text:span><text:span text:style-name="T32">.</text:span><text:span text:style-name="T6">檢查事項：</text:span></text:p>
            <text:p text:style-name="P92"><text:span text:style-name="T35">學校是否</text:span><text:span text:style-name="T35">參照</text:span><text:span text:style-name="T35">私立專科以上學校累積賸餘款計算原則規定，計算累積賸餘款？(1)若有累積賸餘款，學校是否依私立學校賸餘款投資及流用辦法第</text:span><text:span text:style-name="T37">2</text:span><text:span text:style-name="T35">條</text:span><text:span text:style-name="T37">規定，於決算</text:span><text:span text:style-name="T38">經</text:span><text:span text:style-name="T35">教育部</text:span><text:span text:style-name="T38">備查後</text:span><text:span text:style-name="T35">1</text:span><text:span text:style-name="T38">個月內，彌補以前</text:span><text:span text:style-name="T35">年度收支互抵之不足，將餘額保留於學校基金，並以特定科目記錄？(2)若無累積賸餘款，學校是否作備忘及財務報表附註揭露收支不足數額？</text:span></text:p>
            <text:p text:style-name="P93"/>
            <text:p text:style-name="P49">檢查結果：[ ]是 <text:s/>[ ]否 <text:s/>[ ]不適用</text:p>
            <text:p text:style-name="P49">補充說明：</text:p>
          </table:table-cell>
          <table:table-cell table:style-name="表格1.B28"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29">
          <table:table-cell table:style-name="表格1.A29" office:value-type="string">
            <text:p text:style-name="P46"><text:span text:style-name="T32">2</text:span><text:span text:style-name="T32">5</text:span><text:span text:style-name="T32">.</text:span><text:span text:style-name="T6">檢查事項：</text:span></text:p>
            <text:p text:style-name="P46"><text:span text:style-name="T6">學校累積盈餘轉列投資基金及流用之金額，是否依據私立學校賸餘款投資及流用辦法第3條規定辦理</text:span><text:span text:style-name="T6">，無虛增轉列情況</text:span><text:span text:style-name="T6">？</text:span></text:p>
            <text:p text:style-name="P49"/>
            <text:p text:style-name="P49">檢查結果：[ ]是 <text:s/>[ ]否 <text:s/>[ ]不適用 </text:p>
            <text:p text:style-name="P49">補充說明：</text:p>
          </table:table-cell>
          <table:table-cell table:style-name="表格1.B29"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30">
          <table:table-cell table:style-name="表格1.A30" office:value-type="string">
            <text:p text:style-name="P32"><text:span text:style-name="T32">2</text:span><text:span text:style-name="T32">6.</text:span><text:span text:style-name="T6">檢查事項：</text:span></text:p>
            <text:p text:style-name="P32"><text:span text:style-name="T6">學校賸餘款進行投資前，是否依據私立學校賸餘款投資及流用辦法第4條規定，(1)計算可投資額度上限，經董事</text:span><text:span text:style-name="T8">會通過並報經教育部同意後辦理？(2)告知所有參與董事會議及決議之董事有關私立學校法第46條第3項之規定，並記載於董事會會議紀錄。(註：98年2月4日以後適用)</text:span></text:p>
            <text:p text:style-name="P40"/>
            <text:p text:style-name="P35">檢查結果：[ ]是 <text:s/>[ ]否 <text:s/>[ ]不適用</text:p>
            <text:p text:style-name="P35">補充說明：</text:p>
          </table:table-cell>
          <table:table-cell table:style-name="表格1.B30"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31">
          <table:table-cell table:style-name="表格1.A31" office:value-type="string">
            <text:p text:style-name="P32"><text:span text:style-name="T32">2</text:span><text:span text:style-name="T32">7</text:span><text:span text:style-name="T32">.</text:span><text:span text:style-name="T6">檢查事項：</text:span></text:p>
            <text:p text:style-name="P35">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35"/>
            <text:p text:style-name="P35">檢查結果：[ ]是 <text:s/>[ ]否 <text:s/>[ ]不適用</text:p>
            <text:p text:style-name="P35">補充說明：</text:p>
          </table:table-cell>
          <table:table-cell table:style-name="表格1.B31"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32">
          <table:table-cell table:style-name="表格1.A32" office:value-type="string">
            <text:p text:style-name="P60"><text:span text:style-name="T32">2</text:span><text:span text:style-name="T32">8.</text:span><text:span text:style-name="T6">檢查事項：</text:span></text:p>
            <text:p text:style-name="P49">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49"/>
            <text:p text:style-name="P49">檢查結果：[ ]是 <text:s/>[ ]否 <text:s/>[ ]不適用</text:p>
            <text:p text:style-name="P52">補充說明：</text:p>
          </table:table-cell>
          <table:table-cell table:style-name="表格1.B32"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ext:soft-page-break/>
        <table:table-row table:style-name="表格1.33">
          <table:table-cell table:style-name="表格1.A33" office:value-type="string">
            <text:p text:style-name="P46"><text:span text:style-name="T32">2</text:span><text:span text:style-name="T32">9.</text:span><text:span text:style-name="T6">檢查事項：</text:span></text:p>
            <text:p text:style-name="P49">學校是否依據私立學校賸餘款投資及流用辦法規定辦理投資？</text:p>
            <text:p text:style-name="P49"/>
            <text:p text:style-name="P46"><text:span text:style-name="T6">檢查結果：[ ]是 <text:s/>[ ]否 <text:s/>[ ]不適用(註：沒有投資的學校請勾選不適用，並將表列項目</text:span><text:span text:style-name="T6">及備註</text:span><text:span text:style-name="T6">逕行刪除)</text:span></text:p>
            <text:p text:style-name="P49">表列項目：</text:p>
            <text:p text:style-name="P6"><text:span text:style-name="T6">(1)學校累積盈餘為($ <text:s text:c="5"/>)，其1/2($ <text:s text:c="5"/>)為</text:span><text:span text:style-name="T12">「可投資及流用額度上限」；</text:span></text:p>
            <text:p text:style-name="P6"><text:span text:style-name="T12">(2)</text:span><text:span text:style-name="T9">董事會通過</text:span><text:span text:style-name="T9">可投資及流用</text:span><text:span text:style-name="T9">金額為</text:span><text:span text:style-name="T8">($ <text:s text:c="5"/>)</text:span><text:span text:style-name="T8">【含累積可投資</text:span><text:span text:style-name="T9">金額</text:span><text:span text:style-name="T8">($ <text:s text:c="6"/>)</text:span><text:span text:style-name="T8">及</text:span><text:span text:style-name="T9">可</text:span><text:span text:style-name="T9">流用金額</text:span><text:span text:style-name="T8">($ <text:s text:c="6"/>)</text:span><text:span text:style-name="T9">】</text:span><text:span text:style-name="T9">；</text:span></text:p>
            <text:p text:style-name="P7"><text:span text:style-name="T12">(</text:span><text:span text:style-name="T12">3</text:span><text:span text:style-name="T12">)學</text:span><text:span text:style-name="T6">校投資</text:span><text:span text:style-name="T16">基金餘額($</text:span><text:span text:style-name="T6"> <text:s text:c="5"/></text:span><text:span text:style-name="T16">)，占獲准</text:span><text:span text:style-name="T6">通過累積可投資金額($ <text:s text:c="5"/>)</text:span><text:span text:style-name="T16">【為獲准</text:span><text:span text:style-name="T12">可投資額度上限</text:span><text:span text:style-name="T6">($ <text:s text:c="5"/>)</text:span><text:span text:style-name="T12">+部分特種基金指定列入投資基金</text:span><text:span text:style-name="T6">($ <text:s text:c="5"/>)】</text:span><text:span text:style-name="T16">百分比為( <text:s text:c="3"/>%)，學校尚可再投資或超投資(以負號表達)之總金額為($</text:span><text:span text:style-name="T6"> <text:s text:c="5"/></text:span><text:span text:style-name="T16">)。</text:span></text:p>
            <text:p text:style-name="P8">註：1.「學校累積盈餘」係以「私立專科以上學校累積賸餘款計算原則」及「私立學校賸餘款投資及流用辦法」第3條第1項規定計算填列。</text:p>
            <text:p text:style-name="P9">2.學校投資基金餘額含括國內上市、上櫃公司之股票及公司債、國內證券投資信託公司發行之受益憑證、投資基金專戶存款及以上各項目相關應收利息(股利)。</text:p>
            <text:p text:style-name="P10">3.「獲准可投資額度上限」係「私立學校賸餘款投資及流用辦法」98年2月4日修正施行前，經董事會通過投資金額，加計98年2月4日修正施行後，經董事會通過，並報法人主管機關同意增加之投資金額。</text:p>
            <text:p text:style-name="P56">補充說明： </text:p>
          </table:table-cell>
          <table:table-cell table:style-name="表格1.B33"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34">
          <table:table-cell table:style-name="表格1.A34" office:value-type="string">
            <text:p text:style-name="P32"><text:span text:style-name="T32">30.</text:span><text:span text:style-name="T6">檢查事項：</text:span></text:p>
            <text:p text:style-name="P35">學校投資基金之投資項目，是否未有設定負擔之抵押情形?</text:p>
            <text:p text:style-name="P35"/>
            <text:p text:style-name="P35">檢查結果：[ ]是 <text:s/>[ ]否 <text:s/>[ ]不適用(若勾選「否」，請詳述交易情形)</text:p>
            <text:p text:style-name="P35">補充說明：</text:p>
          </table:table-cell>
          <table:table-cell table:style-name="表格1.B34"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35">
          <table:table-cell table:style-name="表格1.A35" office:value-type="string">
            <text:p text:style-name="P32"><text:span text:style-name="T32">31.</text:span><text:span text:style-name="T6">檢查事項：</text:span></text:p>
            <text:p text:style-name="P35">學校法人及所設私立學校現金、銀行存款、流動金融資產、特種基金、投資基金及其他約當現金是否依據私立學校法第45條第1項規定無寄託或貸放與董事長、董事、監察人及其他個人或非金融事業機構。</text:p>
            <text:p text:style-name="P35"/>
            <text:p text:style-name="P35">檢查結果：[ ]是 <text:s/>[ ]否 <text:s/>[ ]不適用</text:p>
            <text:p text:style-name="P35">補充說明：</text:p>
          </table:table-cell>
          <table:table-cell table:style-name="表格1.B35"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36">
          <table:table-cell table:style-name="表格1.A36" office:value-type="string">
            <text:p text:style-name="P32"><text:span text:style-name="T32">3</text:span><text:span text:style-name="T32">2.</text:span><text:span text:style-name="T6">檢查事項：</text:span></text:p>
            <text:p text:style-name="P35">學校法人及所設私立學校基金及經費之管理使用，是否符合私立學校法施行細則第34條規定：優先彌補學校以前年度收支之不足，存放金融機構，購買公債、短期票券及自用之不動產？</text:p>
            <text:p text:style-name="P35"/>
            <text:p text:style-name="P35">檢查結果：[ ]是 <text:s/>[ ]否 <text:s/>[ ]不適用</text:p>
            <text:p text:style-name="P35">補充說明：</text:p>
          </table:table-cell>
          <table:table-cell table:style-name="表格1.B36"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37">
          <table:table-cell table:style-name="表格1.A37" office:value-type="string">
            <text:p text:style-name="P60"><text:span text:style-name="T32">3</text:span><text:span text:style-name="T32">3.</text:span><text:span text:style-name="T6">檢查事項：</text:span></text:p>
            <text:p text:style-name="P49">學校法人及所設私立學校若動支基金及經費購買外國貨幣(外匯)，是否能明確說明該外幣所欲購買之國外商品或勞務，並非為賺取匯率價差利益？</text:p>
            <text:p text:style-name="P49"/>
            <text:p text:style-name="P49">檢查結果：[ ]是 <text:s/>[ ]否 <text:s/>[ ]不適用</text:p>
            <text:p text:style-name="P52">補充說明：</text:p>
          </table:table-cell>
          <table:table-cell table:style-name="表格1.B37"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38">
          <table:table-cell table:style-name="表格1.A38" office:value-type="string">
            <text:p text:style-name="P60"><text:span text:style-name="T32">3</text:span><text:span text:style-name="T32">4.</text:span><text:span text:style-name="T6">檢查事項：</text:span></text:p>
            <text:p text:style-name="P49">學校法人及所設私立學校財產報廢，是否依據內部財產管理規範所定程序，予以簽核、除帳？</text:p>
            <text:p text:style-name="P49"/>
            <text:p text:style-name="P49">檢查結果：[ ]是 <text:s/>[ ]否 <text:s/>[ ]不適用</text:p>
            <text:p text:style-name="P52">補充說明：</text:p>
          </table:table-cell>
          <table:table-cell table:style-name="表格1.B38"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39">
          <table:table-cell table:style-name="表格1.A39" office:value-type="string">
            <text:p text:style-name="P60"><text:span text:style-name="T32">3</text:span><text:span text:style-name="T32">5.</text:span><text:span text:style-name="T6">檢查事項：</text:span></text:p>
            <text:p text:style-name="P46"><text:span text:style-name="T6">學校法人所設私立學校之</text:span><text:span text:style-name="T6">付</text:span><text:span text:style-name="T6">款程序，是否由校長、主辦會計及出納人員於付款</text:span><text:span text:style-name="T6">支票上</text:span><text:span text:style-name="T6">會同簽名或蓋章，未增訂陳送董事長、董事或其他人簽章之規定？</text:span></text:p>
            <text:p text:style-name="P49"/>
            <text:p text:style-name="P49">檢查結果：[ ]是 <text:s/>[ ]否 <text:s/>[ ]不適用</text:p>
            <text:p text:style-name="P52">補充說明：</text:p>
          </table:table-cell>
          <table:table-cell table:style-name="表格1.B39"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ext:soft-page-break/>
        <table:table-row table:style-name="表格1.40">
          <table:table-cell table:style-name="表格1.A40" office:value-type="string">
            <text:p text:style-name="P60"><text:span text:style-name="T32">3</text:span><text:span text:style-name="T32">6.</text:span><text:span text:style-name="T6">檢查事項：</text:span></text:p>
            <text:p text:style-name="P49">學校法人所設私立學校各類銀行存款之開戶印鑑，是否由校長或其代理人、主辦會計及出納人員分別保管，未將各項印章由特定人員統一收存之情況？</text:p>
            <text:p text:style-name="P49"/>
            <text:p text:style-name="P49">檢查結果：[ ]是 <text:s/>[ ]否 <text:s/>[ ]不適用</text:p>
            <text:p text:style-name="P52">補充說明：</text:p>
          </table:table-cell>
          <table:table-cell table:style-name="表格1.B40"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41">
          <table:table-cell table:style-name="表格1.A41" office:value-type="string">
            <text:p text:style-name="P60"><text:span text:style-name="T32">3</text:span><text:span text:style-name="T32">7.</text:span><text:span text:style-name="T6">檢查事項：</text:span></text:p>
            <text:p text:style-name="P46"><text:span text:style-name="T6">購置</text:span><text:span text:style-name="T6">長期營運資產</text:span><text:span text:style-name="T6">之採購程序，是否依據相關之內部規章辦理，每期支付之設備款、工程款是否與採購契約、營繕契約所訂付款條件、期限相符，無提前付款情事？(因提早完工而提早付款者不在此限)</text:span></text:p>
            <text:p text:style-name="P49"/>
            <text:p text:style-name="P49">檢查結果：[ ]是 <text:s/>[ ]否 <text:s/>[ ]不適用</text:p>
            <text:p text:style-name="P52">補充說明：</text:p>
          </table:table-cell>
          <table:table-cell table:style-name="表格1.B41"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42">
          <table:table-cell table:style-name="表格1.A42" office:value-type="string">
            <text:p text:style-name="P60"><text:span text:style-name="T32">3</text:span><text:span text:style-name="T32">8.</text:span><text:span text:style-name="T6">檢查事項：</text:span></text:p>
            <text:p text:style-name="P49">查核土地、建物所有權狀(或謄本) 之地段、地號、面積、所有權人、持分等資料是否與財產目錄相符及財產目錄取得成本是否與會計帳載相符？是否於財務報表附註揭露設定抵押權或其他負擔情形？</text:p>
            <text:p text:style-name="P49"/>
            <text:p text:style-name="P49">檢查結果：[ ]是 <text:s/>[ ]否 <text:s/>[ ]不適用</text:p>
            <text:p text:style-name="P52">補充說明：</text:p>
          </table:table-cell>
          <table:table-cell table:style-name="表格1.B42"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19">補充說明：</text:p>
          </table:table-cell>
        </table:table-row>
        <table:table-row table:style-name="表格1.42">
          <table:table-cell table:style-name="表格1.A8" office:value-type="string">
            <text:p text:style-name="P62"><text:span text:style-name="T4">(四)負債</text:span><text:span text:style-name="T4">事項</text:span></text:p>
          </table:table-cell>
          <table:table-cell table:style-name="表格1.A2" office:value-type="string">
            <text:p text:style-name="P58"/>
          </table:table-cell>
        </table:table-row>
        <table:table-row table:style-name="表格1.44">
          <table:table-cell table:style-name="表格1.A44" office:value-type="string">
            <text:p text:style-name="P46"><text:span text:style-name="T32">3</text:span><text:span text:style-name="T32">9.</text:span><text:span text:style-name="T6">檢查事項：</text:span></text:p>
            <text:p text:style-name="P52">學校是否依教育部監督學校財團法人及所設私立學校融資作業要點規定之附表編製舉債指數計算表。</text:p>
            <text:p text:style-name="P52"/>
            <text:p text:style-name="P73">檢查結果：[ ]是 <text:s/>[ ]否</text:p>
            <text:p text:style-name="P74">註1：不論本學年度內是否有借款金額，均需編列本表，請以本學年度決算資料填列，另「本次已借款或預計借款金額」欄請空白。</text:p>
            <text:p text:style-name="P76"><text:s text:c="3"/>2：若學校有附屬機構及相關事業，應分別列示並合併表達</text:p>
            <text:p text:style-name="P75"><text:span text:style-name="T6"><text:s text:c="6"/></text:span><text:span text:style-name="T6">於舉債指數計算表。</text:span></text:p>
            <text:p text:style-name="P77">3：舉債指數計算表應於財務報表附註中揭露。</text:p>
            <text:p text:style-name="P73">計算結果：</text:p>
            <text:p text:style-name="P72"><text:span text:style-name="T6">一、借款淨額 = </text:span><text:span text:style-name="T6">{ <text:s text:c="2"/></text:span><text:span text:style-name="T6"><text:s text:c="2"/></text:span><text:span text:style-name="T6"><text:s text:c="2"/>}</text:span></text:p>
            <text:p text:style-name="P72"><text:span text:style-name="T6">二、扣減不動產支出前現金餘絀 = </text:span><text:span text:style-name="T6">{ <text:s text:c="2"/></text:span><text:span text:style-name="T6"><text:s text:c="2"/></text:span><text:span text:style-name="T6"><text:s text:c="2"/>}</text:span></text:p>
            <text:p text:style-name="P72"><text:span text:style-name="T6">三、</text:span><text:span text:style-name="T6">舉債指數 = { <text:s text:c="2"/></text:span><text:span text:style-name="T6"><text:s text:c="2"/></text:span><text:span text:style-name="T6"><text:s text:c="2"/>}</text:span></text:p>
          </table:table-cell>
          <table:table-cell table:style-name="表格1.B44"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45">
          <table:table-cell table:style-name="表格1.A45" office:value-type="string">
            <text:p text:style-name="P33"><text:span text:style-name="T32">40.</text:span><text:span text:style-name="T6">檢查事項：</text:span></text:p>
            <text:p text:style-name="P33"><text:span text:style-name="T20">＊</text:span><text:span text:style-name="T6">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text:span><text:span text:style-name="T6">項</text:span><text:span text:style-name="T6">目彙總表報教育部備查？</text:span></text:p>
            <text:p text:style-name="P39"/>
            <text:p text:style-name="P39">檢查結果：[ ]是 <text:s/>[ ]否 <text:s/>[ ]不適用</text:p>
            <text:p text:style-name="P39">補充說明：</text:p>
            <text:p text:style-name="P39">1.新增借款經教育部核准或備查日期、文號：</text:p>
            <text:p text:style-name="P33"><text:span text:style-name="T6">2.舉債指數計算表併同總分類帳各</text:span><text:span text:style-name="T6">項</text:span><text:span text:style-name="T6">目彙總表報送教育部日期、文號(請列示每次報送之日期、文號)：</text:span></text:p>
          </table:table-cell>
          <table:table-cell table:style-name="表格1.B45"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46">
          <table:table-cell table:style-name="表格1.A46" office:value-type="string">
            <text:p text:style-name="P60"><text:span text:style-name="T32">41.</text:span><text:span text:style-name="T6">檢查事項：</text:span></text:p>
            <text:p text:style-name="P52">學校法人及所設私立學校若向關係人、其他個人或非金融機構借款，其借款利率是否等於或小於相同時期臺灣銀行基準利率？</text:p>
            <text:p text:style-name="P52"/>
            <text:p text:style-name="P52">檢查結果：[ ]是 <text:s/>[ ]否 <text:s/>[ ]不適用</text:p>
          </table:table-cell>
          <table:table-cell table:style-name="表格1.B46"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30">
          <table:table-cell table:style-name="表格1.A47" office:value-type="string">
            <text:p text:style-name="P60"><text:span text:style-name="T32">42.</text:span><text:span text:style-name="T6">檢查事項：</text:span></text:p>
            <text:p text:style-name="P46"><text:span text:style-name="T20">＊</text:span><text:span text:style-name="T6">新設學校法人及所設私立學校，除符合教育部監督學校財團法人及所設私立學校融資作業要點第4點第4款條件，於借款前專案報教育部同意辦理外，是否於招生3年內未向外舉債興建校舍？</text:span></text:p>
            <text:p text:style-name="P49"/>
            <text:p text:style-name="P49">檢查結果：[ ]是 <text:s/>[ ]否 <text:s/>[ ]不適用</text:p>
            <text:p text:style-name="P49">補充說明：</text:p>
            <text:p text:style-name="P52">教育部核准日期、文號：</text:p>
          </table:table-cell>
          <table:table-cell table:style-name="表格1.B47"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48">
          <table:table-cell table:style-name="表格1.A48" office:value-type="string">
            <text:p text:style-name="P60"><text:span text:style-name="T32">43.</text:span><text:span text:style-name="T6">檢查事項：</text:span></text:p>
            <text:p text:style-name="P49">以學校名義向學生收取之各項代辦費收入(代收款項)，是否依教育部主管高級中等學校向學生收取費用補充規定第11點規定於每學期結束後將向學生收取費用檢核表逐級核章併相關佐證資料(含完整帳冊、憑證、採購簽核紀錄、驗收證明等)留存備查？於學期結束代辦業務完結後，是否依教育部主管高級中等學校向學生收取費用補充規定第3點規定將賸餘款退還學生？</text:p>
            <text:p text:style-name="P49"/>
            <text:p text:style-name="P46"><text:span text:style-name="T6">檢查結果：</text:span><text:span text:style-name="T6">[ ]是 <text:s/>[ ]否 <text:s/>[ ]不適用</text:span></text:p>
            <text:p text:style-name="P49">(勾選否者，請於補充說明敘明與規定不符之收費項目及學校辦理情形。)</text:p>
            <text:p text:style-name="P52">補充說明：</text:p>
          </table:table-cell>
          <table:table-cell table:style-name="表格1.B48"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48">
          <table:table-cell table:style-name="表格1.A8" office:value-type="string">
            <text:p text:style-name="P62"><text:span text:style-name="T4">(五)教育部</text:span><text:span text:style-name="T4">、教育部國民及學前教育署</text:span><text:span text:style-name="T4">補</text:span><text:span text:style-name="T4">(捐)</text:span><text:span text:style-name="T4">助</text:span><text:span text:style-name="T4">及委辦經費事項</text:span></text:p>
          </table:table-cell>
          <table:table-cell table:style-name="表格1.A2" office:value-type="string">
            <text:p text:style-name="P58"/>
          </table:table-cell>
        </table:table-row>
        <table:table-row table:style-name="表格1.50">
          <table:table-cell table:style-name="表格1.A50" office:value-type="string">
            <text:p text:style-name="P60"><text:span text:style-name="T32">4</text:span><text:span text:style-name="T32">4.</text:span><text:span text:style-name="T6">檢查事項：</text:span></text:p>
            <text:p text:style-name="P46"><text:span text:style-name="T6">學校法人及所設私立學校當年度接受教育部</text:span><text:span text:style-name="T6">、教育部國民及學前教育署</text:span><text:span text:style-name="T6">補</text:span><text:span text:style-name="T6">(捐)</text:span><text:span text:style-name="T6">助</text:span><text:span text:style-name="T6">及委辦</text:span><text:span text:style-name="T6">經費而購置之設備，是否依補</text:span><text:span text:style-name="T6">(捐)</text:span><text:span text:style-name="T6">助</text:span><text:span text:style-name="T6">或委辦</text:span><text:span text:style-name="T6">計畫規定使用？</text:span></text:p>
            <text:p text:style-name="P49"/>
            <text:p text:style-name="P49">檢查結果：[ ]是 <text:s/>[ ]否 <text:s/>[ ]不適用</text:p>
            <text:p text:style-name="P52">補充說明：</text:p>
          </table:table-cell>
          <table:table-cell table:style-name="表格1.B50"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51">
          <table:table-cell table:style-name="表格1.A51" office:value-type="string">
            <text:p text:style-name="P60"><text:span text:style-name="T32">4</text:span><text:span text:style-name="T32">5.</text:span><text:span text:style-name="T6">檢查事項：</text:span></text:p>
            <text:p text:style-name="P46"><text:span text:style-name="T6">學校法</text:span><text:span text:style-name="T8">人及所設私立學校</text:span><text:span text:style-name="T6">本學年度接受教育部</text:span><text:span text:style-name="T6">、教育部國民及學前教育署</text:span><text:span text:style-name="T6">補</text:span><text:span text:style-name="T6">(捐)</text:span><text:span text:style-name="T6">助</text:span><text:span text:style-name="T6">及委辦經費</text:span><text:span text:style-name="T6">之運用，是否符合教育部有關規定？</text:span></text:p>
            <text:p text:style-name="P49"/>
            <text:p text:style-name="P49">檢查結果：[ ]是 <text:s/>[ ]否 <text:s/>[ ]不適用</text:p>
            <text:p text:style-name="P52">補充說明：</text:p>
          </table:table-cell>
          <table:table-cell table:style-name="表格1.B51"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52">
          <table:table-cell table:style-name="表格1.A52" office:value-type="string">
            <text:p text:style-name="P60"><text:span text:style-name="T32">4</text:span><text:span text:style-name="T32">6.</text:span><text:span text:style-name="T6">檢查事項：</text:span></text:p>
            <text:p text:style-name="P46"><text:span text:style-name="T6">學校法</text:span><text:span text:style-name="T8">人及所設私立學校</text:span><text:span text:style-name="T6">受領教育部</text:span><text:span text:style-name="T6">、教育部國民及學前教育署</text:span><text:span text:style-name="T6">補</text:span><text:span text:style-name="T6">(捐)</text:span><text:span text:style-name="T6">助</text:span><text:span text:style-name="T6">及委辦經費之</text:span><text:span text:style-name="T6">會計處理，是否依規定設置專帳紀錄？</text:span></text:p>
            <text:p text:style-name="P49"/>
            <text:p text:style-name="P49">檢查結果：[ ]是 <text:s/>[ ]否 <text:s/>[ ]不適用</text:p>
            <text:p text:style-name="P52">補充說明：</text:p>
          </table:table-cell>
          <table:table-cell table:style-name="表格1.B52"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ext:soft-page-break/>
        <table:table-row table:style-name="表格1.53">
          <table:table-cell table:style-name="表格1.A53" office:value-type="string">
            <text:p text:style-name="P60"><text:span text:style-name="T32">4</text:span><text:span text:style-name="T32">7.</text:span><text:span text:style-name="T6">檢查事項：</text:span></text:p>
            <text:p text:style-name="P46"><text:span text:style-name="T6">學校法</text:span><text:span text:style-name="T8">人及所設私立學校</text:span><text:span text:style-name="T6">使用教育部</text:span><text:span text:style-name="T6">、教育部國民及學前教育署</text:span><text:span text:style-name="T6">補助款辦理採購案，單一採購個案若補助金額超過採購標的價格之半數以上，且金額在100萬元以上者，其採購程序是否依據政府採購法辦理？</text:span></text:p>
            <text:p text:style-name="P49"/>
            <text:p text:style-name="P49">檢查結果：[ ]是 <text:s/>[ ]否 <text:s/>[ ]不適用</text:p>
            <text:p text:style-name="P52">補充說明：</text:p>
          </table:table-cell>
          <table:table-cell table:style-name="表格1.B53"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54">
          <table:table-cell table:style-name="表格1.A54" office:value-type="string">
            <text:p text:style-name="P58">(六)其他</text:p>
          </table:table-cell>
          <table:table-cell table:style-name="表格1.B54" office:value-type="string">
            <text:p text:style-name="P58"/>
          </table:table-cell>
        </table:table-row>
        <table:table-row table:style-name="表格1.55">
          <table:table-cell table:style-name="表格1.A55" office:value-type="string">
            <text:p text:style-name="P46"><text:span text:style-name="T32">48.</text:span><text:span text:style-name="T6">檢查事項：</text:span></text:p>
            <text:p text:style-name="P11"><text:span text:style-name="T20">＊</text:span><text:span text:style-name="T6">學校法</text:span><text:span text:style-name="T8">人及所設私立學校是否依學校財團法人及所設私立學校建立會計制度實施辦法第13條第1項規定，本學年度之預算經學校法人董事會議通過後，於學年度開始前報經教育部備查並執行之；且所報經教育部備查之收支預算並無缺失或不當之情形？</text:span></text:p>
            <text:p text:style-name="P12"/>
            <text:p text:style-name="P49">檢查結果：[ ]是 <text:s/>[ ]否 <text:s/>[ ]不適用</text:p>
            <text:p text:style-name="P49">補充說明：</text:p>
            <text:p text:style-name="P49">教育部備查預算之日期及文號：</text:p>
          </table:table-cell>
          <table:table-cell table:style-name="表格1.B55"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19">補充說明：</text:p>
          </table:table-cell>
        </table:table-row>
        <table:table-row table:style-name="表格1.55">
          <table:table-cell table:style-name="表格1.A56" office:value-type="string">
            <text:p text:style-name="P46"><text:span text:style-name="T32">4</text:span><text:span text:style-name="T32">9.</text:span><text:span text:style-name="T6">檢查事項：</text:span></text:p>
            <text:p text:style-name="P13"><text:span text:style-name="T40"><text:s text:c="2"/></text:span><text:span text:style-name="T41"><text:s/></text:span><text:span text:style-name="T42"><text:s text:c="2"/></text:span><text:span text:style-name="T8">學校法人及所設私立學校本學年度月報表，是否均於期限前報送教育部？</text:span></text:p>
            <text:p text:style-name="P14"><text:span text:style-name="T8">(註：</text:span><text:span text:style-name="T6">除7月份月報表應於9月5日前報送教育部外，其餘應於次月15日前報送</text:span><text:span text:style-name="T8">)</text:span></text:p>
            <text:p text:style-name="P15"/>
            <text:p text:style-name="P15">檢查結果：[ ]是 <text:s/>[ ]否 <text:s/>[ ]不適用</text:p>
            <text:p text:style-name="P56">補充說明：</text:p>
          </table:table-cell>
          <table:table-cell table:style-name="表格1.B56"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55">
          <table:table-cell table:style-name="表格1.A57" office:value-type="string">
            <text:p text:style-name="P60"><text:span text:style-name="T32">50.</text:span><text:span text:style-name="T6">檢查事項：</text:span></text:p>
            <text:p text:style-name="P46"><text:span text:style-name="T8">學校法人董事長、董事</text:span><text:span text:style-name="T9">、監察人</text:span><text:span text:style-name="T8">未兼任</text:span><text:span text:style-name="T9">所設私立學校</text:span><text:span text:style-name="T8">校長或校內</text:span><text:span text:style-name="T6">其他行政職務，且尊重校長依私立學校法、其他相關法令及契約賦予之職權，未違反私立學校法第29條之規定(包含董事未擔任校內相關委員會之委員職務)？</text:span></text:p>
            <text:p text:style-name="P49"/>
            <text:p text:style-name="P49">檢查結果：[ ]是 <text:s/>[ ]否 <text:s/>[ ]不適用</text:p>
            <text:p text:style-name="P52">補充說明：</text:p>
          </table:table-cell>
          <table:table-cell table:style-name="表格1.B57"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58">
          <table:table-cell table:style-name="表格1.A58" office:value-type="string">
            <text:p text:style-name="P60"><text:span text:style-name="T32">51.</text:span><text:span text:style-name="T6">檢查事項：</text:span></text:p>
            <text:p text:style-name="P46"><text:span text:style-name="T20">＊</text:span><text:span text:style-name="T6">學校法</text:span><text:span text:style-name="T8">人所設私立學校</text:span><text:span text:style-name="T6">依據私立學校法第50條規定設立之附屬機構或相關事業，其財務是否與學校之財務嚴格劃分(為獨立之會計個體)？(註：請列出教育部核准成立附屬機構或相關事業之名稱、日期及文號)</text:span></text:p>
            <text:p text:style-name="P49"/>
            <text:p text:style-name="P49">檢查結果：[ ]是 <text:s/>[ ]否 <text:s/>[ ]不適用</text:p>
            <text:p text:style-name="P49">補充說明：</text:p>
            <text:p text:style-name="P52">教育部核准之名稱、日期及文號：</text:p>
          </table:table-cell>
          <table:table-cell table:style-name="表格1.B58"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59">
          <table:table-cell table:style-name="表格1.A59" office:value-type="string">
            <text:p text:style-name="P60"><text:span text:style-name="T32">52.</text:span><text:span text:style-name="T6">檢查事項：</text:span></text:p>
            <text:p text:style-name="P46"><text:span text:style-name="T6">學校法人所設私立學校依據私立學校法第50條規定設立之附屬機構或相關事業，</text:span><text:span text:style-name="T8">前一學年度盈餘是否</text:span><text:span text:style-name="T8">已依章則或相關規定</text:span><text:span text:style-name="T8">撥</text:span><text:span text:style-name="T8">充</text:span><text:span text:style-name="T8">學校基金</text:span><text:span text:style-name="T6">？</text:span></text:p>
            <text:p text:style-name="P49"/>
            <text:p text:style-name="P49">檢查結果：[ ]是 <text:s/>[ ]否 <text:s/>[ ]不適用</text:p>
            <text:p text:style-name="P52">補充說明：</text:p>
          </table:table-cell>
          <table:table-cell table:style-name="表格1.B59"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0">補充說明：</text:p>
          </table:table-cell>
        </table:table-row>
        <table:table-row table:style-name="表格1.60">
          <table:table-cell table:style-name="表格1.A60" office:value-type="string">
            <text:p text:style-name="P33"><text:span text:style-name="T32">53.</text:span><text:span text:style-name="T6">檢查事項:</text:span></text:p>
            <text:p text:style-name="P33"><text:span text:style-name="T6">學校與附屬機構間，有關本學年度(1)學校平衡表之附屬機構投資與附屬機構平衡表之淨值金額(2)學校收支餘絀表之附屬機構收益(損失)與附屬機構收支餘絀表之本期餘絀金額(3)學校現金流量表之附屬機構投資收(付)現數與附屬機構現金流量表之增撥學校資金付(收)現數，是否皆相符?</text:span></text:p>
            <text:p text:style-name="P39"/>
            <text:p text:style-name="P39">檢查結果：[ ]是 <text:s/>[ ]否 <text:s/>[ ]不適用</text:p>
            <text:p text:style-name="P39">補充說明:</text:p>
            <text:p text:style-name="P39"/>
          </table:table-cell>
          <table:table-cell table:style-name="表格1.B60"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ext:soft-page-break/>
        <table:table-row table:style-name="表格1.61">
          <table:table-cell table:style-name="表格1.A61" office:value-type="string">
            <text:p text:style-name="P32"><text:span text:style-name="T32">5</text:span><text:span text:style-name="T32">4.</text:span><text:span text:style-name="T6">檢查事項：</text:span></text:p>
            <text:p text:style-name="P32"><text:span text:style-name="T6">學校法人及所設私立學校</text:span><text:span text:style-name="T6">與</text:span><text:span text:style-name="T6">其附屬機構最近3學年度(不含受查之本學年度)之決算財務報表是否依據公私立學校及其他教育機構公告財務報表作業原則第</text:span><text:span text:style-name="T6">6點</text:span><text:span text:style-name="T6">之規定，</text:span><text:span text:style-name="T6">於</text:span><text:span text:style-name="T6">學校網站公告</text:span><text:span text:style-name="T6">有關之財務資料：(1)</text:span><text:span text:style-name="T6">決算書</text:span><text:span text:style-name="T6">(含一致規定所定之各類決算表)</text:span><text:span text:style-name="T6">(2)會計師查核報告書</text:span><text:span text:style-name="T6">(含財務報告及查核附表或財務報告檢查表)</text:span><text:span text:style-name="T18">。以上請至教育部國民及學前教育署主計室網頁連結查詢【網址</text:span><text:span text:style-name="T18">http://accounting.tcavs.tc.edu.tw/main/index.asp</text:span><text:span text:style-name="T18">】點選各校財務報表\教育部主管私立高級中等學校</text:span><text:span text:style-name="T18">。</text:span></text:p>
            <text:p text:style-name="P42"/>
            <text:p text:style-name="P32"><text:span text:style-name="T6">檢查結果：[ ]是 <text:s/>[ ]否 <text:s/>[ ]不適用(註：請列出查核</text:span><text:span text:style-name="T6">該</text:span><text:span text:style-name="T6">資料之日期，若勾選「否」，則請</text:span><text:span text:style-name="T6">併同</text:span><text:span text:style-name="T6">列出不符規定之項目及說明)</text:span></text:p>
            <text:p text:style-name="P35">補充說明：</text:p>
          </table:table-cell>
          <table:table-cell table:style-name="表格1.B61"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62">
          <table:table-cell table:style-name="表格1.A62" office:value-type="string">
            <text:p text:style-name="P60"><text:span text:style-name="T32">5</text:span><text:span text:style-name="T32">5.</text:span><text:span text:style-name="T6">檢查事項：</text:span></text:p>
            <text:p text:style-name="P61"><text:span text:style-name="T6">會計師以前學年度所提出之改善事項，學校法人及所設私立學校</text:span><text:span text:style-name="T6">於本學年度始完成改善或仍未完成改善</text:span><text:span text:style-name="T6">之辦理情形？(註：</text:span><text:span text:style-name="T6">請於下列「補充說明」處將須改善項目及改善情形，以表列方式說明改善與否。</text:span><text:span text:style-name="T6">)</text:span></text:p>
            <text:p text:style-name="P57"/>
            <text:p text:style-name="P49">檢查結果：[ ]是 <text:s/>[ ]否 <text:s/>[ ]不適用</text:p>
            <text:p text:style-name="P49">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3">須改善項目</text:p>
                </table:table-cell>
                <table:table-cell table:style-name="表格2.A1" office:value-type="string">
                  <text:p text:style-name="P23">改善情形</text:p>
                </table:table-cell>
                <table:table-cell table:style-name="表格2.C1" office:value-type="string">
                  <text:p text:style-name="P23">是否已改善</text:p>
                </table:table-cell>
              </table:table-row>
              <table:table-row table:style-name="表格2.2">
                <table:table-cell table:style-name="表格2.A1" office:value-type="string">
                  <text:p text:style-name="P1">：</text:p>
                </table:table-cell>
                <table:table-cell table:style-name="表格2.A1" office:value-type="string">
                  <text:p text:style-name="P1">：</text:p>
                </table:table-cell>
                <table:table-cell table:style-name="表格2.C1" office:value-type="string">
                  <text:p text:style-name="P1">：</text:p>
                </table:table-cell>
              </table:table-row>
              <table:table-row table:style-name="表格2.2">
                <table:table-cell table:style-name="表格2.A1" office:value-type="string">
                  <text:p text:style-name="P1">：</text:p>
                </table:table-cell>
                <table:table-cell table:style-name="表格2.A1" office:value-type="string">
                  <text:p text:style-name="P1">：</text:p>
                </table:table-cell>
                <table:table-cell table:style-name="表格2.C1" office:value-type="string">
                  <text:p text:style-name="P1">：</text:p>
                </table:table-cell>
              </table:table-row>
            </table:table>
            <text:p text:style-name="P21"/>
          </table:table-cell>
          <table:table-cell table:style-name="表格1.B62"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ext:p text:style-name="P21">(勾選不同意請條列說明未完成改善之項目及不同意之原因)</text:p>
            <text:p text:style-name="P21"/>
          </table:table-cell>
        </table:table-row>
        <table:table-row table:style-name="表格1.63">
          <table:table-cell table:style-name="表格1.A63" office:value-type="string">
            <text:p text:style-name="P60"><text:span text:style-name="T32">5</text:span><text:span text:style-name="T32">6.</text:span><text:span text:style-name="T6">檢查事項：</text:span></text:p>
            <text:p text:style-name="P46"><text:span text:style-name="T6">教育部對於學校法人及所設私立學校之財務會計事項，本學年度</text:span><text:span text:style-name="T6">及</text:span><text:span text:style-name="T6">以前學年度已請列入查核及改善事項</text:span><text:span text:style-name="T6">，於本學年度始完成改善或仍未完成改善</text:span><text:span text:style-name="T6">之辦理情形？ (註：請</text:span><text:span text:style-name="T6">於下列「補充說明」處</text:span><text:span text:style-name="T8">將</text:span><text:span text:style-name="T6">教育部之公文日期、文號、查核項目及改善情形，</text:span><text:span text:style-name="T8">以表列方式</text:span><text:span text:style-name="T6">說明改善與否。) </text:span></text:p>
            <text:p text:style-name="P49"/>
            <text:p text:style-name="P52">檢查結果：[ ]是 <text:s/>[ ]否 <text:s/>[ ]不適用</text:p>
            <text:p text:style-name="P52"><draw:frame draw:style-name="fr1" draw:name="訊框1" text:anchor-type="char" svg:y="0.649cm" svg:width="12.033cm" draw:z-index="18"><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7"><text:span text:style-name="T8">教育部</text:span><text:span text:style-name="T8">公文日期、文號</text:span></text:p></table:table-cell><table:table-cell table:style-name="表格3.A1" office:value-type="string"><text:p text:style-name="P25">查核項目</text:p></table:table-cell><table:table-cell table:style-name="表格3.A1" office:value-type="string"><text:p text:style-name="P25">改善情形</text:p></table:table-cell><table:table-cell table:style-name="表格3.D1" office:value-type="string"><text:p text:style-name="P25">是否已改善</text:p></table:table-cell></table:table-row><table:table-row table:style-name="表格3.1"><table:table-cell table:style-name="表格3.A1" office:value-type="string"><text:p text:style-name="P23">：</text:p></table:table-cell><table:table-cell table:style-name="表格3.A1" office:value-type="string"><text:p text:style-name="P1">：</text:p></table:table-cell><table:table-cell table:style-name="表格3.A1" office:value-type="string"><text:p text:style-name="P1">：</text:p></table:table-cell><table:table-cell table:style-name="表格3.D1" office:value-type="string"><text:p text:style-name="P23">：</text:p></table:table-cell></table:table-row><table:table-row table:style-name="表格3.3"><table:table-cell table:style-name="表格3.A1" office:value-type="string"><text:p text:style-name="P23">：</text:p></table:table-cell><table:table-cell table:style-name="表格3.A1" office:value-type="string"><text:p text:style-name="P1">：</text:p></table:table-cell><table:table-cell table:style-name="表格3.A1" office:value-type="string"><text:p text:style-name="P1">：</text:p></table:table-cell><table:table-cell table:style-name="表格3.D1" office:value-type="string"><text:p text:style-name="P23">：</text:p></table:table-cell></table:table-row></table:table></draw:text-box></draw:frame>補充說明：</text:p>
          </table:table-cell>
          <table:table-cell table:style-name="表格1.B63"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ext:p text:style-name="P21">(勾選不同意請條列說明未完成改善之項目及不同意之原因)</text:p>
            <text:p text:style-name="P21"/>
          </table:table-cell>
        </table:table-row>
        <text:soft-page-break/>
        <table:table-row table:style-name="表格1.64">
          <table:table-cell table:style-name="表格1.A64" office:value-type="string">
            <text:p text:style-name="P60"><text:span text:style-name="T32">5</text:span><text:span text:style-name="T32">7.</text:span><text:span text:style-name="T6">檢查事項：</text:span></text:p>
            <text:p text:style-name="P52">學校法人及所設私立學校與關係人間之交易事項，並無異常交易情形存在？</text:p>
            <text:p text:style-name="P52"/>
            <text:p text:style-name="P49">檢查結果：[ ]是 <text:s/>[ ]否 <text:s/>[ ]不適用 (註：若無交易事項則勾不適用)</text:p>
            <text:p text:style-name="P52">補充說明：</text:p>
          </table:table-cell>
          <table:table-cell table:style-name="表格1.B64"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1">補充說明：</text:p>
          </table:table-cell>
        </table:table-row>
        <table:table-row table:style-name="表格1.64">
          <table:table-cell table:style-name="表格1.A65" office:value-type="string">
            <text:p text:style-name="P33"><text:span text:style-name="T32">5</text:span><text:span text:style-name="T32">8.</text:span><text:span text:style-name="T6">檢查事項：</text:span></text:p>
            <text:p text:style-name="P33"><text:span text:style-name="T6">學校承辦總務、會計、人事事項職務之人員未違反私立學校法第44條規定，且學校法人及所設私立學校會計主任之資格符合學校財團法人及所設私立學校建立會計制度實施辦法第2</text:span><text:span text:style-name="T6">3</text:span><text:span text:style-name="T6">條之規定，其任用程序並符合同辦法第20條及學校相關規定？</text:span></text:p>
            <text:p text:style-name="P39"/>
            <text:p text:style-name="P39">檢查結果：[ ]是 <text:s/>[ ]否 <text:s/>[ ]不適用 </text:p>
            <text:p text:style-name="P39">(註：學年度進行間，若會計主任有空缺未補情形，亦請勾否，並說明空缺之期間及檢查結果。)</text:p>
            <text:p text:style-name="P39">補充說明：</text:p>
            <text:p text:style-name="P39"/>
          </table:table-cell>
          <table:table-cell table:style-name="表格1.B65" office:value-type="string">
            <text:p text:style-name="純文字1"><text:span text:style-name="T6">複核</text:span><text:span text:style-name="T6">結果：</text:span></text:p>
            <text:p text:style-name="純文字1"><text:span text:style-name="T6">[ ]</text:span><text:span text:style-name="T6">同意</text:span><text:span text:style-name="T6"> [ ]</text:span><text:span text:style-name="T6">不同意</text:span><text:span text:style-name="T6"> </text:span></text:p>
            <text:p text:style-name="P27">補充說明：</text:p>
          </table:table-cell>
        </table:table-row>
        <table:table-row table:style-name="表格1.66">
          <table:table-cell table:style-name="表格1.A66" table:number-columns-spanned="2" office:value-type="string">
            <text:p text:style-name="P78">主辦會計: <text:s text:c="13"/>校長: <text:s text:c="12"/>董事長:</text:p>
            <text:p text:style-name="P78"/>
            <text:p text:style-name="P78"/>
            <text:p text:style-name="P29">簽證會計師: <text:s text:c="11"/></text:p>
          </table:table-cell>
          <table:covered-table-cell/>
        </table:table-row>
      </table:table>
      <text:p text:style-name="P16"/>
      <table:table table:name="表格4" table:style-name="表格4">
        <table:table-column table:style-name="表格4.A"/>
        <table:table-row table:style-name="表格4.1">
          <table:table-cell table:style-name="表格4.A1" office:value-type="string">
            <text:p text:style-name="P34">第二部分</text:p>
            <text:p text:style-name="P43">(會計師填報)</text:p>
          </table:table-cell>
        </table:table-row>
        <table:table-row table:style-name="表格4.2">
          <table:table-cell table:style-name="表格4.A2" office:value-type="string">
            <text:p text:style-name="P33"><text:span text:style-name="T6">01</text:span><text:span text:style-name="T6">.聲明事項：</text:span></text:p>
            <text:p text:style-name="P33"><text:span text:style-name="T6">本會計師聲明最近3學年內(含受查之本學年度)未曾在受查核之學校法人及所設私立學校專(兼)任教職或董事，</text:span><text:span text:style-name="T32">或未連續5學年查核同一學校法人及所設私立學校，</text:span><text:span text:style-name="T6">或未兼任學校法人及所設私立學校諮詢及相關顧問？另本會計師於受查之本學年度及之前3學年度，未曾受會計師懲戒委員會懲戒並公告確定？</text:span></text:p>
            <text:p text:style-name="P39"/>
            <text:p text:style-name="P39">聲明結果：[ ]是 <text:s/>[ ]否</text:p>
          </table:table-cell>
        </table:table-row>
        <table:table-row table:style-name="表格4.3">
          <table:table-cell table:style-name="表格4.A3" office:value-type="string">
            <text:p text:style-name="P81">查核會計師事務所：</text:p>
            <text:p text:style-name="P81"/>
            <text:p text:style-name="P80"><text:span text:style-name="T23"><text:s text:c="30"/>簽證</text:span><text:span text:style-name="T23">會計師 </text:span><text:span text:style-name="T23"><text:s text:c="14"/></text:span><text:span text:style-name="T23">[簽章]</text:span></text:p>
            <text:p text:style-name="P28"/>
          </table:table-cell>
        </table:table-row>
      </table:table>
      <text:p text:style-name="P83"/>
      <text:p text:style-name="P83"/>
      <text:p text:style-name="P82"><text:span text:style-name="T25">受查者</text:span><text:span text:style-name="T25">填表說明：</text:span></text:p>
      <text:p text:style-name="P85"><text:span text:style-name="T25">1.勾選「</text:span><text:span text:style-name="T27">是</text:span><text:span text:style-name="T25">」時，得毋須於</text:span><text:span text:style-name="T29">「</text:span><text:span text:style-name="T29">補充說明」</text:span><text:span text:style-name="T25">欄內提出說明。</text:span></text:p>
      <text:p text:style-name="P84"><text:span text:style-name="T25">2.勾選「</text:span><text:span text:style-name="T27">否</text:span><text:span text:style-name="T25">」時，請於</text:span><text:span text:style-name="T29">「</text:span><text:span text:style-name="T29">補充說明」</text:span><text:span text:style-name="T25">欄內提出說明。</text:span></text:p>
      <text:p text:style-name="P84"><text:span text:style-name="T25">3.勾選「</text:span><text:span text:style-name="T27">不適用</text:span><text:span text:style-name="T25">」表無須進行該項查核或無此事項，惟仍請於</text:span><text:span text:style-name="T29">「</text:span><text:span text:style-name="T29">補充說明」</text:span><text:span text:style-name="T25">欄敘明勾選之原因。</text:span></text:p>
      <text:p text:style-name="P84"><text:span text:style-name="T25">4.註記有「</text:span><text:span text:style-name="T27">＊</text:span><text:span text:style-name="T25">」者，若勾選是 請填列教育部核准文號。</text:span></text:p>
      <text:p text:style-name="P86">會計師填表說明：</text:p>
      <text:p text:style-name="P85"><text:span text:style-name="T25">1.勾選「</text:span><text:span text:style-name="T27">同意</text:span><text:span text:style-name="T25">」時，得毋須於「補充說明」欄內提出說明。</text:span></text:p>
      <text:p text:style-name="P85"><text:span text:style-name="T25">2.勾選「</text:span><text:span text:style-name="T27">不同意</text:span><text:span text:style-name="T25">」時，</text:span><text:span text:style-name="T25">請於</text:span><text:span text:style-name="T29">「</text:span><text:span text:style-name="T29">補充說明」</text:span><text:span text:style-name="T25">欄敘明勾選之原因。</text:span></text:p>
      <text:p text:style-name="P85"><text:span text:style-name="T25">3.</text:span><text:span text:style-name="T25">附屬機構及相關事業請準用本表辦理。</text:span></text:p>
      <text:p text:style-name="P85"><text:span text:style-name="T25">4.本</text:span><text:span text:style-name="T29">財務報告</text:span><text:span text:style-name="T25">檢查表與經會計師查核簽證之查核報告及財務報表併同裝訂。</text:span></text:p>
      <text:p text:style-name="P86"/>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标题"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表格内容" style:family="paragraph" style:parent-style-name="Standard">
      <style:paragraph-properties text:number-lines="false" text:line-number="0"/>
    </style:style>
    <style:style style:name="表格标题" style:family="paragraph" style:parent-style-name="表格内容">
      <style:paragraph-properties fo:text-align="center" style:justify-single-word="false" text:number-lines="false" text:line-number="0"/>
      <style:text-properties fo:font-weight="bold" style:font-weight-asian="bold" style:font-weight-complex="bold"/>
    </style:style>
    <style:style style:name="框架内容" style:family="paragraph" style:parent-style-name="Standard"/>
    <style:style style:name="純文字1-cjk" style:family="paragraph" style:parent-style-name="Standard">
      <style:paragraph-properties fo:margin-top="0.494cm" fo:margin-bottom="0cm" loext:contextual-spacing="false" fo:orphans="2" fo:widows="2" fo:hyphenation-ladder-count="no-limit" style:vertical-align="auto"/>
      <style:text-properties style:font-name="細明體" fo:font-family="細明體, MingLiU" style:font-family-generic="modern" style:letter-kerning="true" style:font-name-asian="細明體" style:font-family-asian="細明體, MingLiU" style:font-family-generic-asian="modern" style:font-name-complex="新細明體" style:font-family-complex="新細明體, PMingLiU" style:font-family-generic-complex="roman" style:font-pitch-complex="variable" style:font-size-complex="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style:font-name-asian="標楷體" style:font-name-complex="標楷體"/>
    </style:style>
    <style:style style:name="MP4" style:family="paragraph" style:parent-style-name="Footer">
      <style:text-properties fo:language="none" fo:country="none" style:language-asian="none" style:country-asian="non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27cm" fo:margin-left="1.9cm" fo:margin-right="2.27cm" fo:background-color="#ffffff" style:writing-mode="lr-tb" style:layout-grid-color="#c0c0c0" style:layout-grid-lines="40" style:layout-grid-base-height="0.67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財務報告檢查表</text:p>
        <text:p text:style-name="MP2"><text:span text:style-name="MT1">108</text:span><text:span text:style-name="MT2">學年度適用</text:span></text:p>
        <text:p text:style-name="MP3"/>
      </style:header>
      <style:footer>
        <text:p text:style-name="MP4"><draw:frame draw:style-name="Mfr1" draw:name="訊框2" text:anchor-type="char" svg:y="0.002cm" svg:width="0.785cm" svg:height="0.388cm" draw:z-index="17"><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師查核附表</dc:title>
    <meta:initial-creator>moejsmpc</meta:initial-creator>
    <meta:creation-date>2020-05-08T10:47:00</meta:creation-date>
    <dc:creator>喬宗儀</dc:creator>
    <dc:date>2020-05-08T10:47:00</dc:date>
    <meta:print-date>2019-07-29T14:22:00</meta:print-date>
    <meta:editing-cycles>2</meta:editing-cycles>
    <meta:document-statistic meta:table-count="4" meta:image-count="0" meta:object-count="0" meta:page-count="18" meta:paragraph-count="480" meta:word-count="9345" meta:character-count="10495" meta:non-whitespace-character-count="9644"/>
    <meta:generator>LibreOffice/5.3.7.2$Windows_X86_64 LibreOffice_project/6b8ed514a9f8b44d37a1b96673cbbdd077e24059</meta:generator>
  </office:meta>
</office:document-meta>
</file>