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8cm" table:align="left" style:writing-mode="lr-tb"/>
    </style:style>
    <style:style style:name="表格1.A" style:family="table-column">
      <style:table-column-properties style:column-width="4.801cm"/>
    </style:style>
    <style:style style:name="表格1.B" style:family="table-column">
      <style:table-column-properties style:column-width="2.887cm"/>
    </style:style>
    <style:style style:name="表格1.C" style:family="table-column">
      <style:table-column-properties style:column-width="2.783cm"/>
    </style:style>
    <style:style style:name="表格1.D" style:family="table-column">
      <style:table-column-properties style:column-width="2.912cm"/>
    </style:style>
    <style:style style:name="表格1.E" style:family="table-column">
      <style:table-column-properties style:column-width="5.108cm"/>
    </style:style>
    <style:style style:name="表格1.F" style:family="table-column">
      <style:table-column-properties style:column-width="7.235cm"/>
    </style:style>
    <style:style style:name="表格1.1" style:family="table-row">
      <style:table-row-properties style:min-row-height="0.141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style:min-row-height="0.159cm" fo:keep-together="auto"/>
    </style:style>
    <style:style style:name="表格1.A2"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7.982cm" table:align="center" style:writing-mode="lr-tb"/>
    </style:style>
    <style:style style:name="表格2.A" style:family="table-column">
      <style:table-column-properties style:column-width="3.343cm"/>
    </style:style>
    <style:style style:name="表格2.B" style:family="table-column">
      <style:table-column-properties style:column-width="7.16cm"/>
    </style:style>
    <style:style style:name="表格2.C" style:family="table-column">
      <style:table-column-properties style:column-width="2.221cm"/>
    </style:style>
    <style:style style:name="表格2.D" style:family="table-column">
      <style:table-column-properties style:column-width="2.226cm"/>
    </style:style>
    <style:style style:name="表格2.E" style:family="table-column">
      <style:table-column-properties style:column-width="6.348cm"/>
    </style:style>
    <style:style style:name="表格2.F" style:family="table-column">
      <style:table-column-properties style:column-width="3.334cm"/>
    </style:style>
    <style:style style:name="表格2.G" style:family="table-column">
      <style:table-column-properties style:column-width="3.351cm"/>
    </style:style>
    <style:style style:name="表格2.1" style:family="table-row">
      <style:table-row-properties fo:keep-together="auto"/>
    </style:style>
    <style:style style:name="表格2.A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表格2.2" style:family="table-row">
      <style:table-row-properties style:min-row-height="4.67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123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5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982cm" table:align="center" style:writing-mode="lr-tb"/>
    </style:style>
    <style:style style:name="表格3.A" style:family="table-column">
      <style:table-column-properties style:column-width="3.343cm"/>
    </style:style>
    <style:style style:name="表格3.B" style:family="table-column">
      <style:table-column-properties style:column-width="7.16cm"/>
    </style:style>
    <style:style style:name="表格3.C" style:family="table-column">
      <style:table-column-properties style:column-width="2.221cm"/>
    </style:style>
    <style:style style:name="表格3.D" style:family="table-column">
      <style:table-column-properties style:column-width="2.226cm"/>
    </style:style>
    <style:style style:name="表格3.E" style:family="table-column">
      <style:table-column-properties style:column-width="6.348cm"/>
    </style:style>
    <style:style style:name="表格3.F" style:family="table-column">
      <style:table-column-properties style:column-width="3.334cm"/>
    </style:style>
    <style:style style:name="表格3.G" style:family="table-column">
      <style:table-column-properties style:column-width="3.351cm"/>
    </style:style>
    <style:style style:name="表格3.1" style:family="table-row">
      <style:table-row-properties fo:keep-together="auto"/>
    </style:style>
    <style:style style:name="表格3.A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表格3.2" style:family="table-row">
      <style:table-row-properties style:min-row-height="0.28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552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75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text-align="justify" style:justify-single-word="false" fo:orphans="2" fo:widows="2" style:vertical-align="middle"/>
    </style:style>
    <style:style style:name="P5" style:family="paragraph" style:parent-style-name="Standard">
      <style:paragraph-properties style:line-height-at-least="0cm" fo:text-align="justify" style:justify-single-word="false" style:vertical-align="middle"/>
    </style:style>
    <style:style style:name="P6" style:family="paragraph" style:parent-style-name="Standard">
      <style:paragraph-properties style:line-height-at-least="0cm"/>
      <style:text-properties fo:font-size="14pt" style:letter-kerning="true" style:font-size-asian="14pt" style:font-size-complex="14pt"/>
    </style:style>
    <style:style style:name="P7" style:family="paragraph" style:parent-style-name="Standard">
      <style:paragraph-properties style:line-height-at-least="0cm" fo:text-align="center" style:justify-single-word="false" fo:orphans="2" fo:widows="2" style:snap-to-layout-grid="false"/>
      <style:text-properties fo:font-size="14pt" style:letter-kerning="true" style:font-name-asian="標楷體" style:font-size-asian="14pt" style:font-size-complex="14pt"/>
    </style:style>
    <style:style style:name="P8" style:family="paragraph" style:parent-style-name="Standard">
      <style:paragraph-properties style:line-height-at-least="0cm" fo:text-align="center" style:justify-single-word="false"/>
      <style:text-properties fo:font-size="14pt" style:font-name-asian="標楷體" style:font-size-asian="14pt" style:font-weight-complex="bold"/>
    </style:style>
    <style:style style:name="P9" style:family="paragraph" style:parent-style-name="Standard">
      <style:paragraph-properties style:line-height-at-least="0cm" fo:text-align="center" style:justify-single-word="false"/>
      <style:text-properties fo:font-size="14pt" style:font-name-asian="標楷體" style:font-size-asian="14pt" style:font-size-complex="14pt" style:font-weight-complex="bold"/>
    </style:style>
    <style:style style:name="P10" style:family="paragraph" style:parent-style-name="Standard">
      <style:paragraph-properties style:line-height-at-least="0cm" fo:text-align="center" style:justify-single-word="false"/>
      <style:text-properties style:letter-kerning="true" style:font-name-asian="標楷體"/>
    </style:style>
    <style:style style:name="P11" style:family="paragraph" style:parent-style-name="Standard">
      <style:paragraph-properties style:line-height-at-least="0cm" fo:text-align="center" style:justify-single-word="false" style:vertical-align="middle" style:snap-to-layout-grid="false"/>
      <style:text-properties style:letter-kerning="true" style:font-name-asian="標楷體"/>
    </style:style>
    <style:style style:name="P12" style:family="paragraph" style:parent-style-name="Standard">
      <style:paragraph-properties style:line-height-at-least="0cm" fo:text-align="center" style:justify-single-word="false" fo:orphans="2" fo:widows="2" style:vertical-align="middle" style:snap-to-layout-grid="false"/>
      <style:text-properties style:letter-kerning="true" style:font-name-asian="標楷體"/>
    </style:style>
    <style:style style:name="P13" style:family="paragraph" style:parent-style-name="Standard">
      <style:paragraph-properties style:line-height-at-least="0cm" fo:text-align="center" style:justify-single-word="false" fo:orphans="2" fo:widows="2" style:snap-to-layout-grid="false"/>
      <style:text-properties style:letter-kerning="true" style:font-name-asian="標楷體"/>
    </style:style>
    <style:style style:name="P14" style:family="paragraph" style:parent-style-name="Standard">
      <style:paragraph-properties style:line-height-at-least="0cm" fo:text-align="justify" style:justify-single-word="false" style:vertical-align="middle"/>
      <style:text-properties style:letter-kerning="true" style:font-name-asian="標楷體"/>
    </style:style>
    <style:style style:name="P15" style:family="paragraph" style:parent-style-name="Standard">
      <style:paragraph-properties style:line-height-at-least="0cm" fo:text-align="justify" style:justify-single-word="false" fo:orphans="2" fo:widows="2" style:vertical-align="middle" style:snap-to-layout-grid="false"/>
      <style:text-properties style:letter-kerning="true" style:font-name-asian="標楷體"/>
    </style:style>
    <style:style style:name="P16" style:family="paragraph" style:parent-style-name="Standard">
      <style:paragraph-properties style:line-height-at-least="0cm" style:snap-to-layout-grid="false"/>
      <style:text-properties style:font-name-asian="標楷體" style:font-weight-complex="bold"/>
    </style:style>
    <style:style style:name="P17" style:family="paragraph" style:parent-style-name="Standard">
      <style:paragraph-properties style:line-height-at-least="0cm" fo:text-align="center" style:justify-single-word="false" fo:orphans="2" fo:widows="2"/>
      <style:text-properties style:font-name-asian="標楷體" style:font-weight-complex="bold"/>
    </style:style>
    <style:style style:name="P18" style:family="paragraph" style:parent-style-name="Standard">
      <style:paragraph-properties style:line-height-at-least="0cm" style:snap-to-layout-grid="false"/>
      <style:text-properties style:font-name-asian="標楷體" style:font-weight-complex="bold"/>
    </style:style>
    <style:style style:name="P19" style:family="paragraph" style:parent-style-name="Standard">
      <style:paragraph-properties style:line-height-at-least="0cm" fo:text-align="center" style:justify-single-word="false" fo:orphans="2" fo:widows="2"/>
      <style:text-properties style:font-name-asian="標楷體" style:font-weight-complex="bold"/>
    </style:style>
    <style:style style:name="P20" style:family="paragraph" style:parent-style-name="Standard">
      <style:text-properties style:font-name-asian="標楷體" style:font-name-complex="標楷體" style:font-weight-complex="bold"/>
    </style:style>
    <style:style style:name="P21" style:family="paragraph" style:parent-style-name="Standard">
      <style:paragraph-properties fo:line-height="0.776cm"/>
      <style:text-properties style:font-name="標楷體" style:letter-kerning="true" style:font-name-asian="標楷體" style:font-name-complex="新細明體1"/>
    </style:style>
    <style:style style:name="P22" style:family="paragraph" style:parent-style-name="Standard">
      <style:paragraph-properties style:line-height-at-least="0cm" fo:text-align="justify" style:justify-single-word="false" fo:orphans="2" fo:widows="2" style:vertical-align="middle"/>
      <style:text-properties style:font-name="標楷體" fo:font-weight="bold" style:letter-kerning="true" style:font-name-asian="標楷體" style:font-weight-asian="bold" style:font-name-complex="新細明體1"/>
    </style:style>
    <style:style style:name="P23" style:family="paragraph" style:parent-style-name="Standard">
      <style:paragraph-properties style:line-height-at-least="0cm" fo:text-align="justify" style:justify-single-word="false" fo:orphans="2" fo:widows="2" style:vertical-align="middle" style:snap-to-layout-grid="false"/>
      <style:text-properties style:font-name="標楷體" fo:font-weight="bold" style:letter-kerning="true" style:font-name-asian="標楷體" style:font-weight-asian="bold" style:font-name-complex="標楷體"/>
    </style:style>
    <style:style style:name="P24" style:family="paragraph" style:parent-style-name="Standard">
      <style:paragraph-properties style:line-height-at-least="0cm" fo:text-align="justify" style:justify-single-word="false" style:vertical-align="middle"/>
      <style:text-properties style:font-name="標楷體" fo:font-weight="bold" style:letter-kerning="true" style:font-name-asian="標楷體" style:font-weight-asian="bold" style:font-name-complex="標楷體"/>
    </style:style>
    <style:style style:name="P25" style:family="paragraph" style:parent-style-name="Standard">
      <style:paragraph-properties style:line-height-at-least="0cm" fo:text-align="center" style:justify-single-word="false" fo:orphans="2" fo:widows="2" style:snap-to-layout-grid="false"/>
      <style:text-properties style:font-name="標楷體" fo:font-weight="bold" style:letter-kerning="true" style:font-name-asian="標楷體" style:font-weight-asian="bold" style:font-name-complex="標楷體"/>
    </style:style>
    <style:style style:name="P26" style:family="paragraph" style:parent-style-name="Standard">
      <style:paragraph-properties style:line-height-at-least="0cm" fo:text-align="justify" style:justify-single-word="false" style:vertical-align="middle" style:snap-to-layout-grid="false"/>
      <style:text-properties fo:font-weight="bold" style:letter-kerning="true" style:font-name-asian="標楷體" style:font-weight-asian="bold"/>
    </style:style>
    <style:style style:name="P27" style:family="paragraph" style:parent-style-name="Standard">
      <style:paragraph-properties style:line-height-at-least="0cm" fo:text-align="justify" style:justify-single-word="false" fo:orphans="2" fo:widows="2" style:vertical-align="middle"/>
      <style:text-properties fo:font-weight="bold" style:letter-kerning="true" style:font-name-asian="標楷體" style:font-weight-asian="bold"/>
    </style:style>
    <style:style style:name="P28"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新細明體1"/>
    </style:style>
    <style:style style:name="P29"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標楷體"/>
    </style:style>
    <style:style style:name="P30" style:family="paragraph" style:parent-style-name="Standard">
      <style:paragraph-properties style:line-height-at-least="0cm" fo:text-align="justify" style:justify-single-word="false" fo:orphans="2" fo:widows="2" style:vertical-align="middle"/>
      <style:text-properties fo:color="#000000" style:font-name="標楷體" fo:font-weight="bold" style:font-name-asian="標楷體" style:font-weight-asian="bold" style:font-name-complex="標楷體"/>
    </style:style>
    <style:style style:name="P31" style:family="paragraph" style:parent-style-name="Standard">
      <style:paragraph-properties style:line-height-at-least="0cm" fo:text-align="justify" style:justify-single-word="false" fo:orphans="2" fo:widows="2" style:vertical-align="middle"/>
      <style:text-properties fo:color="#000000" style:font-name="標楷體" fo:font-weight="bold" style:letter-kerning="true" style:font-name-asian="標楷體" style:font-weight-asian="bold" style:font-name-complex="新細明體1"/>
    </style:style>
    <style:style style:name="P32" style:family="paragraph" style:parent-style-name="Standard">
      <style:paragraph-properties style:line-height-at-least="0cm" fo:text-align="center" style:justify-single-word="false" style:vertical-align="middle" style:snap-to-layout-grid="false"/>
      <style:text-properties fo:color="#000000" style:letter-kerning="true" style:font-name-asian="標楷體"/>
    </style:style>
    <style:style style:name="P33" style:family="paragraph" style:parent-style-name="Standard">
      <style:paragraph-properties fo:line-height="0.776cm" fo:text-align="justify" style:justify-single-word="false"/>
      <style:text-properties fo:font-size="16pt" fo:font-weight="bold" style:font-name-asian="標楷體" style:font-size-asian="16pt" style:font-weight-asian="bold" style:font-name-complex="標楷體" style:font-weight-complex="bold"/>
    </style:style>
    <style:style style:name="P34" style:family="paragraph" style:parent-style-name="Standard">
      <style:paragraph-properties fo:margin-left="2.826cm" fo:margin-right="0cm" style:line-height-at-least="0cm" fo:text-indent="-2.826cm" style:auto-text-indent="false"/>
    </style:style>
    <style:style style:name="P35"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size-complex="14pt" style:font-weight-complex="bold"/>
    </style:style>
    <style:style style:name="P36" style:family="paragraph" style:parent-style-name="Standard">
      <style:paragraph-properties fo:margin-left="0.494cm" fo:margin-right="0cm" style:line-height-at-least="0cm" fo:text-indent="-0.494cm" style:auto-text-indent="false"/>
      <style:text-properties fo:font-size="14pt" fo:font-weight="bold" style:letter-kerning="true" style:font-name-asian="標楷體" style:font-size-asian="14pt" style:font-weight-asian="bold" style:font-size-complex="14pt" style:font-weight-complex="bold"/>
    </style:style>
    <style:style style:name="P37" style:family="paragraph" style:parent-style-name="Standard">
      <style:paragraph-properties fo:margin-left="0.42cm" fo:margin-right="0cm" fo:line-height="0.776cm" fo:text-indent="-0.42cm" style:auto-text-indent="false"/>
      <style:text-properties style:font-name="標楷體" style:letter-kerning="true" style:font-name-asian="標楷體" style:font-name-complex="新細明體1"/>
    </style:style>
    <style:style style:name="P38" style:family="paragraph" style:parent-style-name="Standard">
      <style:paragraph-properties fo:line-height="0.776cm" fo:text-align="justify" style:justify-single-word="false" fo:break-before="pag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9" style:family="paragraph" style:parent-style-name="Standard">
      <style:paragraph-properties fo:margin-top="0.318cm" fo:margin-bottom="0.318cm" loext:contextual-spacing="false" style:line-height-at-least="0cm" fo:break-before="page"/>
    </style:style>
    <style:style style:name="P40" style:family="paragraph" style:parent-style-name="Standard">
      <style:paragraph-properties fo:margin-top="0.318cm" fo:margin-bottom="0.318cm" loext:contextual-spacing="false" style:line-height-at-least="0cm"/>
      <style:text-properties fo:font-size="16pt" fo:font-weight="bold" style:letter-kerning="true" style:font-name-asian="標楷體" style:font-size-asian="16pt" style:font-weight-asian="bold" style:font-size-complex="16pt"/>
    </style:style>
    <style:style style:name="P41" style:family="paragraph" style:parent-style-name="Standard">
      <style:paragraph-properties fo:margin-left="0cm" fo:margin-right="0cm" style:line-height-at-least="0.423cm" fo:text-indent="-0.018cm" style:auto-text-indent="false"/>
    </style:style>
    <style:style style:name="P42" style:family="paragraph" style:parent-style-name="Standard">
      <style:paragraph-properties fo:margin-left="0cm" fo:margin-right="0cm" style:line-height-at-least="0cm" fo:text-indent="-0.018cm" style:auto-text-indent="false"/>
    </style:style>
    <style:style style:name="P43" style:family="paragraph" style:parent-style-name="Standard">
      <style:paragraph-properties fo:margin-left="0.58cm" fo:margin-right="0cm" style:line-height-at-least="0cm" fo:text-indent="-0.58cm" style:auto-text-indent="false"/>
    </style:style>
    <style:style style:name="P44" style:family="paragraph" style:parent-style-name="Standard">
      <style:paragraph-properties fo:margin-left="0.58cm" fo:margin-right="0cm" style:line-height-at-least="0cm" fo:text-indent="-0.58cm" style:auto-text-indent="false"/>
      <style:text-properties style:font-name="標楷體" style:letter-kerning="true" style:font-name-asian="標楷體" style:font-name-complex="新細明體1"/>
    </style:style>
    <style:style style:name="P45" style:family="paragraph" style:parent-style-name="Standard">
      <style:paragraph-properties fo:margin-left="0.58cm" fo:margin-right="0cm" style:line-height-at-least="0cm" fo:text-indent="-0.58cm" style:auto-text-indent="false"/>
      <style:text-properties fo:color="#000000" style:font-name="標楷體" style:letter-kerning="true" style:font-name-asian="標楷體" style:font-name-complex="新細明體1"/>
    </style:style>
    <style:style style:name="P46" style:family="paragraph" style:parent-style-name="Standard">
      <style:paragraph-properties fo:margin-left="0.631cm" fo:margin-right="0cm" style:line-height-at-least="0cm" fo:text-indent="-0.631cm" style:auto-text-indent="false" style:vertical-align="middle"/>
    </style:style>
    <style:style style:name="P47" style:family="paragraph" style:parent-style-name="Standard">
      <style:paragraph-properties fo:margin-left="0.631cm" fo:margin-right="0cm" style:line-height-at-least="0cm" fo:text-indent="-0.631cm" style:auto-text-indent="false" style:vertical-align="middle"/>
      <style:text-properties style:font-name="標楷體" style:letter-kerning="true" style:font-name-asian="標楷體" style:font-name-complex="新細明體1"/>
    </style:style>
    <style:style style:name="P48" style:family="paragraph" style:parent-style-name="Standard">
      <style:paragraph-properties fo:margin-left="0.631cm" fo:margin-right="0cm" style:line-height-at-least="0cm" fo:text-indent="-0.631cm" style:auto-text-indent="false" style:vertical-align="middle" style:snap-to-layout-grid="false"/>
      <style:text-properties style:font-name="標楷體" style:letter-kerning="true" style:font-name-asian="標楷體" style:font-name-complex="新細明體1"/>
    </style:style>
    <style:style style:name="P49" style:family="paragraph" style:parent-style-name="Standard">
      <style:paragraph-properties fo:margin-left="0.631cm" fo:margin-right="0cm" style:line-height-at-least="0cm" fo:text-indent="-0.631cm" style:auto-text-indent="false" style:vertical-align="middle" style:snap-to-layout-grid="false"/>
      <style:text-properties style:font-name="標楷體" style:letter-kerning="true" style:font-name-asian="標楷體" style:font-name-complex="標楷體"/>
    </style:style>
    <style:style style:name="P50" style:family="paragraph" style:parent-style-name="Standard">
      <style:paragraph-properties fo:margin-left="0.631cm" fo:margin-right="0cm" style:line-height-at-least="0cm" fo:text-indent="-0.631cm" style:auto-text-indent="false" style:vertical-align="middle" style:snap-to-layout-grid="false"/>
      <style:text-properties style:font-name="標楷體" fo:font-weight="bold" style:letter-kerning="true" style:font-name-asian="標楷體" style:font-weight-asian="bold" style:font-name-complex="新細明體1"/>
    </style:style>
    <style:style style:name="P51" style:family="paragraph" style:parent-style-name="Standard">
      <style:paragraph-properties fo:margin-left="0.631cm" fo:margin-right="0cm" style:line-height-at-least="0cm" fo:text-indent="-0.631cm" style:auto-text-indent="false" style:vertical-align="middle"/>
      <style:text-properties style:text-line-through-style="solid" style:text-line-through-type="single" style:font-name="標楷體" fo:font-weight="bold" style:letter-kerning="true" style:font-name-asian="標楷體" style:font-weight-asian="bold" style:font-name-complex="新細明體1"/>
    </style:style>
    <style:style style:name="P52" style:family="paragraph" style:parent-style-name="Standard">
      <style:paragraph-properties fo:margin-left="0.631cm" fo:margin-right="0cm" style:line-height-at-least="0cm" fo:text-indent="-0.631cm" style:auto-text-indent="false" style:vertical-align="middle"/>
      <style:text-properties fo:color="#000000" style:font-name="標楷體" style:letter-kerning="true" style:font-name-asian="標楷體" style:font-name-complex="新細明體1"/>
    </style:style>
    <style:style style:name="P53" style:family="paragraph" style:parent-style-name="Standard">
      <style:paragraph-properties fo:margin-left="0.496cm" fo:margin-right="0cm" style:line-height-at-least="0cm" fo:orphans="2" fo:widows="2" fo:text-indent="-0.526cm" style:auto-text-indent="false" style:snap-to-layout-grid="false"/>
      <style:text-properties style:text-line-through-style="solid" style:text-line-through-type="single" style:font-name="標楷體" fo:font-weight="bold" style:letter-kerning="true" style:font-name-asian="標楷體" style:font-weight-asian="bold" style:font-name-complex="新細明體1"/>
    </style:style>
    <style:style style:name="P54" style:family="paragraph" style:parent-style-name="Standard">
      <style:paragraph-properties fo:margin-left="0.496cm" fo:margin-right="0cm" style:line-height-at-least="0cm" fo:orphans="2" fo:widows="2" fo:text-indent="-0.526cm" style:auto-text-indent="false" style:snap-to-layout-grid="false"/>
      <style:text-properties style:letter-kerning="true" style:font-name-asian="標楷體"/>
    </style:style>
    <style:style style:name="P55" style:family="paragraph" style:parent-style-name="Standard">
      <style:paragraph-properties fo:margin-left="0.496cm" fo:margin-right="0cm" style:line-height-at-least="0cm" fo:orphans="2" fo:widows="2" fo:text-indent="-0.526cm" style:auto-text-indent="false" style:snap-to-layout-grid="false"/>
      <style:text-properties fo:color="#000000" style:font-name="標楷體" style:letter-kerning="true" style:font-name-asian="標楷體" style:font-name-complex="新細明體1"/>
    </style:style>
    <style:style style:name="P56" style:family="paragraph" style:parent-style-name="Standard">
      <style:paragraph-properties fo:margin-left="0.496cm" fo:margin-right="0cm" style:line-height-at-least="0cm" fo:orphans="2" fo:widows="2" fo:text-indent="-0.526cm" style:auto-text-indent="false" style:snap-to-layout-grid="false"/>
      <style:text-properties style:font-name="標楷體" style:letter-kerning="true" style:font-name-asian="標楷體" style:font-name-complex="標楷體"/>
    </style:style>
    <style:style style:name="P57" style:family="paragraph" style:parent-style-name="Standard">
      <style:paragraph-properties fo:margin-left="0.496cm" fo:margin-right="0cm" style:line-height-at-least="0cm" fo:orphans="2" fo:widows="2" fo:text-indent="-0.526cm" style:auto-text-indent="false" style:snap-to-layout-grid="false"/>
      <style:text-properties style:font-name="標楷體" style:letter-kerning="true" style:font-name-asian="標楷體" style:font-name-complex="新細明體1"/>
    </style:style>
    <style:style style:name="P58" style:family="paragraph" style:parent-style-name="Standard">
      <style:paragraph-properties fo:margin-left="0.496cm" fo:margin-right="0cm" style:line-height-at-least="0cm" fo:orphans="2" fo:widows="2" fo:text-indent="-0.526cm" style:auto-text-indent="false" style:snap-to-layout-grid="false"/>
      <style:text-properties style:font-name="標楷體" fo:font-weight="bold" style:letter-kerning="true" style:font-name-asian="標楷體" style:font-weight-asian="bold" style:font-name-complex="標楷體"/>
    </style:style>
    <style:style style:name="P59" style:family="paragraph" style:parent-style-name="Standard">
      <style:paragraph-properties fo:margin-left="0.496cm" fo:margin-right="0cm" style:line-height-at-least="0cm" fo:orphans="2" fo:widows="2" fo:text-indent="-0.526cm" style:auto-text-indent="false" style:snap-to-layout-grid="false"/>
      <style:text-properties style:font-name="標楷體" fo:font-weight="bold" style:letter-kerning="true" style:font-name-asian="標楷體" style:font-weight-asian="bold" style:font-name-complex="新細明體1"/>
    </style:style>
    <style:style style:name="P60" style:family="paragraph" style:parent-style-name="Standard">
      <style:paragraph-properties fo:margin-left="0.441cm" fo:margin-right="0cm" style:line-height-at-least="0cm" fo:text-indent="-0.441cm" style:auto-text-indent="false" style:vertical-align="middle"/>
    </style:style>
    <style:style style:name="P61" style:family="paragraph" style:parent-style-name="Standard">
      <style:paragraph-properties fo:margin-left="0.441cm" fo:margin-right="0cm" style:line-height-at-least="0cm" fo:text-indent="-0.441cm" style:auto-text-indent="false" style:vertical-align="middle"/>
      <style:text-properties fo:color="#000000" style:font-name="標楷體" style:letter-kerning="true" style:font-name-asian="標楷體" style:font-name-complex="新細明體1"/>
    </style:style>
    <style:style style:name="P62" style:family="paragraph" style:parent-style-name="Standard">
      <style:paragraph-properties fo:margin-left="0.723cm" fo:margin-right="0cm" style:line-height-at-least="0cm" fo:text-indent="-0.723cm" style:auto-text-indent="false" style:vertical-align="middle"/>
    </style:style>
    <style:style style:name="P63" style:family="paragraph" style:parent-style-name="Standard">
      <style:paragraph-properties fo:margin-left="0.723cm" fo:margin-right="0cm" style:line-height-at-least="0cm" fo:text-indent="-0.723cm" style:auto-text-indent="false" style:vertical-align="middle"/>
      <style:text-properties fo:color="#000000" style:font-name="標楷體" style:letter-kerning="true" style:font-name-asian="標楷體" style:font-name-complex="新細明體1"/>
    </style:style>
    <style:style style:name="P64" style:family="paragraph" style:parent-style-name="Standard">
      <style:paragraph-properties fo:margin-left="0.474cm" fo:margin-right="0cm" style:line-height-at-least="0cm" fo:text-align="justify" style:justify-single-word="false" fo:orphans="2" fo:widows="2" fo:text-indent="-0.474cm" style:auto-text-indent="false" style:vertical-align="middle"/>
      <style:text-properties style:font-name="標楷體" style:font-name-asian="標楷體" style:font-name-complex="標楷體"/>
    </style:style>
    <style:style style:name="P65" style:family="paragraph" style:parent-style-name="Standard">
      <style:paragraph-properties fo:margin-left="0.474cm" fo:margin-right="0cm" style:line-height-at-least="0cm" fo:text-align="justify" style:justify-single-word="false" fo:text-indent="-0.496cm" style:auto-text-indent="false" style:vertical-align="middle"/>
      <style:text-properties style:font-name="標楷體" style:letter-kerning="true" style:font-name-asian="標楷體" style:font-name-complex="新細明體1"/>
    </style:style>
    <style:style style:name="P66" style:family="paragraph" style:parent-style-name="Standard">
      <style:paragraph-properties fo:margin-left="0cm" fo:margin-right="0cm" style:line-height-at-least="0cm" fo:text-indent="0.212cm" style:auto-text-indent="false" style:vertical-align="middle"/>
    </style:style>
    <style:style style:name="P67" style:family="paragraph" style:parent-style-name="Standard">
      <style:paragraph-properties fo:margin-left="0cm" fo:margin-right="0cm" style:line-height-at-least="0cm" fo:text-indent="0.423cm" style:auto-text-indent="false" style:vertical-align="middle"/>
    </style:style>
    <style:style style:name="P68" style:family="paragraph" style:parent-style-name="Standard">
      <style:paragraph-properties fo:margin-left="0.677cm" fo:margin-right="0cm" style:line-height-at-least="0cm" fo:text-indent="-0.466cm" style:auto-text-indent="false" style:vertical-align="middle"/>
    </style:style>
    <style:style style:name="P69" style:family="paragraph" style:parent-style-name="Standard">
      <style:paragraph-properties fo:margin-left="0.63cm" fo:margin-right="0cm" style:line-height-at-least="0cm" fo:text-indent="-0.3cm" style:auto-text-indent="false" style:vertical-align="middle"/>
    </style:style>
    <style:style style:name="P70" style:family="paragraph" style:parent-style-name="Standard">
      <style:paragraph-properties fo:margin-left="0.626cm" fo:margin-right="0cm" style:line-height-at-least="0cm" fo:text-indent="-0.3cm" style:auto-text-indent="false" style:vertical-align="middle"/>
    </style:style>
    <style:style style:name="P71" style:family="paragraph" style:parent-style-name="Standard">
      <style:paragraph-properties fo:margin-left="0.423cm" fo:margin-right="0cm" style:line-height-at-least="0cm" fo:text-indent="0cm" style:auto-text-indent="false" style:vertical-align="middle"/>
    </style:style>
    <style:style style:name="P72" style:family="paragraph" style:parent-style-name="Standard">
      <style:paragraph-properties fo:margin-left="0.677cm" fo:margin-right="0cm" style:line-height-at-least="0cm" fo:text-indent="-0.254cm" style:auto-text-indent="false" style:vertical-align="middle"/>
    </style:style>
    <style:style style:name="P73" style:family="paragraph" style:parent-style-name="Standard">
      <style:paragraph-properties fo:margin-left="0.501cm" fo:margin-right="0cm" style:line-height-at-least="0cm" fo:text-indent="-0.504cm" style:auto-text-indent="false" style:vertical-align="middle"/>
    </style:style>
    <style:style style:name="P74" style:family="paragraph" style:parent-style-name="Standard">
      <style:paragraph-properties fo:margin-left="0.635cm" fo:margin-right="0cm" style:line-height-at-least="0cm" fo:text-indent="0cm" style:auto-text-indent="false" style:vertical-align="middle"/>
    </style:style>
    <style:style style:name="P75" style:family="paragraph" style:parent-style-name="Standard">
      <style:paragraph-properties fo:margin-left="1.076cm" fo:margin-right="0cm" style:line-height-at-least="0cm" fo:text-indent="-1.076cm" style:auto-text-indent="false" style:vertical-align="middle"/>
    </style:style>
    <style:style style:name="P76" style:family="paragraph" style:parent-style-name="Standard">
      <style:paragraph-properties fo:margin-left="1.134cm" fo:margin-right="0cm" style:line-height-at-least="0cm" fo:text-indent="-0.635cm" style:auto-text-indent="false" style:vertical-align="middle"/>
    </style:style>
    <style:style style:name="P77" style:family="paragraph" style:parent-style-name="Standard">
      <style:paragraph-properties fo:margin-left="1.078cm" fo:margin-right="0cm" style:line-height-at-least="0cm" fo:text-indent="-0.002cm" style:auto-text-indent="false" style:vertical-align="middle"/>
      <style:text-properties style:font-name="標楷體" style:letter-kerning="true" style:font-name-asian="標楷體" style:font-name-complex="新細明體1"/>
    </style:style>
    <style:style style:name="P78" style:family="paragraph" style:parent-style-name="Standard">
      <style:paragraph-properties fo:margin-left="1.078cm" fo:margin-right="0cm" style:line-height-at-least="0cm" fo:text-indent="-0.002cm" style:auto-text-indent="false" style:vertical-align="middle"/>
    </style:style>
    <style:style style:name="P79" style:family="paragraph" style:parent-style-name="Standard">
      <style:paragraph-properties fo:margin-left="0cm" fo:margin-right="0cm" fo:line-height="0.776cm" fo:text-align="justify" style:justify-single-word="false" fo:text-indent="0.953cm" style:auto-text-indent="false"/>
      <style:text-properties style:font-name-asian="標楷體" style:font-name-complex="標楷體" style:font-weight-complex="bold"/>
    </style:style>
    <style:style style:name="P80" style:family="paragraph" style:parent-style-name="Standard" style:master-page-name="Standard">
      <style:paragraph-properties style:line-height-at-least="0cm" fo:text-align="center" style:justify-single-word="false" style:page-number="auto"/>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name-asian="標楷體" style:font-weight-asian="bold"/>
    </style:style>
    <style:style style:name="T3" style:family="text">
      <style:text-properties fo:font-weight="bold" style:letter-kerning="true" style:font-name-asian="Times New Roman"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letter-kerning="true" style:font-name-asian="標楷體" style:font-size-asian="18pt" style:font-weight-asian="bold" style:font-size-complex="18pt" style:font-weight-complex="bold"/>
    </style:style>
    <style:style style:name="T6" style:family="text">
      <style:text-properties fo:font-size="18pt" fo:font-weight="bold" style:letter-kerning="true" style:font-name-asian="標楷體" style:font-size-asian="18pt" style:font-weight-asian="bold" style:font-size-complex="18pt" style:font-weight-complex="bold"/>
    </style:style>
    <style:style style:name="T7" style:family="text">
      <style:text-properties style:letter-kerning="true"/>
    </style:style>
    <style:style style:name="T8" style:family="text">
      <style:text-properties style:letter-kerning="true" style:font-name-asian="標楷體"/>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標楷體"/>
    </style:style>
    <style:style style:name="T13"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新細明體1"/>
    </style:style>
    <style:style style:name="T17" style:family="text">
      <style:text-properties style:font-name="標楷體" style:font-name-complex="標楷體"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letter-kerning="true" style:font-name-asian="標楷體" style:font-weight-asian="bold" style:font-name-complex="標楷體"/>
    </style:style>
    <style:style style:name="T21" style:family="text">
      <style:text-properties style:font-name="標楷體" fo:font-weight="bold" style:letter-kerning="true" style:font-name-asian="標楷體" style:font-weight-asian="bold" style:font-name-complex="標楷體"/>
    </style:style>
    <style:style style:name="T22" style:family="text">
      <style:text-properties style:font-name="標楷體" fo:font-weight="bold" style:letter-kerning="true" style:font-name-asian="標楷體" style:font-weight-asian="bold" style:font-name-complex="新細明體1"/>
    </style:style>
    <style:style style:name="T23" style:family="text">
      <style:text-properties style:font-name="標楷體" fo:font-weight="bold" style:letter-kerning="true" style:font-name-asian="標楷體" style:font-weight-asian="bold" style:font-name-complex="新細明體1"/>
    </style:style>
    <style:style style:name="T24" style:family="text">
      <style:text-properties style:font-name-asian="Times New Roman"/>
    </style:style>
    <style:style style:name="T25" style:family="text">
      <style:text-properties fo:font-size="14pt" style:font-size-asian="14pt" style:font-weight-complex="bold"/>
    </style:style>
    <style:style style:name="T26" style:family="text">
      <style:text-properties fo:font-size="14pt" style:letter-kerning="true" style:font-name-asian="標楷體" style:font-size-asian="14pt" style:font-size-complex="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font-name-asian="標楷體" style:font-size-asian="14pt" style:font-weight-complex="bold"/>
    </style:style>
    <style:style style:name="T29" style:family="text">
      <style:text-properties fo:font-size="14pt" style:font-name-asian="標楷體" style:font-size-asian="14pt"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style:font-size-complex="14pt"/>
    </style:style>
    <style:style style:name="T32" style:family="text">
      <style:text-properties fo:font-size="16pt" fo:font-weight="bold" style:font-size-asian="16pt" style:font-weight-asian="bold"/>
    </style:style>
    <style:style style:name="T33" style:family="text">
      <style:text-properties fo:font-size="16pt" fo:font-weight="bold" style:letter-kerning="true" style:font-name-asian="標楷體" style:font-size-asian="16pt" style:font-weight-asian="bold" style:font-size-complex="16pt"/>
    </style:style>
    <style:style style:name="T34" style:family="text">
      <style:text-properties fo:font-size="16pt" fo:font-weight="bold" style:letter-kerning="true" style:font-name-asian="標楷體" style:font-size-asian="16pt" style:font-weight-asian="bold" style:font-size-complex="16pt"/>
    </style:style>
    <style:style style:name="T35" style:family="text">
      <style:text-properties fo:color="#000000"/>
    </style:style>
    <style:style style:name="T36" style:family="text">
      <style:text-properties fo:color="#000000" style:font-name="標楷體" style:letter-kerning="true" style:font-name-asian="標楷體" style:font-name-complex="新細明體1"/>
    </style:style>
    <style:style style:name="T37" style:family="text">
      <style:text-properties fo:color="#000000" style:font-name="標楷體" style:letter-kerning="true" style:font-name-asian="標楷體" style:font-name-complex="新細明體1"/>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fo:font-weight="bold" style:letter-kerning="true" style:font-name-asian="標楷體" style:font-weight-asian="bold" style:font-name-complex="新細明體1"/>
    </style:style>
    <style:style style:name="T41" style:family="text">
      <style:text-properties fo:color="#000000" style:font-name="標楷體" fo:font-weight="bold" style:letter-kerning="true" style:font-name-asian="標楷體" style:font-weight-asian="bold" style:font-name-complex="新細明體1"/>
    </style:style>
    <style:style style:name="T42" style:family="text">
      <style:text-properties fo:color="#000000" style:font-name="標楷體" fo:font-weight="bold" style:font-name-asian="標楷體" style:font-weight-asian="bold" style:font-name-complex="標楷體"/>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5">10</text:span><text:span text:style-name="T5">4年度教育部對各地方政府統合視導訪視紀錄表</text:span><text:span text:style-name="T13">「一般項目」</text:span><text:span text:style-name="T5">【資訊及科技教育司】</text:span></text:p>
      <text:p text:style-name="P6"><text:span text:style-name="T9">縣市別：　　　　　　　　　　　　　　訪視日期：　　年　　月　　日　　　　訪視者：</text:span><text:span text:style-name="T24"> </text:span></text:p>
      <text:p text:style-name="P34"><text:span text:style-name="T33">訪視項目：</text:span><text:span text:style-name="T33">資訊教育推動成效</text:span></text:p>
      <text:p text:style-name="P1"><text:span text:style-name="T14">●</text:span>縣市政府業務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業務負責人</text:p>
          </table:table-cell>
          <table:table-cell table:style-name="表格1.A1" office:value-type="string">
            <text:p text:style-name="P8">姓名</text:p>
          </table:table-cell>
          <table:table-cell table:style-name="表格1.A1" office:value-type="string">
            <text:p text:style-name="P8">職稱</text:p>
          </table:table-cell>
          <table:table-cell table:style-name="表格1.A1" office:value-type="string">
            <text:p text:style-name="P8">聯絡電話</text:p>
          </table:table-cell>
          <table:table-cell table:style-name="表格1.A1" office:value-type="string">
            <text:p text:style-name="P2"><text:span text:style-name="T28">手機號碼</text:span><text:span text:style-name="T28">(若可，請填)</text:span></text:p>
          </table:table-cell>
          <table:table-cell table:style-name="表格1.F1" office:value-type="string">
            <text:p text:style-name="P8">e-mail</text:p>
          </table:table-cell>
        </table:table-row>
        <table:table-row table:style-name="表格1.2">
          <table:table-cell table:style-name="表格1.A2" office:value-type="string">
            <text:p text:style-name="P10">資訊教育推動成效</text:p>
          </table:table-cell>
          <table:table-cell table:style-name="表格1.B2" office:value-type="string">
            <text:p text:style-name="P16"/>
          </table:table-cell>
          <table:table-cell table:style-name="表格1.C2" office:value-type="string">
            <text:p text:style-name="P16"/>
          </table:table-cell>
          <table:table-cell table:style-name="表格1.D2" office:value-type="string">
            <text:p text:style-name="P16"/>
          </table:table-cell>
          <table:table-cell table:style-name="表格1.E2" office:value-type="string">
            <text:p text:style-name="P16"/>
          </table:table-cell>
          <table:table-cell table:style-name="表格1.F2" office:value-type="string">
            <text:p text:style-name="P16"/>
          </table:table-cell>
        </table:table-row>
      </table:table>
      <text:p text:style-name="P35"/>
      <text:p text:style-name="P35">【評分說明】</text:p>
      <text:p text:style-name="P37">1.整體等第評比標準：優等(90分以上)，甲等(80分以上,未滿90分)，乙等(70分以上,未滿80分)、丙等(60分以上,未滿70分)，丁等(未滿60分)。</text:p>
      <text:p text:style-name="P21">2.評分數據及佐證資料上傳：各縣市請於訪視時間前一星期將訪視項目執行狀況(數據、具體內容)及相關佐證資料建置於網路上備考。</text:p>
      <text:p text:style-name="P37">3.下述各項評鑑項目皆需附佐證資料（特殊規定請參閱填表需求），未附佐證資料者，一律0分計算；所附佐證明確具體者，視辦理情形予以給分(各項分數計算，小數點以下四捨五入及以各項目配分為上限)。</text:p>
      <text:p text:style-name="P21">4.各項資料補件請於訪視後三個工作日內通知訪視委員並更新網站內容，逾時不予受理。</text:p>
      <text:p text:style-name="P21">5.各項評鑑項目採計期間除特別註記外，均以當年度1月1日至12月31日為基準。</text:p>
      <text:p text:style-name="P21">6.「資訊應用及倫理能力培訓」、「教學與應用」及「數位應用機會均等」項目所屬計算基數，以本部統計處數據為主。</text:p>
      <text:p text:style-name="P39"><text:span text:style-name="T33">壹、資訊教育推動成效(100%)</text:span></text:p>
      <text:p text:style-name="P40"><text:span text:style-name="T17">一、教學、訓練與宣導成果(30%)</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text:span text:style-name="T10">視導</text:span><text:span text:style-name="T10">項目</text:span></text:p>
            </table:table-cell>
            <table:table-cell table:style-name="表格2.A1" office:value-type="string">
              <text:p text:style-name="P3"><text:span text:style-name="T10">視導</text:span><text:span text:style-name="T10">細項</text:span></text:p>
            </table:table-cell>
            <table:table-cell table:style-name="表格2.A1" office:value-type="string">
              <text:p text:style-name="P17">自評分數</text:p>
            </table:table-cell>
            <table:table-cell table:style-name="表格2.A1" office:value-type="string">
              <text:p text:style-name="P3"><text:span text:style-name="T10">訪視</text:span><text:span text:style-name="T10">分</text:span><text:span text:style-name="T10">數</text:span></text:p>
            </table:table-cell>
            <table:table-cell table:style-name="表格2.E1" office:value-type="string">
              <text:p text:style-name="P17">填表說明</text:p>
            </table:table-cell>
            <table:table-cell table:style-name="表格2.E1" office:value-type="string">
              <text:p text:style-name="P17">受訪自評說明</text:p>
            </table:table-cell>
            <table:table-cell table:style-name="表格2.G1" office:value-type="string">
              <text:p text:style-name="P17">訪視結果說明</text:p>
            </table:table-cell>
          </table:table-row>
        </table:table-header-rows>
        <table:table-row table:style-name="表格2.2">
          <table:table-cell table:style-name="表格2.A2" table:number-rows-spanned="2" office:value-type="string">
            <text:p text:style-name="P4"><text:span text:style-name="T2">一、資訊應用及倫理能力培訓</text:span><text:span text:style-name="T3"> </text:span><text:span text:style-name="T2">(30分)</text:span></text:p>
          </table:table-cell>
          <table:table-cell table:style-name="表格2.B2" office:value-type="string">
            <text:p text:style-name="P41"><text:span text:style-name="T18">(一)資訊倫理與</text:span><text:span text:style-name="T18">資安素養</text:span><text:span text:style-name="T18">推動</text:span><text:span text:style-name="T18">辦理情形</text:span><text:span text:style-name="T18">(</text:span><text:span text:style-name="T18">1</text:span><text:span text:style-name="T18">5</text:span><text:span text:style-name="T20">分)</text:span></text:p>
            <text:p text:style-name="P43"><text:span text:style-name="T36">1.辦理學生資訊倫理宣導活動：</text:span></text:p>
            <text:p text:style-name="P45">(1)90%(含)以上者，得4分。 </text:p>
            <text:p text:style-name="P45">(2)80%(含)以上，未達90%者，得3分。 </text:p>
            <text:p text:style-name="P45">(3)70%(含)以上，未達80%者，得2分。</text:p>
            <text:p text:style-name="P45">(4)未達70%者，不計分。</text:p>
            <text:p text:style-name="P43"><text:span text:style-name="T36">2.辦理家長資訊倫理宣導活動：</text:span></text:p>
            <text:p text:style-name="P45">(1)90%(含)以上者，得4分。 </text:p>
            <text:p text:style-name="P45">(2)80%(含)以上，未達90%者，得3分。 </text:p>
            <text:p text:style-name="P45">(3)70%(含)以上，未達80%者，得2分。</text:p>
            <text:p text:style-name="P45">(4)未達70%者，不計分。</text:p>
            <text:p text:style-name="P43"><text:span text:style-name="T36">3.辦理教師資訊倫理宣導活動：</text:span></text:p>
            <text:p text:style-name="P45">(1)90%(含)以上者，得2分。 </text:p>
            <text:p text:style-name="P45">(2)80%(含)以上，未達90%者，得1分。 </text:p>
            <text:p text:style-name="P45">(3)未達80%者，不計分。</text:p>
            <text:p text:style-name="P44">4.教師「網路素養」課程研習人數比例：研習教師數/教師總人數(5分)</text:p>
            <text:p text:style-name="P44">(1)30%(含)以上者，得5分。 </text:p>
            <text:p text:style-name="P44">(2)25%(含)以上，未達30%者，得3分。 </text:p>
            <text:p text:style-name="P44">(3)20%(含)以上，未達25%者，得1分。</text:p>
            <text:p text:style-name="P44">(4)未達20%者，不計分。</text:p>
          </table:table-cell>
          <table:table-cell table:style-name="表格2.C2" office:value-type="string">
            <text:p text:style-name="P7"/>
          </table:table-cell>
          <table:table-cell table:style-name="表格2.D2" office:value-type="string">
            <text:p text:style-name="P11"/>
          </table:table-cell>
          <table:table-cell table:style-name="表格2.E2" office:value-type="string">
            <text:p text:style-name="P22">資訊倫理推動成效分項說明</text:p>
            <text:p text:style-name="P47">1.資訊倫理相關課程包含網路倫理、智慧財產權、資訊應用安全、個人資料保護法…等。</text:p>
            <text:p text:style-name="P46"><text:span text:style-name="T15">2.(2)可利用每學期各校自行辦理之親師座談會</text:span><text:span text:style-name="T9">及親職教育</text:span><text:span text:style-name="T15">時間辦理。</text:span></text:p>
            <text:p text:style-name="P47">3.(3)可利用每學期各校自行辦理之校務會議、導師會議及教師進修研習時間辦理。</text:p>
            <text:p text:style-name="P47">4. (1)至(3)為縣(市)總校數，並請提供佐證資料，如計畫書、活動名稱及推動成果等。</text:p>
            <text:p text:style-name="P51"/>
          </table:table-cell>
          <table:table-cell table:style-name="表格2.F2" office:value-type="string">
            <text:p text:style-name="P53"/>
          </table:table-cell>
          <table:table-cell table:style-name="表格2.G2" office:value-type="string">
            <text:p text:style-name="P54"/>
          </table:table-cell>
        </table:table-row>
        <table:table-row table:style-name="表格2.3">
          <table:covered-table-cell/>
          <table:table-cell table:style-name="表格2.B3" office:value-type="string">
            <text:p text:style-name="P42"><text:span text:style-name="T40">(二)推動</text:span><text:span text:style-name="T42">數位學習等實施方案增</text:span><text:span text:style-name="T42">進</text:span><text:span text:style-name="T42">學童學習能力</text:span><text:span text:style-name="T40">(</text:span><text:span text:style-name="T40">15</text:span><text:span text:style-name="T40">分)</text:span></text:p>
            <text:p text:style-name="P61">【有辦理數位學伴計畫縣市】</text:p>
            <text:p text:style-name="P62"><text:span text:style-name="T36">(1)學習端(國中小學童)出席率達90%者，得1</text:span><text:span text:style-name="T36">5</text:span><text:span text:style-name="T36">分。</text:span></text:p>
            <text:p text:style-name="P62"><text:span text:style-name="T36">(2)學習端(國中小學童)出席率達85%者，得</text:span><text:span text:style-name="T36">10</text:span><text:span text:style-name="T36">分。</text:span></text:p>
            <text:p text:style-name="P63">(3)學習端(國中小學童)出席率達83%者，得8分。</text:p>
            <text:p text:style-name="P62"><text:span text:style-name="T36">(4)學習端(國中小學童)出席率達80%者，得</text:span><text:span text:style-name="T36">5</text:span><text:span text:style-name="T36">分。</text:span></text:p>
            <text:p text:style-name="P62"><text:span text:style-name="T36">(5)未達80%者，不計分。</text:span></text:p>
            <text:p text:style-name="P61">數據統計由本部提供。</text:p>
            <text:p text:style-name="P61">【無辦理數位學伴計畫縣市】</text:p>
            <text:p text:style-name="P60"><text:span text:style-name="T36">(1)達4場次者，得1</text:span><text:span text:style-name="T36">5</text:span><text:span text:style-name="T36">分。 </text:span></text:p>
            <text:p text:style-name="P60"><text:span text:style-name="T36">(2)達3場次者，得</text:span><text:span text:style-name="T36">10</text:span><text:span text:style-name="T36">分。</text:span></text:p>
            <text:p text:style-name="P60"><text:span text:style-name="T36">(3)達2場次者，得8分。</text:span></text:p>
            <text:p text:style-name="P60"><text:span text:style-name="T36">(4)達1場次者，得</text:span><text:span text:style-name="T36">5</text:span><text:span text:style-name="T36">分。</text:span></text:p>
            <text:p text:style-name="P63">請縣(市)提供佐證資料。</text:p>
          </table:table-cell>
          <table:table-cell table:style-name="表格2.C3" office:value-type="string">
            <text:p text:style-name="P28"/>
          </table:table-cell>
          <table:table-cell table:style-name="表格2.D3" office:value-type="string">
            <text:p text:style-name="P32"/>
          </table:table-cell>
          <table:table-cell table:style-name="表格2.E3" office:value-type="string">
            <text:p text:style-name="P5"><text:span text:style-name="T36">推動數位學習等實施方案增</text:span><text:span text:style-name="T36">進</text:span><text:span text:style-name="T36">學童學習能力，如計畫推動、交流研討、辦理工作會議、教育訓練等。</text:span></text:p>
          </table:table-cell>
          <table:table-cell table:style-name="表格2.F3" office:value-type="string">
            <text:p text:style-name="P55"/>
          </table:table-cell>
          <table:table-cell table:style-name="表格2.G3" office:value-type="string">
            <text:p text:style-name="P54"/>
          </table:table-cell>
        </table:table-row>
        <table:table-row table:style-name="表格2.4">
          <table:table-cell table:style-name="表格2.A4" office:value-type="string">
            <text:p text:style-name="P14">小計</text:p>
          </table:table-cell>
          <table:table-cell table:style-name="表格2.B4" office:value-type="string">
            <text:p text:style-name="P23"/>
          </table:table-cell>
          <table:table-cell table:style-name="表格2.C4" office:value-type="string">
            <text:p text:style-name="P25"/>
          </table:table-cell>
          <table:table-cell table:style-name="表格2.D4" office:value-type="string">
            <text:p text:style-name="P11"/>
          </table:table-cell>
          <table:table-cell table:style-name="表格2.E4" office:value-type="string">
            <text:p text:style-name="P49"/>
          </table:table-cell>
          <table:table-cell table:style-name="表格2.F4" office:value-type="string">
            <text:p text:style-name="P56"/>
          </table:table-cell>
          <table:table-cell table:style-name="表格2.G4" office:value-type="string">
            <text:p text:style-name="P54"/>
          </table:table-cell>
        </table:table-row>
      </table:table>
      <text:p text:style-name="P38">二、資訊教育推動實務(70%)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text:span text:style-name="T10">視導</text:span><text:span text:style-name="T10">項目</text:span></text:p>
            </table:table-cell>
            <table:table-cell table:style-name="表格3.A1" office:value-type="string">
              <text:p text:style-name="P3"><text:span text:style-name="T10">視導</text:span><text:span text:style-name="T10">細項</text:span></text:p>
            </table:table-cell>
            <table:table-cell table:style-name="表格3.A1" office:value-type="string">
              <text:p text:style-name="P17">自評分數</text:p>
            </table:table-cell>
            <table:table-cell table:style-name="表格3.A1" office:value-type="string">
              <text:p text:style-name="P3"><text:span text:style-name="T10">訪視</text:span><text:span text:style-name="T10">分</text:span><text:span text:style-name="T10">數</text:span></text:p>
            </table:table-cell>
            <table:table-cell table:style-name="表格3.E1" office:value-type="string">
              <text:p text:style-name="P17">填表說明</text:p>
            </table:table-cell>
            <table:table-cell table:style-name="表格3.E1" office:value-type="string">
              <text:p text:style-name="P17">受訪自評說明</text:p>
            </table:table-cell>
            <table:table-cell table:style-name="表格3.G1" office:value-type="string">
              <text:p text:style-name="P17">訪視結果說明</text:p>
            </table:table-cell>
          </table:table-row>
        </table:table-header-rows>
        <table:table-row table:style-name="表格3.2">
          <table:table-cell table:style-name="表格3.A2" office:value-type="string">
            <text:p text:style-name="P4"><text:span text:style-name="T22">一、數位應用機會均等(</text:span><text:span text:style-name="T22">20</text:span><text:span text:style-name="T22">分)</text:span></text:p>
          </table:table-cell>
          <table:table-cell table:style-name="表格3.B2" office:value-type="string">
            <text:p text:style-name="P42"><text:span text:style-name="T40">(一)</text:span><text:span text:style-name="T42">縣市政府自辦縮減數位落差相關推動業務(</text:span><text:span text:style-name="T42">20</text:span><text:span text:style-name="T42">分)</text:span></text:p>
            <text:p text:style-name="P30">【有設立數位機會中心之縣市】</text:p>
            <text:p text:style-name="P4"><text:span text:style-name="T38">(1)達9場次(含)以上者，得</text:span><text:span text:style-name="T38">20</text:span><text:span text:style-name="T38">分。</text:span></text:p>
            <text:p text:style-name="P46"><text:span text:style-name="T38">(2)達8場次者，得</text:span><text:span text:style-name="T38">16</text:span><text:span text:style-name="T38">分。</text:span></text:p>
            <text:p text:style-name="P46"><text:span text:style-name="T38">(3)達7場次者，得</text:span><text:span text:style-name="T38">12</text:span><text:span text:style-name="T38">分。</text:span></text:p>
            <text:p text:style-name="P46"><text:span text:style-name="T38">(4)達6場次者，得</text:span><text:span text:style-name="T38">8</text:span><text:span text:style-name="T38">分。</text:span></text:p>
            <text:p text:style-name="P46"><text:span text:style-name="T38">(5)達5場次者，得</text:span><text:span text:style-name="T38">4</text:span><text:span text:style-name="T38">分。</text:span></text:p>
            <text:p text:style-name="P30">【無設立數位機會中心之縣市】</text:p>
            <text:p text:style-name="P4"><text:span text:style-name="T38">(1)達5場次(含)以上者，得</text:span><text:span text:style-name="T38">20</text:span><text:span text:style-name="T38">分。</text:span><text:span text:style-name="T38"> </text:span></text:p>
            <text:p text:style-name="P42"><text:span text:style-name="T38">(2)達4場次者，得</text:span><text:span text:style-name="T38">16</text:span><text:span text:style-name="T38">分。</text:span></text:p>
            <text:p text:style-name="P42"><text:span text:style-name="T38">(3)達3場次者，得</text:span><text:span text:style-name="T38">12</text:span><text:span text:style-name="T38">分。</text:span></text:p>
            <text:p text:style-name="P42"><text:span text:style-name="T38">(4)達2場次者，得</text:span><text:span text:style-name="T38">8</text:span><text:span text:style-name="T38">分。</text:span></text:p>
            <text:p text:style-name="P42"><text:span text:style-name="T38">(5)達</text:span><text:span text:style-name="T38">1</text:span><text:span text:style-name="T38">場次者，得</text:span><text:span text:style-name="T38">4</text:span><text:span text:style-name="T38">分。</text:span></text:p>
          </table:table-cell>
          <table:table-cell table:style-name="表格3.C2" office:value-type="string">
            <text:p text:style-name="P29"/>
          </table:table-cell>
          <table:table-cell table:style-name="表格3.D2" office:value-type="string">
            <text:p text:style-name="P11"/>
          </table:table-cell>
          <table:table-cell table:style-name="表格3.E2" office:value-type="string">
            <text:p text:style-name="P64">1.縮減數位落差相關推動業務，如：計畫工作會議、月會、年度訪視與交流、宣導活動或成果展等。</text:p>
            <text:p text:style-name="P65">2.提供活動辦法、實施計畫及數據彙整表等相關文件供抽查(須為縣市政府自辦才採計；配合參與各部會及本部主辦相關活動均不納入採計)。</text:p>
            <text:p text:style-name="P24"/>
          </table:table-cell>
          <table:table-cell table:style-name="表格3.F2" office:value-type="string">
            <text:p text:style-name="P58"/>
          </table:table-cell>
          <table:table-cell table:style-name="表格3.G2" office:value-type="string">
            <text:p text:style-name="P54"/>
          </table:table-cell>
        </table:table-row>
        <table:table-row table:style-name="表格3.3">
          <table:table-cell table:style-name="表格3.A3" office:value-type="string">
            <text:p text:style-name="P4"><text:span text:style-name="T2">二、</text:span><text:span text:style-name="T22">資訊基礎環境建設與營運(</text:span><text:span text:style-name="T22">50</text:span><text:span text:style-name="T22">分)</text:span></text:p>
            <text:p text:style-name="P27"/>
          </table:table-cell>
          <table:table-cell table:style-name="表格3.B3" office:value-type="string">
            <text:p text:style-name="P31">(一)校園網路資訊應用及推動</text:p>
            <text:p text:style-name="P4"><text:span text:style-name="T40">結合本部資訊應用服務政策性業務之推動：(</text:span><text:span text:style-name="T40">50</text:span><text:span text:style-name="T40">分)</text:span></text:p>
            <text:p text:style-name="P46"><text:span text:style-name="T36">1.</text:span><text:span text:style-name="T36">完成縣（市）內所屬學校之校園無線網路：</text:span></text:p>
            <text:p text:style-name="P66"><text:span text:style-name="T36">(1)</text:span><text:span text:style-name="T36">漫遊涵蓋校數：</text:span></text:p>
            <text:p text:style-name="P67"><text:soft-page-break/><text:span text:style-name="T36">A.達90%(含)以上者，得</text:span><text:span text:style-name="T36">7</text:span><text:span text:style-name="T36">分</text:span></text:p>
            <text:p text:style-name="P67"><text:span text:style-name="T36">B.</text:span><text:span text:style-name="T36">達80%(含)以上者，得</text:span><text:span text:style-name="T36">6</text:span><text:span text:style-name="T36">分</text:span></text:p>
            <text:p text:style-name="P67"><text:span text:style-name="T36">C.達70%(含)以上者，得</text:span><text:span text:style-name="T36">5</text:span><text:span text:style-name="T36">分</text:span></text:p>
            <text:p text:style-name="P67"><text:span text:style-name="T36">D.</text:span><text:span text:style-name="T36">達60%(含)以上者，得</text:span><text:span text:style-name="T36">4</text:span><text:span text:style-name="T36">分。</text:span></text:p>
            <text:p text:style-name="P68"><text:span text:style-name="T36">(2)</text:span><text:span text:style-name="T36">對無線網路接收存取點制定統一命名規則(TANet Roaming/EDU Roaming)，且依該規則完成之無線網路接取點設定，已完成命名之校數：</text:span></text:p>
            <text:p text:style-name="P67"><text:span text:style-name="T36">A.</text:span><text:span text:style-name="T36">達80%（含）以上者，得</text:span><text:span text:style-name="T36">8</text:span><text:span text:style-name="T36">分</text:span></text:p>
            <text:p text:style-name="P67"><text:span text:style-name="T36">B.達70%（含）以上者，得</text:span><text:span text:style-name="T36">7</text:span><text:span text:style-name="T36">分</text:span></text:p>
            <text:p text:style-name="P67"><text:span text:style-name="T36">C.達60%（含）以上者，得</text:span><text:span text:style-name="T36">6</text:span><text:span text:style-name="T36">分</text:span></text:p>
            <text:p text:style-name="P67"><text:span text:style-name="T36">D.達50%（含）以上者，得</text:span><text:span text:style-name="T36">5</text:span><text:span text:style-name="T36">分</text:span></text:p>
            <text:p text:style-name="P67"><text:span text:style-name="T36">E.達40%（含）以上者，得</text:span><text:span text:style-name="T36">4</text:span><text:span text:style-name="T36">分。</text:span></text:p>
            <text:p text:style-name="P68"><text:span text:style-name="T36">(3)</text:span><text:span text:style-name="T36">所屬學校無線網路校園教室覆蓋率（國中7至9年級，國小3至6年級）達40％以上者，得4分。</text:span></text:p>
            <text:p text:style-name="P46"><text:span text:style-name="T36">2.</text:span><text:span text:style-name="T36">校園OpenID單一帳號驗證服務:辦理縣（市）內所屬學校校園OpenID單一帳號建置及啟用，其所轄國</text:span><text:span text:style-name="T36">中</text:span><text:span text:style-name="T36">小教職員、國小3-6年級</text:span><text:soft-page-break/><text:span text:style-name="T36">及國中學生啟(使)用OpenID帳號合計人數：</text:span></text:p>
            <text:p text:style-name="P69"><text:span text:style-name="T36">(</text:span><text:span text:style-name="T36">1</text:span><text:span text:style-name="T36">)達</text:span><text:span text:style-name="T36">8</text:span><text:span text:style-name="T36">0%（含）以上者，得1</text:span><text:span text:style-name="T36">4</text:span><text:span text:style-name="T36">分；</text:span></text:p>
            <text:p text:style-name="P70"><text:span text:style-name="T36">(2)</text:span><text:span text:style-name="T36">達70%（含）以上者，得1</text:span><text:span text:style-name="T36">2</text:span><text:span text:style-name="T36">分；</text:span></text:p>
            <text:p text:style-name="P70"><text:span text:style-name="T36">(3)</text:span><text:span text:style-name="T36">達60%（含）以上者，得</text:span><text:span text:style-name="T36">10</text:span><text:span text:style-name="T36">分。</text:span></text:p>
            <text:p text:style-name="P70"><text:span text:style-name="T36">(4)</text:span><text:span text:style-name="T36">達50%（含）以上者，得</text:span><text:span text:style-name="T36">8</text:span><text:span text:style-name="T36">分。</text:span></text:p>
            <text:p text:style-name="P70"><text:span text:style-name="T36">(5)</text:span><text:span text:style-name="T36">達40%（含）以上者，得</text:span><text:span text:style-name="T36">6</text:span><text:span text:style-name="T36">分。</text:span></text:p>
            <text:p text:style-name="P70"><text:span text:style-name="T36">(6)</text:span><text:span text:style-name="T36">達30%（含）以上者，得</text:span><text:span text:style-name="T36">4</text:span><text:span text:style-name="T36">分。</text:span></text:p>
            <text:p text:style-name="P52">3.校園雲端電子郵件服務：</text:p>
            <text:p text:style-name="P68"><text:span text:style-name="T36">(1)</text:span><text:span text:style-name="T36">參與本部推廣之校園雲端電子郵件服務計畫活動者，得2分。</text:span></text:p>
            <text:p text:style-name="P68"><text:span text:style-name="T36">(2)</text:span><text:span text:style-name="T36">辦理縣(市)內推廣活</text:span><text:span text:style-name="T36">動</text:span><text:span text:style-name="T36">，並所轄國</text:span><text:span text:style-name="T36">中</text:span><text:span text:style-name="T36">小教職員、國小3-6年級及國中學生合計人數使用OpenID帳號註冊校園雲端電子郵件者: </text:span></text:p>
            <text:p text:style-name="P67"><text:span text:style-name="T36">A.50%(含)以上者，得</text:span><text:span text:style-name="T36">15</text:span><text:span text:style-name="T36">分。</text:span></text:p>
            <text:p text:style-name="P71"><text:span text:style-name="T36">B.40</text:span><text:span text:style-name="T36">%(含)～</text:span><text:span text:style-name="T36">50</text:span><text:span text:style-name="T36">%者，得</text:span><text:span text:style-name="T36">12</text:span><text:span text:style-name="T36">分。C.</text:span><text:span text:style-name="T36">2</text:span><text:span text:style-name="T36">5%(含)～40%者，得</text:span><text:span text:style-name="T36">9</text:span><text:span text:style-name="T36">分。</text:span></text:p>
            <text:p text:style-name="P72"><text:span text:style-name="T36">D.</text:span><text:span text:style-name="T36">未符合</text:span><text:span text:style-name="T36">上述建置指標</text:span><text:span text:style-name="T36">之縣(市)，惟</text:span><text:span text:style-name="T36">已</text:span><text:span text:style-name="T36">自行建置電子郵件服務且使用OpenID進行驗證者，酌給</text:span><text:span text:style-name="T36">予</text:span><text:soft-page-break/><text:span text:style-name="T36">12</text:span><text:span text:style-name="T36">分。</text:span></text:p>
          </table:table-cell>
          <table:table-cell table:style-name="表格3.C3" office:value-type="string">
            <text:p text:style-name="P28"/>
          </table:table-cell>
          <table:table-cell table:style-name="表格3.D3" office:value-type="string">
            <text:p text:style-name="P12"/>
          </table:table-cell>
          <table:table-cell table:style-name="表格3.E3" office:value-type="string">
            <text:p text:style-name="P73"><text:span text:style-name="T15">1.(1)</text:span><text:span text:style-name="T15">請縣（市）提供已建置校園無線網路且可進行無線網路漫遊之學校名單（漫遊涵蓋校數比率計算方式：可進行無線網路漫遊之學校數／學校總數）。<text:line-break/></text:span><text:soft-page-break/><text:span text:style-name="T15">(2)</text:span><text:span text:style-name="T15">統一命名規則，係指全縣無線漫遊使用之AP名稱有規則可循，且可方便識別為漫遊接取點：請縣（市）提供AP命名規則及已包含命名規則之AP校數比率（計算方式：依規則命名之學校數量／總學校數量）。</text:span></text:p>
            <text:p text:style-name="P74"><text:span text:style-name="T15">(3)</text:span><text:span text:style-name="T15">計算方式：可使用無線網路的班級數(國中7至9年級，國小3至6年級)／ 總學校教室班級數。</text:span></text:p>
            <text:p text:style-name="P47">2.請檢附相關佐證資料。</text:p>
            <text:p text:style-name="P75"><text:span text:style-name="T15">3.(1)</text:span><text:span text:style-name="T15">「參與本部推廣活動」相關證明文件由本部提供。</text:span></text:p>
            <text:p text:style-name="P76"><text:span text:style-name="T15">(2)</text:span><text:span text:style-name="T15"> 計算方式：校園雲端電子郵件帳號註冊數／總人</text:span><text:span text:style-name="T15">數</text:span><text:span text:style-name="T15">。</text:span><text:span text:style-name="T15"><text:line-break/></text:span><text:span text:style-name="T15">校園雲端電子郵件帳號註冊數由本部提供。</text:span></text:p>
            <text:p text:style-name="P77">校園雲端電子郵件帳號註<text:soft-page-break/>冊數：由縣(市)教職員生自行註冊之數量或由縣(市)同步（匯入）機制註冊之數量皆可採計。</text:p>
            <text:p text:style-name="P78"><text:span text:style-name="T15">總</text:span><text:span text:style-name="T15">人數：</text:span><text:span text:style-name="T15">所轄國</text:span><text:span text:style-name="T15">中</text:span><text:span text:style-name="T15">小教職員、國小3-6年級及國中學生合計人數請縣市檢附。</text:span></text:p>
          </table:table-cell>
          <table:table-cell table:style-name="表格3.F3" office:value-type="string">
            <text:p text:style-name="P48"/>
          </table:table-cell>
          <table:table-cell table:style-name="表格3.G3" office:value-type="string">
            <text:p text:style-name="P57"/>
          </table:table-cell>
        </table:table-row>
        <table:table-row table:style-name="表格3.4">
          <table:table-cell table:style-name="表格3.A4" office:value-type="string">
            <text:p text:style-name="P14">小計</text:p>
          </table:table-cell>
          <table:table-cell table:style-name="表格3.B4" office:value-type="string">
            <text:p text:style-name="P15"/>
          </table:table-cell>
          <table:table-cell table:style-name="表格3.C4" office:value-type="string">
            <text:p text:style-name="P13"/>
          </table:table-cell>
          <table:table-cell table:style-name="表格3.D4" office:value-type="string">
            <text:p text:style-name="P12"/>
          </table:table-cell>
          <table:table-cell table:style-name="表格3.E4" office:value-type="string">
            <text:p text:style-name="P50"/>
          </table:table-cell>
          <table:table-cell table:style-name="表格3.F4" office:value-type="string">
            <text:p text:style-name="P59"/>
          </table:table-cell>
          <table:table-cell table:style-name="表格3.G4" office:value-type="string">
            <text:p text:style-name="P54"/>
          </table:table-cell>
        </table:table-row>
        <table:table-row table:style-name="表格3.4">
          <table:table-cell table:style-name="表格3.A5" office:value-type="string">
            <text:p text:style-name="P14">總計</text:p>
          </table:table-cell>
          <table:table-cell table:style-name="表格3.B5" office:value-type="string">
            <text:p text:style-name="P15"/>
          </table:table-cell>
          <table:table-cell table:style-name="表格3.C5" office:value-type="string">
            <text:p text:style-name="P13"/>
          </table:table-cell>
          <table:table-cell table:style-name="表格3.D5" office:value-type="string">
            <text:p text:style-name="P12"/>
          </table:table-cell>
          <table:table-cell table:style-name="表格3.E5" office:value-type="string">
            <text:p text:style-name="P50"/>
          </table:table-cell>
          <table:table-cell table:style-name="表格3.F5" office:value-type="string">
            <text:p text:style-name="P59"/>
          </table:table-cell>
          <table:table-cell table:style-name="表格3.G5" office:value-type="string">
            <text:p text:style-name="P54"/>
          </table:table-cell>
        </table:table-row>
      </table:table>
      <text:p text:style-name="P33">貳、縣市資訊教育具體成效及特色；待改進暨建議事項(請受訪單位務必填寫並條列式呈現)</text:p>
      <text:p text:style-name="P79">一、具體成效及特色</text:p>
      <text:p text:style-name="P79"/>
      <text:p text:style-name="P79"/>
      <text:p text:style-name="P79">二、待改進事項</text:p>
      <text:p text:style-name="P79"/>
      <text:p text:style-name="P79"/>
      <text:p text:style-name="P79">三、建議事項</text:p>
      <text:p text:style-name="P79"/>
      <text:p text:style-name="P79"/>
      <text:p text:style-name="P33">參、訪視者評語(請訪視委員務必填寫並條列式呈現)</text:p>
      <text:p text:style-name="P79">一、具體成效及特色：</text:p>
      <text:p text:style-name="P79"/>
      <text:p text:style-name="P79"/>
      <text:p text:style-name="P79">二、建議事項：</text:p>
      <text:p text:style-name="P79"/>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0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312cm" fo:text-indent="-0.847cm" fo:margin-left="1.3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03cm" fo:text-indent="-0.82cm" fo:margin-left="0.8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74cm" fo:text-indent="-0.635cm" fo:margin-left="0.4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79cm" fo:text-indent="-0.847cm" fo:margin-left="2.3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19cm" fo:text-indent="-0.847cm" fo:margin-left="4.91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59cm"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評鑑項目及配分</dc:title>
    <meta:initial-creator>moejsmpc</meta:initial-creator>
    <meta:creation-date>2015-11-13T15:28:00</meta:creation-date>
    <dc:creator>User</dc:creator>
    <dc:date>2015-11-16T15:39:00</dc:date>
    <meta:print-date>2015-11-16T15:38:00</meta:print-date>
    <meta:editing-cycles>3</meta:editing-cycles>
    <meta:editing-duration>PT3M</meta:editing-duration>
    <meta:document-statistic meta:table-count="3" meta:image-count="0" meta:object-count="0" meta:page-count="8" meta:paragraph-count="139" meta:word-count="2655" meta:character-count="3096" meta:non-whitespace-character-count="3050"/>
    <meta:generator>LibreOffice/5.0.4.2$Windows_x86 LibreOffice_project/2b9802c1994aa0b7dc6079e128979269cf95bc78</meta:generator>
  </office:meta>
</office:document-meta>
</file>