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國立高級中等學校校務基金</text:p>
          </table:table-cell>
          <table:table-cell table:style-name="ce28"/>
          <table:table-cell table:style-name="ce1" table:number-columns-repeated="4"/>
          <table:table-cell table:style-name="ce41" table:number-columns-repeated="1014"/>
        </table:table-row>
        <table:table-row table:style-name="ro1">
          <table:table-cell table:style-name="ce1" table:number-columns-repeated="4"/>
          <table:table-cell table:style-name="ce26" office:value-type="string" calcext:value-type="string">
            <text:p>收 支 餘 絀 表</text:p>
          </table:table-cell>
          <table:table-cell table:style-name="ce28"/>
          <table:table-cell table:style-name="ce1" table:number-columns-repeated="4"/>
          <table:table-cell table:style-name="ce41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5"/>
          <table:table-cell table:style-name="ce25" office:value-type="string" calcext:value-type="string">
            <text:p>中華民國103 年 08 月份</text:p>
          </table:table-cell>
          <table:table-cell table:style-name="ce11" table:number-columns-repeated="3"/>
          <table:table-cell table:style-name="ce25"/>
          <table:table-cell table:style-name="ce35" office:value-type="string" calcext:value-type="string">
            <text:p>單位:新臺幣元</text:p>
          </table:table-cell>
          <table:table-cell table:number-columns-repeated="247"/>
          <table:table-cell table:style-name="ce42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9"/>
          <table:table-cell table:style-name="ce33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3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20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7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7"/>
          <table:table-cell table:style-name="ce20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20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4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4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>
            <text:p>金<text:span text:style-name="T2">    </text:span><text:span text:style-name="T3">額</text:span></text:p>
          </table:table-cell>
          <table:table-cell table:style-name="ce20" office:value-type="string" calcext:value-type="string">
            <text:p>％</text:p>
          </table:table-cell>
          <table:covered-table-cell table:number-columns-repeated="2" table:style-name="ce20"/>
          <table:table-cell table:style-name="ce20" office:value-type="string" calcext:value-type="string">
            <text:p>金<text:span text:style-name="T2">    </text:span><text:span text:style-name="T3">額</text:span></text:p>
          </table:table-cell>
          <table:table-cell table:style-name="ce36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873875000" calcext:value-type="float">
            <text:p>32,873,875,000</text:p>
          </table:table-cell>
          <table:table-cell table:style-name="ce21" office:value-type="float" office:value="2591601746" calcext:value-type="float">
            <text:p>2,591,601,746.00</text:p>
          </table:table-cell>
          <table:table-cell table:style-name="ce14" office:value-type="float" office:value="2545755000" calcext:value-type="float">
            <text:p>2,545,755,000</text:p>
          </table:table-cell>
          <table:table-cell table:style-name="ce21" office:value-type="float" office:value="45846746" calcext:value-type="float">
            <text:p>45,846,746.00</text:p>
          </table:table-cell>
          <table:table-cell table:style-name="ce29" office:value-type="float" office:value="1.8" calcext:value-type="float">
            <text:p>1.80</text:p>
          </table:table-cell>
          <table:table-cell table:style-name="ce21" office:value-type="float" office:value="24644760138" calcext:value-type="float">
            <text:p>24,644,760,138.00</text:p>
          </table:table-cell>
          <table:table-cell table:style-name="ce14" office:value-type="float" office:value="23776317000" calcext:value-type="float">
            <text:p>23,776,317,000</text:p>
          </table:table-cell>
          <table:table-cell table:style-name="ce21" office:value-type="float" office:value="868443138" calcext:value-type="float">
            <text:p>868,443,138.00</text:p>
          </table:table-cell>
          <table:table-cell table:style-name="ce37" office:value-type="float" office:value="3.65" calcext:value-type="float">
            <text:p>3.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573078000" calcext:value-type="float">
            <text:p>2,573,078,000</text:p>
          </table:table-cell>
          <table:table-cell table:style-name="ce22" office:value-type="float" office:value="62841928" calcext:value-type="float">
            <text:p>62,841,928.00</text:p>
          </table:table-cell>
          <table:table-cell table:style-name="ce15" office:value-type="float" office:value="42057000" calcext:value-type="float">
            <text:p>42,057,000</text:p>
          </table:table-cell>
          <table:table-cell table:style-name="ce22" office:value-type="float" office:value="20784928" calcext:value-type="float">
            <text:p>20,784,928.00</text:p>
          </table:table-cell>
          <table:table-cell table:style-name="ce30" office:value-type="float" office:value="49.42" calcext:value-type="float">
            <text:p>49.42</text:p>
          </table:table-cell>
          <table:table-cell table:style-name="ce22" office:value-type="float" office:value="2048645383" calcext:value-type="float">
            <text:p>2,048,645,383.00</text:p>
          </table:table-cell>
          <table:table-cell table:style-name="ce15" office:value-type="float" office:value="1494240000" calcext:value-type="float">
            <text:p>1,494,240,000</text:p>
          </table:table-cell>
          <table:table-cell table:style-name="ce22" office:value-type="float" office:value="554405383" calcext:value-type="float">
            <text:p>554,405,383.00</text:p>
          </table:table-cell>
          <table:table-cell table:style-name="ce38" office:value-type="float" office:value="37.1" calcext:value-type="float">
            <text:p>37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551266000" calcext:value-type="float">
            <text:p>3,551,266,000</text:p>
          </table:table-cell>
          <table:table-cell table:style-name="ce22" office:value-type="float" office:value="22972962" calcext:value-type="float">
            <text:p>22,972,962.00</text:p>
          </table:table-cell>
          <table:table-cell table:style-name="ce15" office:value-type="float" office:value="7852000" calcext:value-type="float">
            <text:p>7,852,000</text:p>
          </table:table-cell>
          <table:table-cell table:style-name="ce22" office:value-type="float" office:value="15120962" calcext:value-type="float">
            <text:p>15,120,962.00</text:p>
          </table:table-cell>
          <table:table-cell table:style-name="ce30" office:value-type="float" office:value="192.57" calcext:value-type="float">
            <text:p>192.57</text:p>
          </table:table-cell>
          <table:table-cell table:style-name="ce22" office:value-type="float" office:value="1883323536" calcext:value-type="float">
            <text:p>1,883,323,536.00</text:p>
          </table:table-cell>
          <table:table-cell table:style-name="ce15" office:value-type="float" office:value="1831343000" calcext:value-type="float">
            <text:p>1,831,343,000</text:p>
          </table:table-cell>
          <table:table-cell table:style-name="ce22" office:value-type="float" office:value="51980536" calcext:value-type="float">
            <text:p>51,980,536.00</text:p>
          </table:table-cell>
          <table:table-cell table:style-name="ce38" office:value-type="float" office:value="2.84" calcext:value-type="float">
            <text:p>2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73955000" calcext:value-type="float">
            <text:p>-1,473,955,000</text:p>
          </table:table-cell>
          <table:table-cell table:style-name="ce22" office:value-type="float" office:value="-13057187" calcext:value-type="float">
            <text:p>-13,057,187.00</text:p>
          </table:table-cell>
          <table:table-cell table:style-name="ce15" office:value-type="float" office:value="-769000" calcext:value-type="float">
            <text:p>-769,000</text:p>
          </table:table-cell>
          <table:table-cell table:style-name="ce22" office:value-type="float" office:value="-12288187" calcext:value-type="float">
            <text:p>-12,288,187.00</text:p>
          </table:table-cell>
          <table:table-cell table:style-name="ce30" office:value-type="float" office:value="1597.94" calcext:value-type="float">
            <text:p>1,597.94</text:p>
          </table:table-cell>
          <table:table-cell table:style-name="ce22" office:value-type="float" office:value="-712133940" calcext:value-type="float">
            <text:p>-712,133,940.00</text:p>
          </table:table-cell>
          <table:table-cell table:style-name="ce15" office:value-type="float" office:value="-744750000" calcext:value-type="float">
            <text:p>-744,750,000</text:p>
          </table:table-cell>
          <table:table-cell table:style-name="ce22" office:value-type="float" office:value="32616060" calcext:value-type="float">
            <text:p>32,616,060.00</text:p>
          </table:table-cell>
          <table:table-cell table:style-name="ce38" office:value-type="float" office:value="-4.38" calcext:value-type="float">
            <text:p>-4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471340000" calcext:value-type="float">
            <text:p>471,340,000</text:p>
          </table:table-cell>
          <table:table-cell table:style-name="ce22" office:value-type="float" office:value="49187430" calcext:value-type="float">
            <text:p>49,187,430.00</text:p>
          </table:table-cell>
          <table:table-cell table:style-name="ce15" office:value-type="float" office:value="32715000" calcext:value-type="float">
            <text:p>32,715,000</text:p>
          </table:table-cell>
          <table:table-cell table:style-name="ce22" office:value-type="float" office:value="16472430" calcext:value-type="float">
            <text:p>16,472,430.00</text:p>
          </table:table-cell>
          <table:table-cell table:style-name="ce30" office:value-type="float" office:value="50.35" calcext:value-type="float">
            <text:p>50.35</text:p>
          </table:table-cell>
          <table:table-cell table:style-name="ce22" office:value-type="float" office:value="856404294" calcext:value-type="float">
            <text:p>856,404,294.00</text:p>
          </table:table-cell>
          <table:table-cell table:style-name="ce15" office:value-type="float" office:value="391431000" calcext:value-type="float">
            <text:p>391,431,000</text:p>
          </table:table-cell>
          <table:table-cell table:style-name="ce22" office:value-type="float" office:value="464973294" calcext:value-type="float">
            <text:p>464,973,294.00</text:p>
          </table:table-cell>
          <table:table-cell table:style-name="ce38" office:value-type="float" office:value="118.79" calcext:value-type="float">
            <text:p>118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4427000" calcext:value-type="float">
            <text:p>24,427,000</text:p>
          </table:table-cell>
          <table:table-cell table:style-name="ce22" office:value-type="float" office:value="3738723" calcext:value-type="float">
            <text:p>3,738,723.00</text:p>
          </table:table-cell>
          <table:table-cell table:style-name="ce15" office:value-type="float" office:value="2259000" calcext:value-type="float">
            <text:p>2,259,000</text:p>
          </table:table-cell>
          <table:table-cell table:style-name="ce22" office:value-type="float" office:value="1479723" calcext:value-type="float">
            <text:p>1,479,723.00</text:p>
          </table:table-cell>
          <table:table-cell table:style-name="ce30" office:value-type="float" office:value="65.5" calcext:value-type="float">
            <text:p>65.50</text:p>
          </table:table-cell>
          <table:table-cell table:style-name="ce22" office:value-type="float" office:value="21051493" calcext:value-type="float">
            <text:p>21,051,493.00</text:p>
          </table:table-cell>
          <table:table-cell table:style-name="ce15" office:value-type="float" office:value="16216000" calcext:value-type="float">
            <text:p>16,216,000</text:p>
          </table:table-cell>
          <table:table-cell table:style-name="ce22" office:value-type="float" office:value="4835493" calcext:value-type="float">
            <text:p>4,835,493.00</text:p>
          </table:table-cell>
          <table:table-cell table:style-name="ce38" office:value-type="float" office:value="29.82" calcext:value-type="float">
            <text:p>29.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300797000" calcext:value-type="float">
            <text:p>30,300,797,000</text:p>
          </table:table-cell>
          <table:table-cell table:style-name="ce22" office:value-type="float" office:value="2528759818" calcext:value-type="float">
            <text:p>2,528,759,818.00</text:p>
          </table:table-cell>
          <table:table-cell table:style-name="ce15" office:value-type="float" office:value="2503698000" calcext:value-type="float">
            <text:p>2,503,698,000</text:p>
          </table:table-cell>
          <table:table-cell table:style-name="ce22" office:value-type="float" office:value="25061818" calcext:value-type="float">
            <text:p>25,061,818.00</text:p>
          </table:table-cell>
          <table:table-cell table:style-name="ce30" office:value-type="float" office:value="1" calcext:value-type="float">
            <text:p>1.00</text:p>
          </table:table-cell>
          <table:table-cell table:style-name="ce22" office:value-type="float" office:value="22596114755" calcext:value-type="float">
            <text:p>22,596,114,755.00</text:p>
          </table:table-cell>
          <table:table-cell table:style-name="ce15" office:value-type="float" office:value="22282077000" calcext:value-type="float">
            <text:p>22,282,077,000</text:p>
          </table:table-cell>
          <table:table-cell table:style-name="ce22" office:value-type="float" office:value="314037755" calcext:value-type="float">
            <text:p>314,037,755.00</text:p>
          </table:table-cell>
          <table:table-cell table:style-name="ce38" office:value-type="float" office:value="1.41" calcext:value-type="float">
            <text:p>1.4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423179000" calcext:value-type="float">
            <text:p>28,423,179,000</text:p>
          </table:table-cell>
          <table:table-cell table:style-name="ce22" office:value-type="float" office:value="2415644380" calcext:value-type="float">
            <text:p>2,415,644,380.00</text:p>
          </table:table-cell>
          <table:table-cell table:style-name="ce15" office:value-type="float" office:value="2415041000" calcext:value-type="float">
            <text:p>2,415,041,000</text:p>
          </table:table-cell>
          <table:table-cell table:style-name="ce22" office:value-type="float" office:value="603380" calcext:value-type="float">
            <text:p>603,380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22" office:value-type="float" office:value="21068395130" calcext:value-type="float">
            <text:p>21,068,395,130.00</text:p>
          </table:table-cell>
          <table:table-cell table:style-name="ce15" office:value-type="float" office:value="21130458000" calcext:value-type="float">
            <text:p>21,130,458,000</text:p>
          </table:table-cell>
          <table:table-cell table:style-name="ce22" office:value-type="float" office:value="-62062870" calcext:value-type="float">
            <text:p>-62,062,870.00</text:p>
          </table:table-cell>
          <table:table-cell table:style-name="ce38" office:value-type="float" office:value="-0.29" calcext:value-type="float">
            <text:p>-0.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202058000" calcext:value-type="float">
            <text:p>1,202,058,000</text:p>
          </table:table-cell>
          <table:table-cell table:style-name="ce22" office:value-type="float" office:value="78784104" calcext:value-type="float">
            <text:p>78,784,104.00</text:p>
          </table:table-cell>
          <table:table-cell table:style-name="ce15" office:value-type="float" office:value="64339000" calcext:value-type="float">
            <text:p>64,339,000</text:p>
          </table:table-cell>
          <table:table-cell table:style-name="ce22" office:value-type="float" office:value="14445104" calcext:value-type="float">
            <text:p>14,445,104.00</text:p>
          </table:table-cell>
          <table:table-cell table:style-name="ce30" office:value-type="float" office:value="22.45" calcext:value-type="float">
            <text:p>22.45</text:p>
          </table:table-cell>
          <table:table-cell table:style-name="ce22" office:value-type="float" office:value="1089795638" calcext:value-type="float">
            <text:p>1,089,795,638.00</text:p>
          </table:table-cell>
          <table:table-cell table:style-name="ce15" office:value-type="float" office:value="775296000" calcext:value-type="float">
            <text:p>775,296,000</text:p>
          </table:table-cell>
          <table:table-cell table:style-name="ce22" office:value-type="float" office:value="314499638" calcext:value-type="float">
            <text:p>314,499,638.00</text:p>
          </table:table-cell>
          <table:table-cell table:style-name="ce38" office:value-type="float" office:value="40.57" calcext:value-type="float">
            <text:p>40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675560000" calcext:value-type="float">
            <text:p>675,560,000</text:p>
          </table:table-cell>
          <table:table-cell table:style-name="ce22" office:value-type="float" office:value="34331334" calcext:value-type="float">
            <text:p>34,331,334.00</text:p>
          </table:table-cell>
          <table:table-cell table:style-name="ce15" office:value-type="float" office:value="24318000" calcext:value-type="float">
            <text:p>24,318,000</text:p>
          </table:table-cell>
          <table:table-cell table:style-name="ce22" office:value-type="float" office:value="10013334" calcext:value-type="float">
            <text:p>10,013,334.00</text:p>
          </table:table-cell>
          <table:table-cell table:style-name="ce30" office:value-type="float" office:value="41.18" calcext:value-type="float">
            <text:p>41.18</text:p>
          </table:table-cell>
          <table:table-cell table:style-name="ce22" office:value-type="float" office:value="437923987" calcext:value-type="float">
            <text:p>437,923,987.00</text:p>
          </table:table-cell>
          <table:table-cell table:style-name="ce15" office:value-type="float" office:value="376323000" calcext:value-type="float">
            <text:p>376,323,000</text:p>
          </table:table-cell>
          <table:table-cell table:style-name="ce22" office:value-type="float" office:value="61600987" calcext:value-type="float">
            <text:p>61,600,987.00</text:p>
          </table:table-cell>
          <table:table-cell table:style-name="ce38" office:value-type="float" office:value="16.37" calcext:value-type="float">
            <text:p>16.3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7228977000" calcext:value-type="float">
            <text:p>37,228,977,000</text:p>
          </table:table-cell>
          <table:table-cell table:style-name="ce23" office:value-type="float" office:value="2654709456" calcext:value-type="float">
            <text:p>2,654,709,456.00</text:p>
          </table:table-cell>
          <table:table-cell table:style-name="ce16" office:value-type="float" office:value="2868686000" calcext:value-type="float">
            <text:p>2,868,686,000</text:p>
          </table:table-cell>
          <table:table-cell table:style-name="ce23" office:value-type="float" office:value="-213976544" calcext:value-type="float">
            <text:p>-213,976,544.00</text:p>
          </table:table-cell>
          <table:table-cell table:style-name="ce31" office:value-type="float" office:value="-7.46" calcext:value-type="float">
            <text:p>-7.46</text:p>
          </table:table-cell>
          <table:table-cell table:style-name="ce23" office:value-type="float" office:value="25313845950" calcext:value-type="float">
            <text:p>25,313,845,950.00</text:p>
          </table:table-cell>
          <table:table-cell table:style-name="ce16" office:value-type="float" office:value="26311607000" calcext:value-type="float">
            <text:p>26,311,607,000</text:p>
          </table:table-cell>
          <table:table-cell table:style-name="ce23" office:value-type="float" office:value="-997761050" calcext:value-type="float">
            <text:p>-997,761,050.00</text:p>
          </table:table-cell>
          <table:table-cell table:style-name="ce39" office:value-type="float" office:value="-3.79" calcext:value-type="float">
            <text:p>-3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92284000" calcext:value-type="float">
            <text:p>28,992,284,000</text:p>
          </table:table-cell>
          <table:table-cell table:style-name="ce22" office:value-type="float" office:value="2125600756" calcext:value-type="float">
            <text:p>2,125,600,756.00</text:p>
          </table:table-cell>
          <table:table-cell table:style-name="ce15" office:value-type="float" office:value="2316792000" calcext:value-type="float">
            <text:p>2,316,792,000</text:p>
          </table:table-cell>
          <table:table-cell table:style-name="ce22" office:value-type="float" office:value="-191191244" calcext:value-type="float">
            <text:p>-191,191,244.00</text:p>
          </table:table-cell>
          <table:table-cell table:style-name="ce30" office:value-type="float" office:value="-8.25" calcext:value-type="float">
            <text:p>-8.25</text:p>
          </table:table-cell>
          <table:table-cell table:style-name="ce22" office:value-type="float" office:value="19657458868" calcext:value-type="float">
            <text:p>19,657,458,868.00</text:p>
          </table:table-cell>
          <table:table-cell table:style-name="ce15" office:value-type="float" office:value="20359586000" calcext:value-type="float">
            <text:p>20,359,586,000</text:p>
          </table:table-cell>
          <table:table-cell table:style-name="ce22" office:value-type="float" office:value="-702127132" calcext:value-type="float">
            <text:p>-702,127,132.00</text:p>
          </table:table-cell>
          <table:table-cell table:style-name="ce38" office:value-type="float" office:value="-3.45" calcext:value-type="float">
            <text:p>-3.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497876000" calcext:value-type="float">
            <text:p>28,497,876,000</text:p>
          </table:table-cell>
          <table:table-cell table:style-name="ce22" office:value-type="float" office:value="2048752426" calcext:value-type="float">
            <text:p>2,048,752,426.00</text:p>
          </table:table-cell>
          <table:table-cell table:style-name="ce15" office:value-type="float" office:value="2278948000" calcext:value-type="float">
            <text:p>2,278,948,000</text:p>
          </table:table-cell>
          <table:table-cell table:style-name="ce22" office:value-type="float" office:value="-230195574" calcext:value-type="float">
            <text:p>-230,195,574.00</text:p>
          </table:table-cell>
          <table:table-cell table:style-name="ce30" office:value-type="float" office:value="-10.1" calcext:value-type="float">
            <text:p>-10.10</text:p>
          </table:table-cell>
          <table:table-cell table:style-name="ce22" office:value-type="float" office:value="19026568906" calcext:value-type="float">
            <text:p>19,026,568,906.00</text:p>
          </table:table-cell>
          <table:table-cell table:style-name="ce15" office:value-type="float" office:value="19992064000" calcext:value-type="float">
            <text:p>19,992,064,000</text:p>
          </table:table-cell>
          <table:table-cell table:style-name="ce22" office:value-type="float" office:value="-965495094" calcext:value-type="float">
            <text:p>-965,495,094.00</text:p>
          </table:table-cell>
          <table:table-cell table:style-name="ce38" office:value-type="float" office:value="-4.83" calcext:value-type="float">
            <text:p>-4.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470008000" calcext:value-type="float">
            <text:p>470,008,000</text:p>
          </table:table-cell>
          <table:table-cell table:style-name="ce22" office:value-type="float" office:value="74152906" calcext:value-type="float">
            <text:p>74,152,906.00</text:p>
          </table:table-cell>
          <table:table-cell table:style-name="ce15" office:value-type="float" office:value="35690000" calcext:value-type="float">
            <text:p>35,690,000</text:p>
          </table:table-cell>
          <table:table-cell table:style-name="ce22" office:value-type="float" office:value="38462906" calcext:value-type="float">
            <text:p>38,462,906.00</text:p>
          </table:table-cell>
          <table:table-cell table:style-name="ce30" office:value-type="float" office:value="107.77" calcext:value-type="float">
            <text:p>107.77</text:p>
          </table:table-cell>
          <table:table-cell table:style-name="ce22" office:value-type="float" office:value="616370956" calcext:value-type="float">
            <text:p>616,370,956.00</text:p>
          </table:table-cell>
          <table:table-cell table:style-name="ce15" office:value-type="float" office:value="351051000" calcext:value-type="float">
            <text:p>351,051,000</text:p>
          </table:table-cell>
          <table:table-cell table:style-name="ce22" office:value-type="float" office:value="265319956" calcext:value-type="float">
            <text:p>265,319,956.00</text:p>
          </table:table-cell>
          <table:table-cell table:style-name="ce38" office:value-type="float" office:value="75.58" calcext:value-type="float">
            <text:p>75.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4400000" calcext:value-type="float">
            <text:p>24,400,000</text:p>
          </table:table-cell>
          <table:table-cell table:style-name="ce22" office:value-type="float" office:value="2695424" calcext:value-type="float">
            <text:p>2,695,424.00</text:p>
          </table:table-cell>
          <table:table-cell table:style-name="ce15" office:value-type="float" office:value="2154000" calcext:value-type="float">
            <text:p>2,154,000</text:p>
          </table:table-cell>
          <table:table-cell table:style-name="ce22" office:value-type="float" office:value="541424" calcext:value-type="float">
            <text:p>541,424.00</text:p>
          </table:table-cell>
          <table:table-cell table:style-name="ce30" office:value-type="float" office:value="25.14" calcext:value-type="float">
            <text:p>25.14</text:p>
          </table:table-cell>
          <table:table-cell table:style-name="ce22" office:value-type="float" office:value="14519006" calcext:value-type="float">
            <text:p>14,519,006.00</text:p>
          </table:table-cell>
          <table:table-cell table:style-name="ce15" office:value-type="float" office:value="16471000" calcext:value-type="float">
            <text:p>16,471,000</text:p>
          </table:table-cell>
          <table:table-cell table:style-name="ce22" office:value-type="float" office:value="-1951994" calcext:value-type="float">
            <text:p>-1,951,994.00</text:p>
          </table:table-cell>
          <table:table-cell table:style-name="ce38" office:value-type="float" office:value="-11.85" calcext:value-type="float">
            <text:p>-11.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781233000" calcext:value-type="float">
            <text:p>781,233,000</text:p>
          </table:table-cell>
          <table:table-cell table:style-name="ce22" office:value-type="float" office:value="20086100" calcext:value-type="float">
            <text:p>20,086,100.00</text:p>
          </table:table-cell>
          <table:table-cell table:style-name="ce15" office:value-type="float" office:value="20672000" calcext:value-type="float">
            <text:p>20,672,000</text:p>
          </table:table-cell>
          <table:table-cell table:style-name="ce22" office:value-type="float" office:value="-585900" calcext:value-type="float">
            <text:p>-585,900.00</text:p>
          </table:table-cell>
          <table:table-cell table:style-name="ce30" office:value-type="float" office:value="-2.83" calcext:value-type="float">
            <text:p>-2.83</text:p>
          </table:table-cell>
          <table:table-cell table:style-name="ce22" office:value-type="float" office:value="433895289" calcext:value-type="float">
            <text:p>433,895,289.00</text:p>
          </table:table-cell>
          <table:table-cell table:style-name="ce15" office:value-type="float" office:value="450269000" calcext:value-type="float">
            <text:p>450,269,000</text:p>
          </table:table-cell>
          <table:table-cell table:style-name="ce22" office:value-type="float" office:value="-16373711" calcext:value-type="float">
            <text:p>-16,373,711.00</text:p>
          </table:table-cell>
          <table:table-cell table:style-name="ce38" office:value-type="float" office:value="-3.64" calcext:value-type="float">
            <text:p>-3.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18716000" calcext:value-type="float">
            <text:p>518,716,000</text:p>
          </table:table-cell>
          <table:table-cell table:style-name="ce22" office:value-type="float" office:value="1338674" calcext:value-type="float">
            <text:p>1,338,674.00</text:p>
          </table:table-cell>
          <table:table-cell table:style-name="ce15" office:value-type="float" office:value="5580000" calcext:value-type="float">
            <text:p>5,580,000</text:p>
          </table:table-cell>
          <table:table-cell table:style-name="ce22" office:value-type="float" office:value="-4241326" calcext:value-type="float">
            <text:p>-4,241,326.00</text:p>
          </table:table-cell>
          <table:table-cell table:style-name="ce30" office:value-type="float" office:value="-76.01" calcext:value-type="float">
            <text:p>-76.01</text:p>
          </table:table-cell>
          <table:table-cell table:style-name="ce22" office:value-type="float" office:value="279535947" calcext:value-type="float">
            <text:p>279,535,947.00</text:p>
          </table:table-cell>
          <table:table-cell table:style-name="ce15" office:value-type="float" office:value="290685000" calcext:value-type="float">
            <text:p>290,685,000</text:p>
          </table:table-cell>
          <table:table-cell table:style-name="ce22" office:value-type="float" office:value="-11149053" calcext:value-type="float">
            <text:p>-11,149,053.00</text:p>
          </table:table-cell>
          <table:table-cell table:style-name="ce38" office:value-type="float" office:value="-3.84" calcext:value-type="float">
            <text:p>-3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262517000" calcext:value-type="float">
            <text:p>262,517,000</text:p>
          </table:table-cell>
          <table:table-cell table:style-name="ce22" office:value-type="float" office:value="18747426" calcext:value-type="float">
            <text:p>18,747,426.00</text:p>
          </table:table-cell>
          <table:table-cell table:style-name="ce15" office:value-type="float" office:value="15092000" calcext:value-type="float">
            <text:p>15,092,000</text:p>
          </table:table-cell>
          <table:table-cell table:style-name="ce22" office:value-type="float" office:value="3655426" calcext:value-type="float">
            <text:p>3,655,426.00</text:p>
          </table:table-cell>
          <table:table-cell table:style-name="ce30" office:value-type="float" office:value="24.22" calcext:value-type="float">
            <text:p>24.22</text:p>
          </table:table-cell>
          <table:table-cell table:style-name="ce22" office:value-type="float" office:value="154359342" calcext:value-type="float">
            <text:p>154,359,342.00</text:p>
          </table:table-cell>
          <table:table-cell table:style-name="ce15" office:value-type="float" office:value="159584000" calcext:value-type="float">
            <text:p>159,584,000</text:p>
          </table:table-cell>
          <table:table-cell table:style-name="ce22" office:value-type="float" office:value="-5224658" calcext:value-type="float">
            <text:p>-5,224,658.00</text:p>
          </table:table-cell>
          <table:table-cell table:style-name="ce38" office:value-type="float" office:value="-3.27" calcext:value-type="float">
            <text:p>-3.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2" office:value-type="float" office:value="492359673" calcext:value-type="float">
            <text:p>492,359,673.00</text:p>
          </table:table-cell>
          <table:table-cell table:style-name="ce15" office:value-type="float" office:value="511227000" calcext:value-type="float">
            <text:p>511,227,000</text:p>
          </table:table-cell>
          <table:table-cell table:style-name="ce22" office:value-type="float" office:value="-18867327" calcext:value-type="float">
            <text:p>-18,867,327.00</text:p>
          </table:table-cell>
          <table:table-cell table:style-name="ce30" office:value-type="float" office:value="-3.69" calcext:value-type="float">
            <text:p>-3.69</text:p>
          </table:table-cell>
          <table:table-cell table:style-name="ce22" office:value-type="float" office:value="5091806030" calcext:value-type="float">
            <text:p>5,091,806,030.00</text:p>
          </table:table-cell>
          <table:table-cell table:style-name="ce15" office:value-type="float" office:value="5347682000" calcext:value-type="float">
            <text:p>5,347,682,000</text:p>
          </table:table-cell>
          <table:table-cell table:style-name="ce22" office:value-type="float" office:value="-255875970" calcext:value-type="float">
            <text:p>-255,875,970.00</text:p>
          </table:table-cell>
          <table:table-cell table:style-name="ce38" office:value-type="float" office:value="-4.78" calcext:value-type="float">
            <text:p>-4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2" office:value-type="float" office:value="492359673" calcext:value-type="float">
            <text:p>492,359,673.00</text:p>
          </table:table-cell>
          <table:table-cell table:style-name="ce15" office:value-type="float" office:value="511227000" calcext:value-type="float">
            <text:p>511,227,000</text:p>
          </table:table-cell>
          <table:table-cell table:style-name="ce22" office:value-type="float" office:value="-18867327" calcext:value-type="float">
            <text:p>-18,867,327.00</text:p>
          </table:table-cell>
          <table:table-cell table:style-name="ce30" office:value-type="float" office:value="-3.69" calcext:value-type="float">
            <text:p>-3.69</text:p>
          </table:table-cell>
          <table:table-cell table:style-name="ce22" office:value-type="float" office:value="5091806030" calcext:value-type="float">
            <text:p>5,091,806,030.00</text:p>
          </table:table-cell>
          <table:table-cell table:style-name="ce15" office:value-type="float" office:value="5347682000" calcext:value-type="float">
            <text:p>5,347,682,000</text:p>
          </table:table-cell>
          <table:table-cell table:style-name="ce22" office:value-type="float" office:value="-255875970" calcext:value-type="float">
            <text:p>-255,875,970.00</text:p>
          </table:table-cell>
          <table:table-cell table:style-name="ce38" office:value-type="float" office:value="-4.78" calcext:value-type="float">
            <text:p>-4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2" office:value-type="float" office:value="16662927" calcext:value-type="float">
            <text:p>16,662,927.00</text:p>
          </table:table-cell>
          <table:table-cell table:style-name="ce15" office:value-type="float" office:value="19995000" calcext:value-type="float">
            <text:p>19,995,000</text:p>
          </table:table-cell>
          <table:table-cell table:style-name="ce22" office:value-type="float" office:value="-3332073" calcext:value-type="float">
            <text:p>-3,332,073.00</text:p>
          </table:table-cell>
          <table:table-cell table:style-name="ce30" office:value-type="float" office:value="-16.66" calcext:value-type="float">
            <text:p>-16.66</text:p>
          </table:table-cell>
          <table:table-cell table:style-name="ce22" office:value-type="float" office:value="130685763" calcext:value-type="float">
            <text:p>130,685,763.00</text:p>
          </table:table-cell>
          <table:table-cell table:style-name="ce15" office:value-type="float" office:value="154070000" calcext:value-type="float">
            <text:p>154,070,000</text:p>
          </table:table-cell>
          <table:table-cell table:style-name="ce22" office:value-type="float" office:value="-23384237" calcext:value-type="float">
            <text:p>-23,384,237.00</text:p>
          </table:table-cell>
          <table:table-cell table:style-name="ce38" office:value-type="float" office:value="-15.18" calcext:value-type="float">
            <text:p>-15.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2" office:value-type="float" office:value="16662927" calcext:value-type="float">
            <text:p>16,662,927.00</text:p>
          </table:table-cell>
          <table:table-cell table:style-name="ce15" office:value-type="float" office:value="19995000" calcext:value-type="float">
            <text:p>19,995,000</text:p>
          </table:table-cell>
          <table:table-cell table:style-name="ce22" office:value-type="float" office:value="-3332073" calcext:value-type="float">
            <text:p>-3,332,073.00</text:p>
          </table:table-cell>
          <table:table-cell table:style-name="ce30" office:value-type="float" office:value="-16.66" calcext:value-type="float">
            <text:p>-16.66</text:p>
          </table:table-cell>
          <table:table-cell table:style-name="ce22" office:value-type="float" office:value="130685763" calcext:value-type="float">
            <text:p>130,685,763.00</text:p>
          </table:table-cell>
          <table:table-cell table:style-name="ce15" office:value-type="float" office:value="154070000" calcext:value-type="float">
            <text:p>154,070,000</text:p>
          </table:table-cell>
          <table:table-cell table:style-name="ce22" office:value-type="float" office:value="-23384237" calcext:value-type="float">
            <text:p>-23,384,237.00</text:p>
          </table:table-cell>
          <table:table-cell table:style-name="ce38" office:value-type="float" office:value="-15.18" calcext:value-type="float">
            <text:p>-15.1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355102000" calcext:value-type="float">
            <text:p>-4,355,102,000</text:p>
          </table:table-cell>
          <table:table-cell table:style-name="ce23" office:value-type="float" office:value="-63107710" calcext:value-type="float">
            <text:p>-63,107,710.00</text:p>
          </table:table-cell>
          <table:table-cell table:style-name="ce16" office:value-type="float" office:value="-322931000" calcext:value-type="float">
            <text:p>-322,931,000</text:p>
          </table:table-cell>
          <table:table-cell table:style-name="ce23" office:value-type="float" office:value="259823290" calcext:value-type="float">
            <text:p>259,823,290.00</text:p>
          </table:table-cell>
          <table:table-cell table:style-name="ce31" office:value-type="float" office:value="-80.46" calcext:value-type="float">
            <text:p>-80.46</text:p>
          </table:table-cell>
          <table:table-cell table:style-name="ce23" office:value-type="float" office:value="-669085812" calcext:value-type="float">
            <text:p>-669,085,812.00</text:p>
          </table:table-cell>
          <table:table-cell table:style-name="ce16" office:value-type="float" office:value="-2535290000" calcext:value-type="float">
            <text:p>-2,535,290,000</text:p>
          </table:table-cell>
          <table:table-cell table:style-name="ce23" office:value-type="float" office:value="1866204188" calcext:value-type="float">
            <text:p>1,866,204,188.00</text:p>
          </table:table-cell>
          <table:table-cell table:style-name="ce39" office:value-type="float" office:value="-73.61" calcext:value-type="float">
            <text:p>-73.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402866000" calcext:value-type="float">
            <text:p>402,866,000</text:p>
          </table:table-cell>
          <table:table-cell table:style-name="ce23" office:value-type="float" office:value="31486319" calcext:value-type="float">
            <text:p>31,486,319.00</text:p>
          </table:table-cell>
          <table:table-cell table:style-name="ce16" office:value-type="float" office:value="21778000" calcext:value-type="float">
            <text:p>21,778,000</text:p>
          </table:table-cell>
          <table:table-cell table:style-name="ce23" office:value-type="float" office:value="9708319" calcext:value-type="float">
            <text:p>9,708,319.00</text:p>
          </table:table-cell>
          <table:table-cell table:style-name="ce31" office:value-type="float" office:value="44.58" calcext:value-type="float">
            <text:p>44.58</text:p>
          </table:table-cell>
          <table:table-cell table:style-name="ce23" office:value-type="float" office:value="556187860" calcext:value-type="float">
            <text:p>556,187,860.00</text:p>
          </table:table-cell>
          <table:table-cell table:style-name="ce16" office:value-type="float" office:value="243924000" calcext:value-type="float">
            <text:p>243,924,000</text:p>
          </table:table-cell>
          <table:table-cell table:style-name="ce23" office:value-type="float" office:value="312263860" calcext:value-type="float">
            <text:p>312,263,860.00</text:p>
          </table:table-cell>
          <table:table-cell table:style-name="ce39" office:value-type="float" office:value="128.02" calcext:value-type="float">
            <text:p>128.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2" office:value-type="float" office:value="3433181" calcext:value-type="float">
            <text:p>3,433,181.00</text:p>
          </table:table-cell>
          <table:table-cell table:style-name="ce15" office:value-type="float" office:value="1830000" calcext:value-type="float">
            <text:p>1,830,000</text:p>
          </table:table-cell>
          <table:table-cell table:style-name="ce22" office:value-type="float" office:value="1603181" calcext:value-type="float">
            <text:p>1,603,181.00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22" office:value-type="float" office:value="40431121" calcext:value-type="float">
            <text:p>40,431,121.00</text:p>
          </table:table-cell>
          <table:table-cell table:style-name="ce15" office:value-type="float" office:value="28742000" calcext:value-type="float">
            <text:p>28,742,000</text:p>
          </table:table-cell>
          <table:table-cell table:style-name="ce22" office:value-type="float" office:value="11689121" calcext:value-type="float">
            <text:p>11,689,121.00</text:p>
          </table:table-cell>
          <table:table-cell table:style-name="ce38" office:value-type="float" office:value="40.67" calcext:value-type="float">
            <text:p>40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2" office:value-type="float" office:value="3353772" calcext:value-type="float">
            <text:p>3,353,772.00</text:p>
          </table:table-cell>
          <table:table-cell table:style-name="ce15" office:value-type="float" office:value="1830000" calcext:value-type="float">
            <text:p>1,830,000</text:p>
          </table:table-cell>
          <table:table-cell table:style-name="ce22" office:value-type="float" office:value="1523772" calcext:value-type="float">
            <text:p>1,523,772.00</text:p>
          </table:table-cell>
          <table:table-cell table:style-name="ce30" office:value-type="float" office:value="83.27" calcext:value-type="float">
            <text:p>83.27</text:p>
          </table:table-cell>
          <table:table-cell table:style-name="ce22" office:value-type="float" office:value="40280518" calcext:value-type="float">
            <text:p>40,280,518.00</text:p>
          </table:table-cell>
          <table:table-cell table:style-name="ce15" office:value-type="float" office:value="28742000" calcext:value-type="float">
            <text:p>28,742,000</text:p>
          </table:table-cell>
          <table:table-cell table:style-name="ce22" office:value-type="float" office:value="11538518" calcext:value-type="float">
            <text:p>11,538,518.00</text:p>
          </table:table-cell>
          <table:table-cell table:style-name="ce38" office:value-type="float" office:value="40.15" calcext:value-type="float">
            <text:p>40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79409" calcext:value-type="float">
            <text:p>79,409.0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79409" calcext:value-type="float">
            <text:p>79,409.00</text:p>
          </table:table-cell>
          <table:table-cell table:style-name="ce30"/>
          <table:table-cell table:style-name="ce22" office:value-type="float" office:value="150603" calcext:value-type="float">
            <text:p>150,603.0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50603" calcext:value-type="float">
            <text:p>150,603.00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53293000" calcext:value-type="float">
            <text:p>353,293,000</text:p>
          </table:table-cell>
          <table:table-cell table:style-name="ce22" office:value-type="float" office:value="28053138" calcext:value-type="float">
            <text:p>28,053,138.00</text:p>
          </table:table-cell>
          <table:table-cell table:style-name="ce15" office:value-type="float" office:value="19948000" calcext:value-type="float">
            <text:p>19,948,000</text:p>
          </table:table-cell>
          <table:table-cell table:style-name="ce22" office:value-type="float" office:value="8105138" calcext:value-type="float">
            <text:p>8,105,138.00</text:p>
          </table:table-cell>
          <table:table-cell table:style-name="ce30" office:value-type="float" office:value="40.63" calcext:value-type="float">
            <text:p>40.63</text:p>
          </table:table-cell>
          <table:table-cell table:style-name="ce22" office:value-type="float" office:value="515756739" calcext:value-type="float">
            <text:p>515,756,739.00</text:p>
          </table:table-cell>
          <table:table-cell table:style-name="ce15" office:value-type="float" office:value="215182000" calcext:value-type="float">
            <text:p>215,182,000</text:p>
          </table:table-cell>
          <table:table-cell table:style-name="ce22" office:value-type="float" office:value="300574739" calcext:value-type="float">
            <text:p>300,574,739.00</text:p>
          </table:table-cell>
          <table:table-cell table:style-name="ce38" office:value-type="float" office:value="139.68" calcext:value-type="float">
            <text:p>139.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96818000" calcext:value-type="float">
            <text:p>296,818,000</text:p>
          </table:table-cell>
          <table:table-cell table:style-name="ce22" office:value-type="float" office:value="14304720" calcext:value-type="float">
            <text:p>14,304,720.00</text:p>
          </table:table-cell>
          <table:table-cell table:style-name="ce15" office:value-type="float" office:value="15348000" calcext:value-type="float">
            <text:p>15,348,000</text:p>
          </table:table-cell>
          <table:table-cell table:style-name="ce22" office:value-type="float" office:value="-1043280" calcext:value-type="float">
            <text:p>-1,043,280.00</text:p>
          </table:table-cell>
          <table:table-cell table:style-name="ce30" office:value-type="float" office:value="-6.8" calcext:value-type="float">
            <text:p>-6.80</text:p>
          </table:table-cell>
          <table:table-cell table:style-name="ce22" office:value-type="float" office:value="209258740" calcext:value-type="float">
            <text:p>209,258,740.00</text:p>
          </table:table-cell>
          <table:table-cell table:style-name="ce15" office:value-type="float" office:value="176572000" calcext:value-type="float">
            <text:p>176,572,000</text:p>
          </table:table-cell>
          <table:table-cell table:style-name="ce22" office:value-type="float" office:value="32686740" calcext:value-type="float">
            <text:p>32,686,740.00</text:p>
          </table:table-cell>
          <table:table-cell table:style-name="ce38" office:value-type="float" office:value="18.51" calcext:value-type="float">
            <text:p>18.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25570000" calcext:value-type="float">
            <text:p>25,570,000</text:p>
          </table:table-cell>
          <table:table-cell table:style-name="ce22" office:value-type="float" office:value="7824752" calcext:value-type="float">
            <text:p>7,824,752.00</text:p>
          </table:table-cell>
          <table:table-cell table:style-name="ce15" office:value-type="float" office:value="2087000" calcext:value-type="float">
            <text:p>2,087,000</text:p>
          </table:table-cell>
          <table:table-cell table:style-name="ce22" office:value-type="float" office:value="5737752" calcext:value-type="float">
            <text:p>5,737,752.00</text:p>
          </table:table-cell>
          <table:table-cell table:style-name="ce30" office:value-type="float" office:value="274.93" calcext:value-type="float">
            <text:p>274.93</text:p>
          </table:table-cell>
          <table:table-cell table:style-name="ce22" office:value-type="float" office:value="229153012" calcext:value-type="float">
            <text:p>229,153,012.00</text:p>
          </table:table-cell>
          <table:table-cell table:style-name="ce15" office:value-type="float" office:value="18526000" calcext:value-type="float">
            <text:p>18,526,000</text:p>
          </table:table-cell>
          <table:table-cell table:style-name="ce22" office:value-type="float" office:value="210627012" calcext:value-type="float">
            <text:p>210,627,012.00</text:p>
          </table:table-cell>
          <table:table-cell table:style-name="ce38" office:value-type="float" office:value="1136.93" calcext:value-type="float">
            <text:p>1,136.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2" office:value-type="float" office:value="4405" calcext:value-type="float">
            <text:p>4,405.0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4405" calcext:value-type="float">
            <text:p>4,405.00</text:p>
          </table:table-cell>
          <table:table-cell table:style-name="ce30"/>
          <table:table-cell table:style-name="ce22" office:value-type="float" office:value="632905" calcext:value-type="float">
            <text:p>632,905.0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632905" calcext:value-type="float">
            <text:p>632,905.00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22" office:value-type="float" office:value="280925" calcext:value-type="float">
            <text:p>280,925.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2" office:value-type="float" office:value="278925" calcext:value-type="float">
            <text:p>278,925.00</text:p>
          </table:table-cell>
          <table:table-cell table:style-name="ce30" office:value-type="float" office:value="13946.25" calcext:value-type="float">
            <text:p>13,946.25</text:p>
          </table:table-cell>
          <table:table-cell table:style-name="ce22" office:value-type="float" office:value="8488943" calcext:value-type="float">
            <text:p>8,488,943.00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22" office:value-type="float" office:value="8433943" calcext:value-type="float">
            <text:p>8,433,943.00</text:p>
          </table:table-cell>
          <table:table-cell table:style-name="ce38" office:value-type="float" office:value="15334.44" calcext:value-type="float">
            <text:p>15,334.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0802000" calcext:value-type="float">
            <text:p>30,802,000</text:p>
          </table:table-cell>
          <table:table-cell table:style-name="ce22" office:value-type="float" office:value="5638336" calcext:value-type="float">
            <text:p>5,638,336.00</text:p>
          </table:table-cell>
          <table:table-cell table:style-name="ce15" office:value-type="float" office:value="2511000" calcext:value-type="float">
            <text:p>2,511,000</text:p>
          </table:table-cell>
          <table:table-cell table:style-name="ce22" office:value-type="float" office:value="3127336" calcext:value-type="float">
            <text:p>3,127,336.00</text:p>
          </table:table-cell>
          <table:table-cell table:style-name="ce30" office:value-type="float" office:value="124.55" calcext:value-type="float">
            <text:p>124.55</text:p>
          </table:table-cell>
          <table:table-cell table:style-name="ce22" office:value-type="float" office:value="68223139" calcext:value-type="float">
            <text:p>68,223,139.00</text:p>
          </table:table-cell>
          <table:table-cell table:style-name="ce15" office:value-type="float" office:value="20029000" calcext:value-type="float">
            <text:p>20,029,000</text:p>
          </table:table-cell>
          <table:table-cell table:style-name="ce22" office:value-type="float" office:value="48194139" calcext:value-type="float">
            <text:p>48,194,139.00</text:p>
          </table:table-cell>
          <table:table-cell table:style-name="ce38" office:value-type="float" office:value="240.62" calcext:value-type="float">
            <text:p>240.6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281000" calcext:value-type="float">
            <text:p>231,281,000</text:p>
          </table:table-cell>
          <table:table-cell table:style-name="ce23" office:value-type="float" office:value="22149707" calcext:value-type="float">
            <text:p>22,149,707.00</text:p>
          </table:table-cell>
          <table:table-cell table:style-name="ce16" office:value-type="float" office:value="18563000" calcext:value-type="float">
            <text:p>18,563,000</text:p>
          </table:table-cell>
          <table:table-cell table:style-name="ce23" office:value-type="float" office:value="3586707" calcext:value-type="float">
            <text:p>3,586,707.00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23" office:value-type="float" office:value="166169362" calcext:value-type="float">
            <text:p>166,169,362.00</text:p>
          </table:table-cell>
          <table:table-cell table:style-name="ce16" office:value-type="float" office:value="151006000" calcext:value-type="float">
            <text:p>151,006,000</text:p>
          </table:table-cell>
          <table:table-cell table:style-name="ce23" office:value-type="float" office:value="15163362" calcext:value-type="float">
            <text:p>15,163,362.00</text:p>
          </table:table-cell>
          <table:table-cell table:style-name="ce39" office:value-type="float" office:value="10.04" calcext:value-type="float">
            <text:p>10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2" office:value-type="float" office:value="22149707" calcext:value-type="float">
            <text:p>22,149,707.00</text:p>
          </table:table-cell>
          <table:table-cell table:style-name="ce15" office:value-type="float" office:value="18563000" calcext:value-type="float">
            <text:p>18,563,000</text:p>
          </table:table-cell>
          <table:table-cell table:style-name="ce22" office:value-type="float" office:value="3586707" calcext:value-type="float">
            <text:p>3,586,707.00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22" office:value-type="float" office:value="166169362" calcext:value-type="float">
            <text:p>166,169,362.00</text:p>
          </table:table-cell>
          <table:table-cell table:style-name="ce15" office:value-type="float" office:value="151006000" calcext:value-type="float">
            <text:p>151,006,000</text:p>
          </table:table-cell>
          <table:table-cell table:style-name="ce22" office:value-type="float" office:value="15163362" calcext:value-type="float">
            <text:p>15,163,362.00</text:p>
          </table:table-cell>
          <table:table-cell table:style-name="ce38" office:value-type="float" office:value="10.04" calcext:value-type="float">
            <text:p>10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2" office:value-type="float" office:value="22149707" calcext:value-type="float">
            <text:p>22,149,707.00</text:p>
          </table:table-cell>
          <table:table-cell table:style-name="ce15" office:value-type="float" office:value="18563000" calcext:value-type="float">
            <text:p>18,563,000</text:p>
          </table:table-cell>
          <table:table-cell table:style-name="ce22" office:value-type="float" office:value="3586707" calcext:value-type="float">
            <text:p>3,586,707.00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22" office:value-type="float" office:value="166169362" calcext:value-type="float">
            <text:p>166,169,362.00</text:p>
          </table:table-cell>
          <table:table-cell table:style-name="ce15" office:value-type="float" office:value="151006000" calcext:value-type="float">
            <text:p>151,006,000</text:p>
          </table:table-cell>
          <table:table-cell table:style-name="ce22" office:value-type="float" office:value="15163362" calcext:value-type="float">
            <text:p>15,163,362.00</text:p>
          </table:table-cell>
          <table:table-cell table:style-name="ce38" office:value-type="float" office:value="10.04" calcext:value-type="float">
            <text:p>10.0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71585000" calcext:value-type="float">
            <text:p>171,585,000</text:p>
          </table:table-cell>
          <table:table-cell table:style-name="ce23" office:value-type="float" office:value="9336612" calcext:value-type="float">
            <text:p>9,336,612.00</text:p>
          </table:table-cell>
          <table:table-cell table:style-name="ce16" office:value-type="float" office:value="3215000" calcext:value-type="float">
            <text:p>3,215,000</text:p>
          </table:table-cell>
          <table:table-cell table:style-name="ce23" office:value-type="float" office:value="6121612" calcext:value-type="float">
            <text:p>6,121,612.00</text:p>
          </table:table-cell>
          <table:table-cell table:style-name="ce31" office:value-type="float" office:value="190.41" calcext:value-type="float">
            <text:p>190.41</text:p>
          </table:table-cell>
          <table:table-cell table:style-name="ce23" office:value-type="float" office:value="390018498" calcext:value-type="float">
            <text:p>390,018,498.00</text:p>
          </table:table-cell>
          <table:table-cell table:style-name="ce16" office:value-type="float" office:value="92918000" calcext:value-type="float">
            <text:p>92,918,000</text:p>
          </table:table-cell>
          <table:table-cell table:style-name="ce23" office:value-type="float" office:value="297100498" calcext:value-type="float">
            <text:p>297,100,498.00</text:p>
          </table:table-cell>
          <table:table-cell table:style-name="ce39" office:value-type="float" office:value="319.74" calcext:value-type="float">
            <text:p>319.7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4183517000" calcext:value-type="float">
            <text:p>-4,183,517,000</text:p>
          </table:table-cell>
          <table:table-cell table:style-name="ce24" office:value-type="float" office:value="-53771098" calcext:value-type="float">
            <text:p>-53,771,098.00</text:p>
          </table:table-cell>
          <table:table-cell table:style-name="ce17" office:value-type="float" office:value="-319716000" calcext:value-type="float">
            <text:p>-319,716,000</text:p>
          </table:table-cell>
          <table:table-cell table:style-name="ce24" office:value-type="float" office:value="265944902" calcext:value-type="float">
            <text:p>265,944,902.00</text:p>
          </table:table-cell>
          <table:table-cell table:style-name="ce32" office:value-type="float" office:value="-83.18" calcext:value-type="float">
            <text:p>-83.18</text:p>
          </table:table-cell>
          <table:table-cell table:style-name="ce24" office:value-type="float" office:value="-279067314" calcext:value-type="float">
            <text:p>-279,067,314.00</text:p>
          </table:table-cell>
          <table:table-cell table:style-name="ce17" office:value-type="float" office:value="-2442372000" calcext:value-type="float">
            <text:p>-2,442,372,000</text:p>
          </table:table-cell>
          <table:table-cell table:style-name="ce24" office:value-type="float" office:value="2163304686" calcext:value-type="float">
            <text:p>2,163,304,686.00</text:p>
          </table:table-cell>
          <table:table-cell table:style-name="ce40" office:value-type="float" office:value="-88.57" calcext:value-type="float">
            <text:p>-88.57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備註：</text:p>
            <text:p>一、收入部分：1.建教合作收入：係接受委辦計畫較預算數增加所致。</text:p>
            <text:p>              </text:p>
            <text:p>              2.其他補助收入：係各校接受教育部等各單位之計畫補助款較預算數增加所致。</text:p>
            <text:p/>
            <text:p>二、支出部分：教學研究及訓輔成本依業務實際需要支出，較預算數減少所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/>
          <table:table-cell table:style-name="ce18" table:formula="of:=[.B7]+[.B30]" office:value-type="float" office:value="33276741000" calcext:value-type="float">
            <text:p>33,276,741,000</text:p>
          </table:table-cell>
          <table:table-cell table:style-name="ce18" table:formula="of:=[.C7]+[.C30]" office:value-type="float" office:value="2623088065" calcext:value-type="float">
            <text:p>2,623,088,065</text:p>
          </table:table-cell>
          <table:table-cell table:style-name="ce18" table:formula="of:=[.D7]+[.D30]" office:value-type="float" office:value="2567533000" calcext:value-type="float">
            <text:p>2,567,533,000</text:p>
          </table:table-cell>
          <table:table-cell table:style-name="ce18" table:formula="of:=[.E7]+[.E30]" office:value-type="float" office:value="55555065" calcext:value-type="float">
            <text:p>55,555,065</text:p>
          </table:table-cell>
          <table:table-cell table:style-name="ce18" table:formula="of:=[.F7]+[.F30]" office:value-type="float" office:value="46.38" calcext:value-type="float">
            <text:p>46</text:p>
          </table:table-cell>
          <table:table-cell table:style-name="ce18" table:formula="of:=[.G7]+[.G30]" office:value-type="float" office:value="25200947998" calcext:value-type="float">
            <text:p>25,200,947,998</text:p>
          </table:table-cell>
          <table:table-cell table:style-name="ce18" table:formula="of:=[.H7]+[.H30]" office:value-type="float" office:value="24020241000" calcext:value-type="float">
            <text:p>24,020,241,000</text:p>
          </table:table-cell>
          <table:table-cell table:style-name="ce18" table:formula="of:=[.I7]+[.I30]" office:value-type="float" office:value="1180706998" calcext:value-type="float">
            <text:p>1,180,706,998</text:p>
          </table:table-cell>
          <table:table-cell table:style-name="ce18" table:formula="of:=[.J7]+[.J30]" office:value-type="float" office:value="131.67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18" table:formula="of:=[.B17]+[.B40]" office:value-type="float" office:value="37460258000" calcext:value-type="float">
            <text:p>37,460,258,000</text:p>
          </table:table-cell>
          <table:table-cell table:style-name="ce18" table:formula="of:=[.C17]+[.C40]" office:value-type="float" office:value="2676859163" calcext:value-type="float">
            <text:p>2,676,859,163</text:p>
          </table:table-cell>
          <table:table-cell table:style-name="ce18" table:formula="of:=[.D17]+[.D40]" office:value-type="float" office:value="2887249000" calcext:value-type="float">
            <text:p>2,887,249,000</text:p>
          </table:table-cell>
          <table:table-cell table:style-name="ce18" table:formula="of:=[.E17]+[.E40]" office:value-type="float" office:value="-210389837" calcext:value-type="float">
            <text:p>-210,389,837</text:p>
          </table:table-cell>
          <table:table-cell table:style-name="ce18" table:formula="of:=[.F17]+[.F40]" office:value-type="float" office:value="11.86" calcext:value-type="float">
            <text:p>12</text:p>
          </table:table-cell>
          <table:table-cell table:style-name="ce18" table:formula="of:=[.G17]+[.G40]" office:value-type="float" office:value="25480015312" calcext:value-type="float">
            <text:p>25,480,015,312</text:p>
          </table:table-cell>
          <table:table-cell table:style-name="ce18" table:formula="of:=[.H17]+[.H40]" office:value-type="float" office:value="26462613000" calcext:value-type="float">
            <text:p>26,462,613,000</text:p>
          </table:table-cell>
          <table:table-cell table:style-name="ce18" table:formula="of:=[.I17]+[.I40]" office:value-type="float" office:value="-982597688" calcext:value-type="float">
            <text:p>-982,597,688</text:p>
          </table:table-cell>
          <table:table-cell table:style-name="ce18" table:formula="of:=[.J17]+[.J40]" office:value-type="float" office:value="6.25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18" table:formula="of:=[.B46]-[.B47]" office:value-type="float" office:value="-4183517000" calcext:value-type="float">
            <text:p>-4,183,517,000</text:p>
          </table:table-cell>
          <table:table-cell table:style-name="ce18" table:formula="of:=[.C46]-[.C47]" office:value-type="float" office:value="-53771098" calcext:value-type="float">
            <text:p>-53,771,098</text:p>
          </table:table-cell>
          <table:table-cell table:style-name="ce18" table:formula="of:=[.D46]-[.D47]" office:value-type="float" office:value="-319716000" calcext:value-type="float">
            <text:p>-319,716,000</text:p>
          </table:table-cell>
          <table:table-cell table:style-name="ce18" table:formula="of:=[.E46]-[.E47]" office:value-type="float" office:value="265944902" calcext:value-type="float">
            <text:p>265,944,902</text:p>
          </table:table-cell>
          <table:table-cell table:style-name="ce18" table:formula="of:=[.F46]-[.F47]" office:value-type="float" office:value="34.52" calcext:value-type="float">
            <text:p>35</text:p>
          </table:table-cell>
          <table:table-cell table:style-name="ce18" table:formula="of:=[.G46]-[.G47]" office:value-type="float" office:value="-279067314" calcext:value-type="float">
            <text:p>-279,067,314</text:p>
          </table:table-cell>
          <table:table-cell table:style-name="ce18" table:formula="of:=[.H46]-[.H47]" office:value-type="float" office:value="-2442372000" calcext:value-type="float">
            <text:p>-2,442,372,000</text:p>
          </table:table-cell>
          <table:table-cell table:style-name="ce18" table:formula="of:=[.I46]-[.I47]" office:value-type="float" office:value="2163304686" calcext:value-type="float">
            <text:p>2,163,304,686</text:p>
          </table:table-cell>
          <table:table-cell table:style-name="ce18" table:formula="of:=[.J46]-[.J47]" office:value-type="float" office:value="125.42" calcext:value-type="float">
            <text:p>125</text:p>
          </table:table-cell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9-03T10:06:11</dc:date>
    <meta:print-date>2009-01-14T08:31:08</meta:print-date>
    <meta:document-statistic meta:table-count="3" meta:cell-count="422" meta:object-count="0"/>
    <meta:generator>LibreOffice/5.0.4.2$Windows_x86 LibreOffice_project/2b9802c1994aa0b7dc6079e128979269cf95bc78</meta:generator>
  </office:meta>
</office:document-meta>
</file>