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194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name-complex="Arial1" style:font-size-complex="24pt" style:font-weight-complex="bold"/>
    </style:style>
    <style:style style:name="P4" style:family="paragraph" style:parent-style-name="Standard">
      <style:paragraph-properties fo:line-height="150%"/>
      <style:text-properties style:font-weight-complex="bold"/>
    </style:style>
    <style:style style:name="P5" style:family="paragraph" style:parent-style-name="Standard">
      <style:paragraph-properties fo:line-height="150%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list-style-name="WWNum16">
      <style:paragraph-properties fo:line-height="150%" fo:text-align="justify" style:justify-single-word="false" style:snap-to-layout-grid="false">
        <style:tab-stops>
          <style:tab-stop style:position="1.969cm"/>
          <style:tab-stop style:position="2.808cm"/>
          <style:tab-stop style:position="2.858cm"/>
        </style:tab-stops>
      </style:paragraph-properties>
    </style:style>
    <style:style style:name="P9" style:family="paragraph" style:parent-style-name="Standard" style:list-style-name="WWNum16">
      <style:paragraph-properties fo:line-height="150%" fo:text-align="justify" style:justify-single-word="false" style:snap-to-layout-grid="false">
        <style:tab-stops>
          <style:tab-stop style:position="1.969cm"/>
          <style:tab-stop style:position="2.808cm"/>
          <style:tab-stop style:position="2.858cm"/>
          <style:tab-stop style:position="3.443cm"/>
        </style:tab-stops>
      </style:paragraph-properties>
    </style:style>
    <style:style style:name="P10" style:family="paragraph" style:parent-style-name="Standard" style:list-style-name="WWNum16">
      <style:paragraph-properties fo:line-height="150%" fo:text-align="justify" style:justify-single-word="false" style:snap-to-layout-grid="false">
        <style:tab-stops>
          <style:tab-stop style:position="3.443cm"/>
          <style:tab-stop style:position="3.81cm"/>
        </style:tab-stops>
      </style:paragraph-properties>
    </style:style>
    <style:style style:name="P11" style:family="paragraph" style:parent-style-name="Standard" style:list-style-name="WWNum16">
      <style:paragraph-properties fo:line-height="150%" fo:text-align="justify" style:justify-single-word="false" style:snap-to-layout-grid="false">
        <style:tab-stops>
          <style:tab-stop style:position="2.921cm"/>
          <style:tab-stop style:position="3.443cm"/>
          <style:tab-stop style:position="3.8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3" style:family="paragraph" style:parent-style-name="Standard">
      <style:paragraph-properties style:snap-to-layout-grid="false"/>
      <style:text-properties fo:font-size="16pt" style:font-size-asian="16pt" style:font-name-complex="Arial1"/>
    </style:style>
    <style:style style:name="P1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16" style:family="paragraph" style:parent-style-name="Standard" style:master-page-name="Converted2">
      <style:paragraph-properties fo:line-height="150%" fo:text-align="center" style:justify-single-word="false" style:page-number="1"/>
    </style:style>
    <style:style style:name="P17" style:family="paragraph" style:parent-style-name="Standard">
      <style:paragraph-properties fo:margin-left="0.631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1cm" fo:margin-right="0cm" fo:line-height="15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501cm" fo:margin-right="0cm" fo:line-height="150%" fo:text-align="justify" style:justify-single-word="false" fo:text-indent="0cm" style:auto-text-indent="false" style:snap-to-layout-grid="false">
        <style:tab-stops>
          <style:tab-stop style:position="3.443cm"/>
          <style:tab-stop style:position="3.81cm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21" style:family="paragraph" style:parent-style-name="Heading_20_1" style:list-style-name="WWNum16">
      <style:paragraph-properties fo:text-align="justify" style:justify-single-word="false"/>
    </style:style>
    <style:style style:name="P22" style:family="paragraph" style:parent-style-name="Heading_20_1" style:list-style-name="WWNum16" style:master-page-name="Converted3">
      <style:paragraph-properties fo:text-align="justify" style:justify-single-word="false" style:page-number="1"/>
    </style:style>
    <style:style style:name="P23" style:family="paragraph" style:parent-style-name="Header">
      <style:text-properties style:font-name="Arial" style:font-name-complex="Arial1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 style:font-weight-complex="bold"/>
    </style:style>
    <style:style style:name="T7" style:family="text">
      <style:text-properties fo:font-size="16pt" fo:font-weight="bold" style:font-size-asian="16pt" style:font-weight-asian="bold" style:font-name-complex="Arial1"/>
    </style:style>
    <style:style style:name="T8" style:family="text">
      <style:text-properties fo:font-size="16pt" style:font-size-asian="16pt" style:font-name-complex="Arial1"/>
    </style:style>
    <style:style style:name="T9" style:family="text">
      <style:text-properties style:font-name-complex="Arial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8pt" fo:font-weight="bold" style:font-size-asian="18pt" style:font-weight-asian="bold" style:font-name-complex="Arial1" style:font-size-complex="18pt"/>
    </style:style>
    <style:style style:name="T12" style:family="text">
      <style:text-properties style:use-window-font-color="true"/>
    </style:style>
    <style:style style:name="T13" style:family="text">
      <style:text-properties fo:font-size="12pt" style:font-size-asian="12pt"/>
    </style:style>
    <style:style style:name="T14" style:family="text">
      <style:text-properties text:display="true"/>
    </style:style>
    <style:style style:name="T15" style:family="text">
      <style:text-properties fo:color="#0000ff" fo:font-size="14pt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size-complex="14pt" style:font-weight-complex="bold"/>
    </style:style>
    <style:style style:name="T18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2"><text:span text:style-name="T1">XXXX學校</text:span></text:p>
      <text:p text:style-name="P3"/>
      <text:p text:style-name="文件名稱"><text:span text:style-name="T3">矯正及預防管理程序書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><text:span text:style-name="T5">機密等級：</text:span><text:span text:style-name="機密等級_20_字元"><text:span text:style-name="T3">限閱</text:span></text:span></text:p>
      <text:p text:style-name="P6"><text:span text:style-name="T5">文件編號：XXXX-B-014</text:span></text:p>
      <text:p text:style-name="P6"><text:span text:style-name="T5">版 <text:s text:c="3"/>次：</text:span><text:span text:style-name="版次_20_字元"><text:span text:style-name="T3">1.0</text:span></text:span></text:p>
      <text:p text:style-name="P6"><text:span text:style-name="T5">發行日期：109.XX.XX</text:span><text:bookmark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7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7">版次</text:span></text:p>
          </table:table-cell>
          <table:table-cell table:style-name="表格1.A1" office:value-type="string">
            <text:p text:style-name="P7"><text:span text:style-name="T7">修訂日期</text:span></text:p>
          </table:table-cell>
          <table:table-cell table:style-name="表格1.A1" office:value-type="string">
            <text:p text:style-name="P7"><text:span text:style-name="T7">修訂頁次</text:span></text:p>
          </table:table-cell>
          <table:table-cell table:style-name="表格1.A1" office:value-type="string">
            <text:p text:style-name="P7"><text:span text:style-name="T7">修訂者</text:span></text:p>
          </table:table-cell>
          <table:table-cell table:style-name="表格1.A1" office:value-type="string">
            <text:p text:style-name="P7"><text:span text:style-name="T7">修訂內容摘要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9">1.0</text:span></text:p>
          </table:table-cell>
          <table:table-cell table:style-name="表格1.A1" office:value-type="string">
            <text:p text:style-name="P7"><text:span text:style-name="T9">100.08.25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<text:span text:style-name="T8">文管人員</text:span></text:p>
          </table:table-cell>
          <table:table-cell table:style-name="表格1.A1" office:value-type="string">
            <text:p text:style-name="P7"><text:span text:style-name="T9">初版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4"/>
      <text:p text:style-name="P16"><text:bookmark text:name="_GoBack"/><text:span text:style-name="T11">目錄</text:span></text:p>
      <text:p text:style-name="P7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0"><text:a xlink:type="simple" xlink:href="#_Toc181863897" text:style-name="Index_20_Link" text:visited-style-name="Index_20_Link"><text:span text:style-name="T12">1</text:span></text:a><text:a xlink:type="simple" xlink:href="#_Toc181863897" text:style-name="Index_20_Link" text:visited-style-name="Index_20_Link"><text:span text:style-name="T13"><text:tab/></text:span></text:a><text:a xlink:type="simple" xlink:href="#_Toc181863897" text:style-name="Index_20_Link" text:visited-style-name="Index_20_Link"><text:span text:style-name="T12">目的</text:span></text:a><text:a xlink:type="simple" xlink:href="#_Toc181863897" text:style-name="Index_20_Link" text:visited-style-name="Index_20_Link"><text:span text:style-name="T14"><text:tab/>1</text:span></text:a></text:p>
          <text:p text:style-name="P20"><text:a xlink:type="simple" xlink:href="#_Toc181863898" text:style-name="Index_20_Link" text:visited-style-name="Index_20_Link"><text:span text:style-name="T12">2</text:span></text:a><text:a xlink:type="simple" xlink:href="#_Toc181863898" text:style-name="Index_20_Link" text:visited-style-name="Index_20_Link"><text:span text:style-name="T13"><text:tab/></text:span></text:a><text:a xlink:type="simple" xlink:href="#_Toc181863898" text:style-name="Index_20_Link" text:visited-style-name="Index_20_Link"><text:span text:style-name="T12">適用範圍</text:span></text:a><text:a xlink:type="simple" xlink:href="#_Toc181863898" text:style-name="Index_20_Link" text:visited-style-name="Index_20_Link"><text:span text:style-name="T14"><text:tab/>1</text:span></text:a></text:p>
          <text:p text:style-name="P20"><text:a xlink:type="simple" xlink:href="#_Toc181863899" text:style-name="Index_20_Link" text:visited-style-name="Index_20_Link"><text:span text:style-name="T12">3</text:span></text:a><text:a xlink:type="simple" xlink:href="#_Toc181863899" text:style-name="Index_20_Link" text:visited-style-name="Index_20_Link"><text:span text:style-name="T13"><text:tab/></text:span></text:a><text:a xlink:type="simple" xlink:href="#_Toc181863899" text:style-name="Index_20_Link" text:visited-style-name="Index_20_Link"><text:span text:style-name="T12">權責</text:span></text:a><text:a xlink:type="simple" xlink:href="#_Toc181863899" text:style-name="Index_20_Link" text:visited-style-name="Index_20_Link"><text:span text:style-name="T14"><text:tab/>1</text:span></text:a></text:p>
          <text:p text:style-name="P20"><text:a xlink:type="simple" xlink:href="#_Toc181863900" text:style-name="Index_20_Link" text:visited-style-name="Index_20_Link"><text:span text:style-name="T12">4</text:span></text:a><text:a xlink:type="simple" xlink:href="#_Toc181863900" text:style-name="Index_20_Link" text:visited-style-name="Index_20_Link"><text:span text:style-name="T13"><text:tab/></text:span></text:a><text:a xlink:type="simple" xlink:href="#_Toc181863900" text:style-name="Index_20_Link" text:visited-style-name="Index_20_Link"><text:span text:style-name="T12">名詞定義</text:span></text:a><text:a xlink:type="simple" xlink:href="#_Toc181863900" text:style-name="Index_20_Link" text:visited-style-name="Index_20_Link"><text:span text:style-name="T14"><text:tab/>1</text:span></text:a></text:p>
          <text:p text:style-name="P20"><text:a xlink:type="simple" xlink:href="#_Toc181863901" text:style-name="Index_20_Link" text:visited-style-name="Index_20_Link"><text:span text:style-name="T12">5</text:span></text:a><text:a xlink:type="simple" xlink:href="#_Toc181863901" text:style-name="Index_20_Link" text:visited-style-name="Index_20_Link"><text:span text:style-name="T13"><text:tab/></text:span></text:a><text:a xlink:type="simple" xlink:href="#_Toc181863901" text:style-name="Index_20_Link" text:visited-style-name="Index_20_Link"><text:span text:style-name="T12">作業說明</text:span></text:a><text:a xlink:type="simple" xlink:href="#_Toc181863901" text:style-name="Index_20_Link" text:visited-style-name="Index_20_Link"><text:span text:style-name="T14"><text:tab/>2</text:span></text:a></text:p>
          <text:p text:style-name="P20"><text:a xlink:type="simple" xlink:href="#_Toc181863902" text:style-name="Index_20_Link" text:visited-style-name="Index_20_Link"><text:span text:style-name="T12">6</text:span></text:a><text:a xlink:type="simple" xlink:href="#_Toc181863902" text:style-name="Index_20_Link" text:visited-style-name="Index_20_Link"><text:span text:style-name="T13"><text:tab/></text:span></text:a><text:a xlink:type="simple" xlink:href="#_Toc181863902" text:style-name="Index_20_Link" text:visited-style-name="Index_20_Link"><text:span text:style-name="T12">相關文件</text:span></text:a><text:a xlink:type="simple" xlink:href="#_Toc181863902" text:style-name="Index_20_Link" text:visited-style-name="Index_20_Link"><text:span text:style-name="T14"><text:tab/>3</text:span></text:a></text:p>
          <text:p text:style-name="P6"/>
        </text:index-body>
      </text:table-of-content>
      <text:p text:style-name="P6"/>
      <text:list xml:id="list402490508" text:style-name="WWNum16">
        <text:list-item>
          <text:h text:style-name="P22" text:outline-level="1"><text:bookmark-start text:name="_Toc181863897"/>目的<text:bookmark-end text:name="_Toc181863897"/></text:h>
        </text:list-item>
      </text:list>
      <text:p text:style-name="P18"><text:span text:style-name="T16">針對</text:span>XXXX學校<text:span text:style-name="T9">（以下簡稱「本校」）</text:span><text:span text:style-name="T16">資訊安全管理制度運作過程中發生之</text:span>不符合事項<text:span text:style-name="T16">及潛在之風險，採取相關的矯正及預防措施，以防止類似事件發生，進而達成持續改善之目標。</text:span></text:p>
      <text:list xml:id="list141727663807282" text:continue-numbering="true" text:style-name="WWNum16">
        <text:list-item>
          <text:h text:style-name="P21" text:outline-level="1"><text:bookmark-start text:name="_Toc112216810"/><text:bookmark-start text:name="_Toc181863898"/><text:bookmark-start text:name="_Toc120327886"/><text:bookmark-start text:name="_Toc114564978"/>適用範圍<text:bookmark-end text:name="_Toc112216810"/><text:bookmark-end text:name="_Toc181863898"/><text:bookmark-end text:name="_Toc120327886"/><text:bookmark-end text:name="_Toc114564978"/></text:h>
        </text:list-item>
      </text:list>
      <text:p text:style-name="P17"><text:span text:style-name="T16">本校資訊安全管理制度各項作業流程發生之</text:span>不符合事項<text:span text:style-name="T16">、發生資訊安全事件及潛在之風險處理事項。</text:span></text:p>
      <text:list xml:id="list141727862117343" text:continue-numbering="true" text:style-name="WWNum16">
        <text:list-item>
          <text:h text:style-name="P21" text:outline-level="1"><text:bookmark-start text:name="_Toc112216813"/><text:bookmark-start text:name="_Toc120327888"/><text:bookmark-start text:name="_Toc114564980"/><text:bookmark-start text:name="_Toc112216812"/><text:bookmark-start text:name="_Toc181863899"/><text:bookmark-start text:name="_Toc120327889"/><text:bookmark-start text:name="_Toc114564981"/>權責<text:bookmark-end text:name="_Toc112216813"/><text:bookmark-end text:name="_Toc181863899"/><text:bookmark-end text:name="_Toc120327889"/><text:bookmark-end text:name="_Toc114564981"/></text:h>
          <text:list>
            <text:list-item>
              <text:p text:style-name="P8">資訊安全委員會：<text:span text:style-name="T16">負責矯正與預防措施之管理審查。</text:span></text:p>
            </text:list-item>
            <text:list-item>
              <text:p text:style-name="P8">不符合事項權責單位：負責稽核所發現不符合事項、資訊安全事件（含重大異常事件）或自行發現不符合事項之原因分析，決定優先順序與處理時限，提出矯正或預防措施並實施。</text:p>
            </text:list-item>
          </text:list>
        </text:list-item>
        <text:list-item>
          <text:h text:style-name="P21" text:outline-level="1"><text:bookmark-start text:name="_Toc181863900"/>名詞定義<text:bookmark-end text:name="_Toc181863900"/><text:bookmark-end text:name="_Toc112216812"/><text:bookmark-end text:name="_Toc114564980"/><text:bookmark-end text:name="_Toc120327888"/></text:h>
          <text:list>
            <text:list-item>
              <text:p text:style-name="P9">矯正措施：為防止不符合<text:span text:style-name="T16">資訊安全管理制度</text:span>實施、操作及使用之事項重複發生，所採取之措施。</text:p>
            </text:list-item>
            <text:list-item>
              <text:p text:style-name="P8">預防措施：為預防潛在不符合<text:span text:style-name="T16">資訊安全管理制度</text:span>實施、操作及使用之事項發生，所採取消除未<text:span text:style-name="T16">來不符合事項發生原因之措施。</text:span></text:p>
            </text:list-item>
            <text:list-item>
              <text:p text:style-name="P8">不符合事項：不符合<text:span text:style-name="T16">資訊安全管理制度</text:span>實施及操作事項者。依影響程度分為：</text:p>
              <text:list>
                <text:list-item>
                  <text:p text:style-name="P10">主要不符合事項：<text:span text:style-name="T17">未執行</text:span><text:span text:style-name="T16">資訊安全管理制度</text:span><text:span text:style-name="T17">之要求，或多個次要</text:span>不符合事項<text:span text:style-name="T17">集中於同一控制措施者。</text:span></text:p>
                </text:list-item>
                <text:list-item>
                  <text:p text:style-name="P10">次要不符合事項：未能完全遵循<text:span text:style-name="T16">資訊安全管理制度</text:span>之要求，但為單一事件者。</text:p>
                </text:list-item>
                <text:list-item>
                  <text:p text:style-name="P10">觀察事項：發現可能對<text:span text:style-name="T16">資訊安全管理制度</text:span>造成影響的事實及事件，但未有足夠證據顯示會影響資訊安全政策及目標的達成，卻因未來可能成為不符合事項而需要再覆核。</text:p>
                </text:list-item>
                <text:list-item>
                  <text:p text:style-name="P10">建議事項：發現可能對<text:span text:style-name="T16">資訊安全管理制度</text:span>造成影響的潛在問題，可提出建議之改善措施，以預防未來發生之可能性。</text:p>
                </text:list-item>
              </text:list>
            </text:list-item>
            <text:list-item>
              <text:p text:style-name="P8"><text:bookmark-start text:name="_Toc52880258"/>潛在<text:bookmark-end text:name="_Toc52880258"/>風險：尚未發生但未來有可能發生之不確定事件。</text:p>
            </text:list-item>
            <text:list-item>
              <text:p text:style-name="P8">暫時性對策：能控制不符合事項的擴大或消除單一事件的影響之措施。</text:p>
            </text:list-item>
            <text:list-item>
              <text:p text:style-name="P8">長期性對策：能消除不符合事項或潛在風險的根本原因之措施。</text:p>
            </text:list-item>
            <text:list-item>
              <text:p text:style-name="P8">不符合事項權責單位：矯正及預防措施之實際執行單位。</text:p>
            </text:list-item>
            <text:list-item>
              <text:p text:style-name="P8">追蹤人：進行矯正或預防措施執行狀況之追蹤，可由稽核組員、組長或相關權責人員負責，但不可由該矯正或預防措施處理人員擔任。</text:p>
            </text:list-item>
          </text:list>
        </text:list-item>
        <text:list-item>
          <text:h text:style-name="P21" text:outline-level="1"><text:bookmark-start text:name="_Toc181863901"/><text:bookmark-start text:name="_Toc120327890"/><text:bookmark-start text:name="_Toc114564982"/><text:bookmark-start text:name="_Toc112216816"/><text:bookmark text:name="_Toc112216581"/><text:bookmark text:name="_Toc112216815"/><text:bookmark text:name="_Toc112216774"/><text:bookmark text:name="_Toc112216582"/><text:bookmark text:name="_Toc112216814"/><text:bookmark text:name="_Toc112216773"/>作業說明<text:bookmark-end text:name="_Toc181863901"/><text:bookmark-end text:name="_Toc120327890"/><text:bookmark-end text:name="_Toc114564982"/><text:bookmark-end text:name="_Toc112216816"/></text:h>
          <text:list>
            <text:list-item>
              <text:p text:style-name="P8"><text:bookmark-start text:name="_Toc429990211"/><text:bookmark-start text:name="_Toc52880266"/><text:soft-page-break/>執行時機<text:bookmark-end text:name="_Toc429990211"/><text:bookmark-end text:name="_Toc52880266"/></text:p>
              <text:list>
                <text:list-item>
                  <text:p text:style-name="P11">內部及外部稽核發現不符合事項時，不符合事項權責單位需提出矯正措施，並填寫於「矯正與預防處理單」。</text:p>
                </text:list-item>
                <text:list-item>
                  <text:p text:style-name="P11">發生資訊安全事件（含重大異常事件）或自行發現不符合事項時，應執行矯正或預防措施，並填寫於「矯正與預防處理單」。</text:p>
                </text:list-item>
              </text:list>
            </text:list-item>
            <text:list-item>
              <text:p text:style-name="P8"><text:bookmark-start text:name="_Toc52880268"/>原因分析<text:bookmark-end text:name="_Toc52880268"/></text:p>
            </text:list-item>
          </text:list>
        </text:list-item>
      </text:list>
      <text:p text:style-name="P19">防制不符合事項權責單位應分析問題發生之原因及影響程度，決定優先順序與處理時限。</text:p>
      <text:list xml:id="list141728138175343" text:continue-numbering="true" text:style-name="WWNum16">
        <text:list-item>
          <text:list>
            <text:list-item>
              <text:p text:style-name="P8"><text:bookmark-start text:name="_Toc52880270"/>矯正與預防措施評估<text:bookmark-end text:name="_Toc52880270"/></text:p>
              <text:list>
                <text:list-item>
                  <text:p text:style-name="P11">不符合事項權責單位提出矯正與預防措施時，得區分為暫時性對策及長期性對策，防止類似事件發生。</text:p>
                </text:list-item>
                <text:list-item>
                  <text:p text:style-name="P11">評估措施時須考慮成本效益及可行性。</text:p>
                </text:list-item>
              </text:list>
            </text:list-item>
            <text:list-item>
              <text:p text:style-name="P8"><text:bookmark-start text:name="_Toc52880272"/>追蹤執行狀況<text:bookmark-end text:name="_Toc52880272"/></text:p>
              <text:list>
                <text:list-item>
                  <text:p text:style-name="P11">矯正與預防措施之執行狀況，應由不符合事項權責單位依據「矯正與預防處理單」確實執行。</text:p>
                </text:list-item>
                <text:list-item>
                  <text:p text:style-name="P11">有關執行狀況之追蹤，由稽核小組組長、組員或相關權責人員負責。</text:p>
                </text:list-item>
                <text:list-item>
                  <text:p text:style-name="P11">追蹤人最遲應於收到「矯正與預防處理單」後十個工作天內進行首次追蹤，並應於「矯正與預防處理單」上留存追蹤軌跡。</text:p>
                </text:list-item>
              </text:list>
            </text:list-item>
            <text:list-item>
              <text:p text:style-name="P8"><text:bookmark-start text:name="_Toc429990218"/><text:bookmark-start text:name="_Toc52880273"/>管理審查<text:bookmark-end text:name="_Toc429990218"/><text:bookmark-end text:name="_Toc52880273"/></text:p>
            </text:list-item>
          </text:list>
        </text:list-item>
      </text:list>
      <text:p text:style-name="P19">不符合事項權責單位應彙整相關矯正及預防措施之執行狀況，於管理審查會議提出報告。</text:p>
      <text:list xml:id="list141727778436287" text:continue-numbering="true" text:style-name="WWNum16">
        <text:list-item>
          <text:h text:style-name="P21" text:outline-level="1"><text:bookmark-start text:name="_Toc120327891"/><text:bookmark-start text:name="_Toc181863902"/>相關文件<text:bookmark-end text:name="_Toc120327891"/><text:bookmark-end text:name="_Toc181863902"/></text:h>
          <text:list>
            <text:list-item>
              <text:p text:style-name="P8">矯正與預防處理單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版次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/>
    </style:style>
    <style:style style:name="機密等級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版次_20_字元" style:display-name="版次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機密等級_20_字元" style:display-name="機密等級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0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text-properties style:font-name="Arial" style:font-name-complex="Arial1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size="14pt" style:font-size-asian="14pt" style:font-size-complex="14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field:fieldmark-start text:name="Bookmark" field:type="STYLEREF  文件名稱  \* MERGEFORMAT"/><field:fieldmark-end/><text:span text:style-name="MT1">矯正及預防管理程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B2" office:value-type="string">
              <text:p text:style-name="MP2"><text:span text:style-name="MT2">XXXX</text:span><text:span text:style-name="MT1">-B-</text:span><text:span text:style-name="MT2">014</text:span></text:p>
            </table:table-cell>
            <table:table-cell table:style-name="表格2.C2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field:fieldmark-start text:name="Bookmark1" field:type="STYLEREF  &quot;機密等級 字元&quot;  \* MERGEFORMAT"/><field:fieldmark-end/><text:span text:style-name="MT1">限閱</text:span></text:p>
            </table:table-cell>
            <table:table-cell table:style-name="表格2.A1" office:value-type="string">
              <text:p text:style-name="MP2"><text:span text:style-name="MT1">版本</text:span></text:p>
            </table:table-cell>
            <table:table-cell table:style-name="表格2.A1" office:value-type="string">
              <text:p text:style-name="MP2"><field:fieldmark-start text:name="Bookmark2" field:type="STYLEREF  &quot;版次 字元&quot;  \* MERGEFORMAT"/><field:fieldmark-end/><text:span text:style-name="MT1">1.0</text:span>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矯正及預防管理程序書</dc:title>
    <meta:initial-creator>Jens Chen</meta:initial-creator>
    <dc:creator>耀明 劉</dc:creator>
    <meta:editing-cycles>2</meta:editing-cycles>
    <meta:print-date>2009-08-04T03:59:00</meta:print-date>
    <meta:creation-date>2020-04-20T08:51:00</meta:creation-date>
    <dc:date>2020-04-20T08:51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0" meta:paragraph-count="68" meta:word-count="1351" meta:character-count="1454" meta:non-whitespace-character-count="1435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