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6cm" fo:margin-left="-0.199cm" table:align="left" style:writing-mode="lr-tb"/>
    </style:style>
    <style:style style:name="表格1.A" style:family="table-column">
      <style:table-column-properties style:column-width="2.87cm"/>
    </style:style>
    <style:style style:name="表格1.H" style:family="table-column">
      <style:table-column-properties style:column-width="2.8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text-indent="7.368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校 <text:s text:c="5"/>學年度第 <text:s text:c="3"/>學期現役軍人子女減免學費印領清冊</text:p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科別</text:p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班別</text:p>
          </table:table-cell>
          <table:table-cell table:style-name="表格1.A1" office:value-type="string">
            <text:p text:style-name="P2">核定金額</text:p>
          </table:table-cell>
          <table:table-cell table:style-name="表格1.A1" office:value-type="string">
            <text:p text:style-name="P2">學生蓋章</text:p>
          </table:table-cell>
          <table:table-cell table:style-name="表格1.H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">承辦人 <text:s text:c="16"/>出納 <text:s text:c="17"/>會計主任 <text:s text:c="16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      學年度第    學期現役軍人子女減免學費印領清冊</dc:title>
    <meta:initial-creator>user</meta:initial-creator>
    <meta:creation-date>2006-09-28T09:50:00</meta:creation-date>
    <dc:creator>e-400</dc:creator>
    <dc:date>2006-09-28T10:29:00</dc:date>
    <meta:print-date>2006-09-28T09:50:00</meta:print-date>
    <meta:editing-cycles>3</meta:editing-cycles>
    <meta:editing-duration>PT7M</meta:editing-duration>
    <meta:document-statistic meta:table-count="1" meta:image-count="0" meta:object-count="0" meta:page-count="1" meta:paragraph-count="11" meta:word-count="55" meta:character-count="117" meta:non-whitespace-character-count="55"/>
    <meta:generator>LibreOffice/5.0.4.2$Windows_x86 LibreOffice_project/2b9802c1994aa0b7dc6079e128979269cf95bc78</meta:generator>
    <meta:user-defined meta:name="_AdHocReviewCycleID" meta:value-type="float">-751043445</meta:user-defined>
    <meta:user-defined meta:name="_AuthorEmail">rex0730@mail.tpde.edu.tw</meta:user-defined>
    <meta:user-defined meta:name="_AuthorEmailDisplayName">陳宏政</meta:user-defined>
    <meta:user-defined meta:name="_EmailSubject">現役軍人子女減免學費印領清冊及申請表</meta:user-defined>
  </office:meta>
</office:document-meta>
</file>