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14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49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13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50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3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4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5.980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1.3506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-2補助經費收支結算表(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附件六之二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4">
            <text:p>教育部國民及學前教育署補(捐)助經費收支結算表(指定項目)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8">
            <text:p>單位：新臺幣元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計畫期程：<text:span text:style-name="T3"><text:s text:c="5"/></text:span><text:span text:style-name="T4">年 <text:s text:c="2"/>月 <text:s text:c="2"/>日至 <text:s text:c="4"/>年 <text:s text:c="2"/>月 <text:s text:c="2"/>日</text:span>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8">
            <text:p>百分比：取至小數點二位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<text:span text:style-name="T3">(A)</text:span></text:p>
          </table:table-cell>
          <table:table-cell office:value-type="string" table:style-name="ce9">
            <text:p>國教署核定補(捐)助金額</text:p>
            <text:p><text:span text:style-name="T3">(B)</text:span>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國教署結餘款</text:p>
            <text:p>(G=F*D-(B-C))</text:p>
          </table:table-cell>
          <table:table-cell office:value-type="string" table:style-name="ce12">
            <text:p>備 <text:s text:c="22"/>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3">
            <text:p>指定項目(H=I+J)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office:value-type="string" table:style-name="ce14">
            <text:p>請查填以下資料：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業務費(I)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9"/>
          <table:table-cell office:value-type="string" table:style-name="ce14">
            <text:p>*□經常門 <text:s text:c="2"/>□資本門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設備及投資(J)</text:p>
          </table:table-cell>
          <table:table-cell table:style-name="ce16"/>
          <table:table-cell table:number-columns-repeated="2" table:style-name="ce20"/>
          <table:table-cell table:style-name="ce17"/>
          <table:table-cell table:style-name="ce16"/>
          <table:table-cell table:style-name="ce18"/>
          <table:table-cell table:style-name="ce19"/>
          <table:table-cell office:value-type="string" table:style-name="ce14">
            <text:p>*餘款繳回方式：<text:s text:c="2"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非指定項目(K)</text:p>
          </table:table-cell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22"/>
          <table:table-cell office:value-type="string" table:style-name="ce23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合計(M=H+K)</text:p>
          </table:table-cell>
          <table:table-cell table:style-name="ce16"/>
          <table:table-cell table:number-columns-repeated="2" table:style-name="ce24"/>
          <table:table-cell table:style-name="ce25"/>
          <table:table-cell table:style-name="ce16"/>
          <table:table-cell table:style-name="ce25"/>
          <table:table-cell table:style-name="ce26"/>
          <table:table-cell office:value-type="string" table:style-name="ce27">
            <text:p>□依教育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28"/>
          <table:table-cell table:style-name="ce16"/>
          <table:table-cell table:number-columns-repeated="2" table:style-name="ce24"/>
          <table:table-cell table:style-name="ce25"/>
          <table:table-cell table:style-name="ce16"/>
          <table:table-cell table:style-name="ce29"/>
          <table:table-cell table:style-name="ce24"/>
          <table:table-cell office:value-type="string" table:style-name="ce30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style-name="ce35"/>
          <table:table-cell table:style-name="ce33"/>
          <table:table-cell office:value-type="string" table:style-name="ce23">
            <text:p>□執行率未達　　%，計畫餘款仍應按補助比率繳回。</text:p>
          </table:table-cell>
          <table:table-cell table:number-columns-repeated="16375"/>
        </table:table-row>
        <table:table-row table:style-name="ro5">
          <table:table-cell table:style-name="ce28"/>
          <table:table-cell table:style-name="ce16"/>
          <table:table-cell table:number-columns-repeated="2" table:style-name="ce24"/>
          <table:table-cell table:style-name="ce25"/>
          <table:table-cell table:style-name="ce16"/>
          <table:table-cell table:style-name="ce29"/>
          <table:table-cell table:style-name="ce24"/>
          <table:table-cell office:value-type="string" table:style-name="ce23">
            <text:p>□補助款賸餘數逾　　　　　元，仍應繳回。</text:p>
          </table:table-cell>
          <table:table-cell table:number-columns-repeated="16375" table:style-name="ce14"/>
        </table:table-row>
        <table:table-row table:style-name="ro5">
          <table:table-cell table:style-name="ce28"/>
          <table:table-cell table:style-name="ce16"/>
          <table:table-cell table:number-columns-repeated="2" table:style-name="ce24"/>
          <table:table-cell table:style-name="ce25"/>
          <table:table-cell table:style-name="ce16"/>
          <table:table-cell table:style-name="ce29"/>
          <table:table-cell table:style-name="ce24"/>
          <table:table-cell office:value-type="string" table:style-name="ce36">
            <text:p>□其他（請備註說明）</text:p>
          </table:table-cell>
          <table:table-cell table:number-columns-repeated="16375" table:style-name="ce14"/>
        </table:table-row>
        <table:table-row table:style-name="ro5"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38"/>
          <table:table-cell table:style-name="ce41"/>
          <table:table-cell table:style-name="ce39"/>
          <table:table-cell table:style-name="ce30"/>
          <table:table-cell table:number-columns-repeated="16375"/>
        </table:table-row>
        <table:table-row table:style-name="ro5"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38"/>
          <table:table-cell table:style-name="ce41"/>
          <table:table-cell table:style-name="ce39"/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5">
            <text:p>支出機關分攤表：</text:p>
          </table:table-cell>
          <table:covered-table-cell table:number-columns-repeated="7"/>
          <table:table-cell office:value-type="string" table:style-name="ce42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table:style-name="ce43"/>
          <table:table-cell office:value-type="string" table:number-columns-spanned="4" table:number-rows-spanned="1" table:style-name="ce56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6">
            <text:p>分攤金額(元)</text:p>
          </table:table-cell>
          <table:covered-table-cell table:number-columns-repeated="2"/>
          <table:table-cell office:value-type="string" table:style-name="ce44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number-columns-spanned="4" table:number-rows-spanned="1" table:style-name="ce57">
            <text:p>教育部國民及學前教育署</text:p>
          </table:table-cell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office:value-type="string" table:style-name="ce45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number-columns-spanned="4" table:number-rows-spanned="1" table:style-name="ce57">
            <text:p>機關1</text:p>
          </table:table-cell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style-name="ce46"/>
          <table:table-cell table:number-columns-repeated="16375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number-columns-spanned="4" table:number-rows-spanned="1" table:style-name="ce57">
            <text:p>機關2</text:p>
          </table:table-cell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style-name="ce46"/>
          <table:table-cell table:number-columns-repeated="16375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number-columns-spanned="4" table:number-rows-spanned="1" table:style-name="ce57">
            <text:p>機關3</text:p>
          </table:table-cell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style-name="ce46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59">
            <text:p>合計</text:p>
          </table:table-cell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style-name="ce47"/>
          <table:table-cell table:number-columns-repeated="16375"/>
        </table:table-row>
        <table:table-row table:style-name="ro2" table:visibility="collapse">
          <table:table-cell table:number-columns-repeated="3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48">
            <text:p><text:span text:style-name="T2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48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49"/>
          <table:table-cell table:number-columns-repeated="16375"/>
        </table:table-row>
        <table:table-row table:style-name="ro2">
          <table:table-cell office:value-type="string" table:style-name="ce2">
            <text:p>二、本表「國教署核定計畫金額」係計畫金額經本署審核調整後之金額；若未調整，則填原提計畫金額。</text:p>
          </table:table-cell>
          <table:table-cell table:number-columns-repeated="2" table:style-name="ce50"/>
          <table:table-cell table:number-columns-repeated="6" table:style-name="ce49"/>
          <table:table-cell table:number-columns-repeated="16375"/>
        </table:table-row>
        <table:table-row table:style-name="ro2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49"/>
          <table:table-cell table:number-columns-repeated="16375"/>
        </table:table-row>
        <table:table-row table:style-name="ro2">
          <table:table-cell office:value-type="string" table:style-name="ce2">
            <text:p>四、本表「依公式應繳回國教署結餘款」以各指定項目計算餘款。</text:p>
          </table:table-cell>
          <table:table-cell table:number-columns-repeated="8" table:style-name="ce49"/>
          <table:table-cell table:number-columns-repeated="16375" table:style-name="ce51"/>
        </table:table-row>
        <table:table-row table:style-name="ro2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52"/>
          <table:table-cell table:number-columns-repeated="3" table:style-name="ce53"/>
          <table:table-cell table:number-columns-repeated="3" table:style-name="ce49"/>
          <table:table-cell table:number-columns-repeated="16375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49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0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6-2補助經費收支結算表(指定).$A$1:6-2補助經費收支結算表(指定).$I$36" table:base-cell-address="6-2補助經費收支結算表(指定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洪淑盈</meta:initial-creator>
    <dc:creator>童柏捷</dc:creator>
    <meta:creation-date>2018-05-16T07:33:06Z</meta:creation-date>
    <dc:date>2021-02-09T01:39:05Z</dc:date>
    <meta:print-date>2020-03-16T06:44:32Z</meta:print-date>
    <meta:editing-cycles>1</meta:editing-cycles>
    <meta:editing-duration>PT2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