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95569230769231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1.85615384615385cm" style:use-optimal-column-width="true"/>
    </style:style>
    <style:style style:name="co6" style:family="table-column">
      <style:table-column-properties fo:break-before="auto" style:column-width="5.97876923076923cm"/>
    </style:style>
    <style:style style:name="co7" style:family="table-column">
      <style:table-column-properties fo:break-before="auto" style:column-width="3.14569230769231cm"/>
    </style:style>
    <style:style style:name="co8" style:family="table-column">
      <style:table-column-properties fo:break-before="page" style:column-width="1.71938461538462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93430769230769cm" style:use-optimal-column-width="true"/>
    </style:style>
    <style:style style:name="co11" style:family="table-column">
      <style:table-column-properties fo:break-before="auto" style:column-width="2.05153846153846cm" style:use-optimal-column-width="true"/>
    </style:style>
    <style:style style:name="ro1" style:family="table-row">
      <style:table-row-properties style:row-height="16.1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16.1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35" table:default-cell-style-name="ce1"/>
        <table:table-row table:style-name="ro1">
          <table:table-cell table:number-columns-repeated="8" table:style-name="ce1"/>
          <table:table-cell table:style-name="ce44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45">
            <text:p>9-1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8">
            <text:p>「國立高級中等學校新興營建工程」工程量體及空間需求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8" table:style-name="ce19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2">
            <text:p>校名：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0">
            <text:p>工程名稱：</text:p>
          </table:table-cell>
          <table:covered-table-cell table:number-columns-repeated="4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0">
            <text:p>日期：</text:p>
          </table:table-cell>
          <table:covered-table-cell table:number-columns-repeated="4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4">
          <table:table-cell table:number-columns-repeated="5" table:style-name="ce19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number-columns-repeated="16335"/>
        </table:table-row>
        <table:table-row table:style-name="ro5"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number-columns-repeated="16335"/>
        </table:table-row>
        <table:table-row table:style-name="ro5">
          <table:table-cell office:value-type="string" table:number-columns-spanned="1" table:number-rows-spanned="18" table:style-name="ce41">
            <text:p>一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F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1">
            <text:p>二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P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1">
            <text:p>三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Z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1">
            <text:p>四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AJ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1">
            <text:p>屋突層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2]/3.305785" table:style-name="ce16">
            <text:p>0.00</text:p>
          </table:table-cell>
          <table:table-cell table:number-columns-repeated="2" table:style-name="ce12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F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P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Z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AJ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3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4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5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6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7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8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9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office:value-type="string" table:number-columns-spanned="4" table:number-rows-spanned="1" table:style-name="ce42">
            <text:p>主要空間小計</text:p>
          </table:table-cell>
          <table:covered-table-cell table:number-columns-repeated="3"/>
          <table:table-cell office:value-type="float" office:value="798" table:formula="of:=SUM([.F12:.F19])" table:style-name="ce16">
            <text:p>798.00</text:p>
          </table:table-cell>
          <table:table-cell office:value-type="float" office:value="241.39500905231282" table:formula="of:=[.F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2">
            <text:p>主要空間小計</text:p>
          </table:table-cell>
          <table:covered-table-cell table:number-columns-repeated="3"/>
          <table:table-cell office:value-type="float" office:value="798" table:formula="of:=SUM([.P12:.P19])" table:style-name="ce16">
            <text:p>798.00</text:p>
          </table:table-cell>
          <table:table-cell office:value-type="float" office:value="241.39500905231282" table:formula="of:=[.P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2">
            <text:p>主要空間小計</text:p>
          </table:table-cell>
          <table:covered-table-cell table:number-columns-repeated="3"/>
          <table:table-cell office:value-type="float" office:value="798" table:formula="of:=SUM([.Z12:.Z19])" table:style-name="ce15">
            <text:p>798.00</text:p>
          </table:table-cell>
          <table:table-cell office:value-type="float" office:value="241.39500905231282" table:formula="of:=[.Z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2">
            <text:p>主要空間小計</text:p>
          </table:table-cell>
          <table:covered-table-cell table:number-columns-repeated="3"/>
          <table:table-cell office:value-type="float" office:value="798" table:formula="of:=SUM([.AJ12:.AJ19])" table:style-name="ce16">
            <text:p>798.00</text:p>
          </table:table-cell>
          <table:table-cell office:value-type="float" office:value="241.39500905231282" table:formula="of:=[.AJ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2">
            <text:p>主要空間小計</text:p>
          </table:table-cell>
          <table:covered-table-cell table:number-columns-repeated="3"/>
          <table:table-cell office:value-type="float" office:value="0" table:formula="of:=SUM([.AT12:.AT19])" table:style-name="ce16">
            <text:p>0.00</text:p>
          </table:table-cell>
          <table:table-cell office:value-type="float" office:value="0" table:formula="of:=[.AT20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F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P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Z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AJ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機電設備空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含管道間、機房、機械室、消防/發電機室、電梯機房、設備平台</text:p>
          </table:table-cell>
          <table:table-cell office:value-type="float" office:value="100" table:style-name="ce13">
            <text:p>100.00</text:p>
          </table:table-cell>
          <table:table-cell office:value-type="float" office:value="30.25000113437504" table:formula="of:=[.AT21]/3.305785" table:style-name="ce16">
            <text:p>30.25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F22]/3.305785" table:style-name="ce16">
            <text:p>16.94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P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Z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AJ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2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F23]/3.305785" table:style-name="ce16">
            <text:p>1.21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P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Z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AJ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3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F24]/3.305785" table:style-name="ce16">
            <text:p>114.35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P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Z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AJ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4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F25]/3.305785" table:style-name="ce16">
            <text:p>1.21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P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Z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AJ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5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F26]/3.305785" table:style-name="ce16">
            <text:p>7.26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P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Z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AJ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6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F27]/3.305785" table:style-name="ce16">
            <text:p>5.14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P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Z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AJ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7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F28]/3.305785" table:style-name="ce16">
            <text:p>2.42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P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Z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AJ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8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covered-table-cell/>
          <table:table-cell office:value-type="string" table:number-columns-spanned="4" table:number-rows-spanned="1" table:style-name="ce42">
            <text:p>公共設施空間小計</text:p>
          </table:table-cell>
          <table:covered-table-cell table:number-columns-repeated="3"/>
          <table:table-cell office:value-type="float" office:value="608" table:formula="of:=SUM([.F21:.F28])" table:style-name="ce16">
            <text:p>608.00</text:p>
          </table:table-cell>
          <table:table-cell office:value-type="float" office:value="183.92000689700023" table:formula="of:=[.F29]/3.305785" table:style-name="ce16">
            <text:p>183.92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2">
            <text:p>公共設施空間小計</text:p>
          </table:table-cell>
          <table:covered-table-cell table:number-columns-repeated="3"/>
          <table:table-cell office:value-type="float" office:value="608" table:formula="of:=SUM([.P21:.P28])" table:style-name="ce16">
            <text:p>608.00</text:p>
          </table:table-cell>
          <table:table-cell office:value-type="float" office:value="183.92000689700023" table:formula="of:=[.P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2">
            <text:p>公共設施空間小計</text:p>
          </table:table-cell>
          <table:covered-table-cell table:number-columns-repeated="3"/>
          <table:table-cell office:value-type="float" office:value="608" table:formula="of:=SUM([.Z21:.Z28])" table:style-name="ce16">
            <text:p>608.00</text:p>
          </table:table-cell>
          <table:table-cell office:value-type="float" office:value="183.92000689700023" table:formula="of:=[.Z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2">
            <text:p>公共設施空間小計</text:p>
          </table:table-cell>
          <table:covered-table-cell table:number-columns-repeated="3"/>
          <table:table-cell office:value-type="float" office:value="608" table:formula="of:=SUM([.AJ21:.AJ28])" table:style-name="ce16">
            <text:p>608.00</text:p>
          </table:table-cell>
          <table:table-cell office:value-type="float" office:value="183.92000689700023" table:formula="of:=[.AJ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2">
            <text:p>公共設施空間小計</text:p>
          </table:table-cell>
          <table:covered-table-cell table:number-columns-repeated="3"/>
          <table:table-cell office:value-type="float" office:value="100" table:formula="of:=SUM([.AT21:.AT28])" table:style-name="ce16">
            <text:p>100.00</text:p>
          </table:table-cell>
          <table:table-cell office:value-type="float" office:value="30.25000113437504" table:formula="of:=[.AT29]/3.305785" table:style-name="ce16">
            <text:p>30.25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5">
          <table:table-cell office:value-type="string" table:number-columns-spanned="5" table:number-rows-spanned="1" table:style-name="ce34">
            <text:p>一樓樓地板面積</text:p>
          </table:table-cell>
          <table:covered-table-cell table:number-columns-repeated="4"/>
          <table:table-cell office:value-type="float" office:value="1406" table:formula="of:=SUM([.F12:.F19])+SUM([.F21:.F28])" table:style-name="ce17">
            <text:p>1406.00</text:p>
          </table:table-cell>
          <table:table-cell office:value-type="float" office:value="425.31501594931308" table:formula="of:=SUM([.G12:.G19])+SUM([.G21:.G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5"/>
          <table:table-cell office:value-type="string" table:number-columns-spanned="5" table:number-rows-spanned="1" table:style-name="ce34">
            <text:p>二樓樓地板面積</text:p>
          </table:table-cell>
          <table:covered-table-cell table:number-columns-repeated="4"/>
          <table:table-cell office:value-type="float" office:value="1406" table:formula="of:=SUM([.P12:.P19])+SUM([.P21:.P28])" table:style-name="ce17">
            <text:p>1406.00</text:p>
          </table:table-cell>
          <table:table-cell office:value-type="float" office:value="425.31501594931308" table:formula="of:=SUM([.Q12:.Q19])+SUM([.Q21:.Q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34">
            <text:p>三樓樓地板面積</text:p>
          </table:table-cell>
          <table:covered-table-cell table:number-columns-repeated="4"/>
          <table:table-cell office:value-type="float" office:value="1406" table:formula="of:=SUM([.Z12:.Z19])+SUM([.Z21:.Z28])" table:style-name="ce17">
            <text:p>1406.00</text:p>
          </table:table-cell>
          <table:table-cell office:value-type="float" office:value="425.31501594931308" table:formula="of:=SUM([.AA12:.AA19])+SUM([.AA21:.AA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34">
            <text:p>四樓樓地板面積</text:p>
          </table:table-cell>
          <table:covered-table-cell table:number-columns-repeated="4"/>
          <table:table-cell office:value-type="float" office:value="1406" table:formula="of:=SUM([.AJ12:.AJ19])+SUM([.AJ21:.AJ28])" table:style-name="ce17">
            <text:p>1406.00</text:p>
          </table:table-cell>
          <table:table-cell office:value-type="float" office:value="425.31501594931308" table:formula="of:=SUM([.AK12:.AK19])+SUM([.AK21:.AK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43">
            <text:p>屋突層樓地板面積</text:p>
          </table:table-cell>
          <table:covered-table-cell table:number-columns-repeated="4"/>
          <table:table-cell office:value-type="float" office:value="100" table:formula="of:=SUM([.AT12:.AT19])+SUM([.AT21:.AT28])" table:style-name="ce17">
            <text:p>100.00</text:p>
          </table:table-cell>
          <table:table-cell office:value-type="float" office:value="30.25000113437504" table:formula="of:=SUM([.AU12:.AU19])+SUM([.AU21:.AU28])" table:style-name="ce17">
            <text:p>30.25</text:p>
          </table:table-cell>
          <table:table-cell table:number-columns-spanned="2" table:number-rows-spanned="3" table:style-name="ce23"/>
          <table:covered-table-cell/>
          <table:table-cell table:number-columns-repeated="16335" table:style-name="ce6"/>
        </table:table-row>
        <table:table-row table:style-name="ro5"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22">
            <text:p>總樓地板面積</text:p>
          </table:table-cell>
          <table:covered-table-cell table:number-columns-repeated="4"/>
          <table:table-cell office:value-type="float" office:value="5724" table:formula="of:=[.AT30]+[.AJ30]++[.Z30]+[.P30]+[.F30]" table:style-name="ce18">
            <text:p>5724.00</text:p>
          </table:table-cell>
          <table:table-cell office:value-type="float" office:value="1731.5100649316273" table:formula="of:=[.AT31]/3.305785" table:style-name="ce17">
            <text:p>1731.51</text:p>
          </table:table-cell>
          <table:covered-table-cell/>
          <table:covered-table-cell/>
          <table:table-cell table:number-columns-repeated="16335"/>
        </table:table-row>
        <table:table-row table:style-name="ro5">
          <table:covered-table-cell/>
          <table:covered-table-cell table:number-columns-repeated="8"/>
          <table:table-cell table:style-name="ce4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22">
            <text:p>公共設施空間-樓地板面積合計</text:p>
          </table:table-cell>
          <table:covered-table-cell table:number-columns-repeated="4"/>
          <table:table-cell office:value-type="float" office:value="2532" table:formula="of:=[.AT29]+[.AJ29]+[.Z29]++[.P29]+[.F29]" table:style-name="ce18">
            <text:p>2532.00</text:p>
          </table:table-cell>
          <table:table-cell office:value-type="float" office:value="765.93002872237605" table:formula="of:=[.AT32]/3.305785" table:style-name="ce17">
            <text:p>765.93</text:p>
          </table:table-cell>
          <table:covered-table-cell/>
          <table:covered-table-cell/>
          <table:table-cell table:number-columns-repeated="16335"/>
        </table:table-row>
        <table:table-row table:number-rows-repeated="4" table:style-name="ro4">
          <table:table-cell table:number-columns-repeated="8" table:style-name="ce4"/>
          <table:table-cell table:style-name="ce10"/>
          <table:table-cell table:style-name="ce4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工作表1.$A$2:工作表1.$AX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5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9-07-11T05:42:43Z</meta:creation-date>
    <dc:date>2025-06-25T02:38:15Z</dc:date>
    <meta:print-date>2025-06-25T02:35:13Z</meta:print-date>
  </office:meta>
</office:document-meta>
</file>