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P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4652in"/>
    </style:style>
    <style:style style:name="TableColumn13" style:family="table-column">
      <style:table-column-properties style:column-width="1.3472in"/>
    </style:style>
    <style:style style:name="TableColumn14" style:family="table-column">
      <style:table-column-properties style:column-width="1.1701in"/>
    </style:style>
    <style:style style:name="TableColumn15" style:family="table-column">
      <style:table-column-properties style:column-width="0.5847in"/>
    </style:style>
    <style:style style:name="TableColumn16" style:family="table-column">
      <style:table-column-properties style:column-width="0.877in"/>
    </style:style>
    <style:style style:name="TableColumn17" style:family="table-column">
      <style:table-column-properties style:column-width="1.3256in"/>
    </style:style>
    <style:style style:name="TableColumn18" style:family="table-column">
      <style:table-column-properties style:column-width="0.6138in"/>
    </style:style>
    <style:style style:name="TableColumn19" style:family="table-column">
      <style:table-column-properties style:column-width="0.877in"/>
    </style:style>
    <style:style style:name="Table11" style:family="table">
      <style:table-properties style:width="7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3611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8" style:family="table-row">
      <style:table-row-properties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4" style:family="table-row">
      <style:table-row-properties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0" style:family="table-row">
      <style:table-row-properties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6" style:family="table-row">
      <style:table-row-properties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2" style:family="table-row">
      <style:table-row-properties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4" style:family="table-row">
      <style:table-row-properties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6" style:family="table-row">
      <style:table-row-properties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2" style:family="table-row">
      <style:table-row-properties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8" style:family="table-row">
      <style:table-row-properties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4" style:family="table-row">
      <style:table-row-properties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0" style:family="table-row">
      <style:table-row-properties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8" style:family="table-row">
      <style:table-row-properties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9" style:family="table-row">
      <style:table-row-properties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0" style:family="table-row">
      <style:table-row-properties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1" style:family="table-row">
      <style:table-row-properties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2" style:family="table-row">
      <style:table-row-properties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3" style:family="table-row">
      <style:table-row-properties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4" style:family="table-row">
      <style:table-row-properties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5" style:family="table-row">
      <style:table-row-properties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6" style:family="table-row">
      <style:table-row-properties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7" style:family="table-row">
      <style:table-row-properties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8" style:family="table-row">
      <style:table-row-properties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9" style:family="table-row">
      <style:table-row-properties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0" style:family="table-row">
      <style:table-row-properties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1" style:family="table-row">
      <style:table-row-properties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2" style:family="table-row">
      <style:table-row-properties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3" style:family="table-row">
      <style:table-row-properties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1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"/></text:span><text:span text:style-name="T3"><draw:frame draw:z-index="251657728" draw:id="id0" draw:style-name="a0" draw:name="文字方塊 1" text:anchor-type="paragraph" svg:x="6.70139in" svg:y="-0.03125in" svg:width="0.51528in" svg:height="0.32292in" style:rel-width="scale" style:rel-height="scale"><draw:text-box><text:p text:style-name="P4">9-2</text:p><text:p text:style-name="P5"/></draw:text-box><svg:title/><svg:desc/></draw:frame></text:span><text:span text:style-name="T6">「國立高級中等學校新興</text:span><text:span text:style-name="T7">營建</text:span><text:span text:style-name="T8">工程」</text:span></text:p>
      <text:p text:style-name="P9">校舍主要空間變更一覽表</text:p>
      <text:p text:style-name="P10">學校名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狀況</text:p>
            </table:table-cell>
            <table:table-cell table:style-name="TableCell23">
              <text:p text:style-name="P24">校舍名稱</text:p>
            </table:table-cell>
            <table:table-cell table:style-name="TableCell25">
              <text:p text:style-name="P26">原本設置</text:p>
              <text:p text:style-name="P27">空間名稱</text:p>
            </table:table-cell>
            <table:table-cell table:style-name="TableCell28">
              <text:p text:style-name="P29">間數</text:p>
            </table:table-cell>
            <table:table-cell table:style-name="TableCell30">
              <text:p text:style-name="P31">面積</text:p>
              <text:p text:style-name="P32"><text:span text:style-name="T33">(</text:span><text:span text:style-name="T34">m</text:span><text:span text:style-name="T35">2</text:span><text:span text:style-name="T36">)</text:span></text:p>
            </table:table-cell>
            <table:table-cell table:style-name="TableCell37">
              <text:p text:style-name="P38">未來設置</text:p>
              <text:p text:style-name="P39">空間名稱</text:p>
            </table:table-cell>
            <table:table-cell table:style-name="TableCell40">
              <text:p text:style-name="P41">間數</text:p>
            </table:table-cell>
            <table:table-cell table:style-name="TableCell42">
              <text:p text:style-name="P43">面積</text:p>
              <text:p text:style-name="P44"><text:span text:style-name="T45">(</text:span><text:span text:style-name="T46">m</text:span><text:span text:style-name="T47">2</text:span><text:span text:style-name="T48">)</text:span></text:p>
            </table:table-cell>
          </table:table-row>
        </table:table-header-rows>
        <table:table-row table:style-name="TableRow49">
          <table:table-cell table:style-name="TableCell50" table:number-rows-spanned="16">
            <text:p text:style-name="P51">校舍拆除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 table:number-rows-spanned="16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covered-table-cell/>
        </table:table-row>
        <text:soft-page-break/>
        <table:table-row table:style-name="TableRow227">
          <table:table-cell table:style-name="TableCell228" table:number-rows-spanned="18">
            <text:p text:style-name="P229">空間調整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>合計</text:p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ext:soft-page-break/>
        <table:table-row table:style-name="TableRow525">
          <table:table-cell table:style-name="TableCell526" table:number-rows-spanned="17">
            <text:p text:style-name="P527">新建校舍</text:p>
          </table:table-cell>
          <table:table-cell table:style-name="TableCell528">
            <text:p text:style-name="P529"/>
          </table:table-cell>
          <table:table-cell table:style-name="TableCell530" table:number-columns-spanned="3" table:number-rows-spanned="17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covered-table-cell>
            <text:p text:style-name="P542"/>
          </table:covered-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covered-table-cell>
            <text:p text:style-name="P564"/>
          </table:covered-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/>
          </table:table-cell>
          <table:covered-table-cell>
            <text:p text:style-name="P619"/>
          </table:covered-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covered-table-cell>
            <text:p text:style-name="P630"/>
          </table:covered-table-cell>
          <table:covered-table-cell/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/>
          </table:table-cell>
          <table:covered-table-cell>
            <text:p text:style-name="P663"/>
          </table:covered-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/>
          </table:table-cell>
          <table:covered-table-cell>
            <text:p text:style-name="P674"/>
          </table:covered-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/>
          </table:table-cell>
          <table:covered-table-cell>
            <text:p text:style-name="P696"/>
          </table:covered-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/>
          </table:table-cell>
          <table:covered-table-cell>
            <text:p text:style-name="P707"/>
          </table:covered-table-cell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6">
            <text:p text:style-name="P716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陳秀玲</dc:creator>
    <meta:creation-date>2025-06-25T02:50:00Z</meta:creation-date>
    <dc:date>2025-06-25T02:53:00Z</dc:date>
    <meta:template xlink:href="Normal.dotm" xlink:type="simple"/>
    <meta:editing-cycles>3</meta:editing-cycles>
    <meta:editing-duration>PT180S</meta:editing-duration>
    <meta:document-statistic meta:page-count="3" meta:paragraph-count="1" meta:word-count="76" meta:character-count="511" meta:row-count="3" meta:non-whitespace-character-count="436"/>
  </office:meta>
</office:document-meta>
</file>