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4cm" table:align="left" style:writing-mode="lr-tb"/>
    </style:style>
    <style:style style:name="表格1.A" style:family="table-column">
      <style:table-column-properties style:column-width="5.495cm"/>
    </style:style>
    <style:style style:name="表格1.B" style:family="table-column">
      <style:table-column-properties style:column-width="5.685cm"/>
    </style:style>
    <style:style style:name="表格1.C" style:family="table-column">
      <style:table-column-properties style:column-width="5.704cm"/>
    </style:style>
    <style:style style:name="表格1.1" style:family="table-row">
      <style:table-row-properties style:min-row-height="16.1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新細明體" style:font-name-complex="新細明體"/>
    </style:style>
    <style:style style:name="P3" style:family="paragraph" style:parent-style-name="Standard">
      <style:paragraph-properties fo:line-height="0.706cm"/>
      <style:text-properties style:font-name="新細明體" style:font-name-complex="新細明體"/>
    </style:style>
    <style:style style:name="P4" style:family="paragraph" style:parent-style-name="Standard">
      <style:paragraph-properties fo:line-height="0.706cm"/>
      <style:text-properties style:font-name="華康粗明體" fo:font-weight="bold" style:font-name-asian="華康粗明體" style:font-weight-asian="bold" style:font-name-complex="新細明體"/>
    </style:style>
    <style:style style:name="P5" style:family="paragraph" style:parent-style-name="Standard">
      <style:paragraph-properties fo:line-height="0.706cm"/>
      <style:text-properties style:font-name="華康粗明體" style:font-name-asian="華康粗明體" style:font-name-complex="新細明體"/>
    </style:style>
    <style:style style:name="P6" style:family="paragraph" style:parent-style-name="Standard">
      <style:paragraph-properties fo:margin-left="0.847cm" fo:margin-right="0cm" fo:margin-top="0.494cm" fo:margin-bottom="0.494cm" loext:contextual-spacing="false" fo:line-height="0.706cm" fo:text-align="center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="華康粗明體" fo:font-size="14pt" style:font-name-asian="華康粗明體" style:font-size-asian="14pt" style:font-name-complex="新細明體" style:font-size-complex="14pt" style:font-weight-complex="bold"/>
    </style:style>
    <style:style style:name="P7" style:family="paragraph" style:parent-style-name="Standard">
      <style:paragraph-properties fo:margin-left="0.423cm" fo:margin-right="0cm" fo:line-height="0.706cm" fo:text-indent="-0.423cm" style:auto-text-indent="false"/>
      <style:text-properties style:font-name="新細明體" style:font-name-complex="新細明體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Arial Unicode MS"/>
    </style:style>
    <style:style style:name="T4" style:family="text">
      <style:text-properties style:font-name="新細明體" style:font-name-complex="Arial Unicode MS"/>
    </style:style>
    <style:style style:name="T5" style:family="text">
      <style:text-properties style:font-name="華康粗明體" fo:font-size="14pt" style:font-name-asian="華康粗明體" style:font-size-asian="14pt" style:font-name-complex="新細明體" style:font-size-complex="14pt"/>
    </style:style>
    <style:style style:name="T6" style:family="text">
      <style:text-properties style:font-name="華康粗明體" fo:font-weight="bold" style:font-name-asian="華康粗明體" style:font-weight-asian="bold" style:font-name-complex="新細明體"/>
    </style:style>
    <style:style style:name="T7" style:family="text">
      <style:text-properties style:font-name="華康粗明體" style:font-name-asian="華康粗明體" style:font-name-complex="新細明體"/>
    </style:style>
    <style:style style:name="T8" style:family="text">
      <style:text-properties style:font-name-asian="華康粗明體"/>
    </style:style>
    <style:style style:name="T9" style:family="text">
      <style:text-properties fo:font-weight="bold" style:font-name-asian="華康粗明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</text:span><text:span text:style-name="T1">9-</text:span><text:span text:style-name="T1">8</text:span></text:p>
      <text:p text:style-name="P6">備審資料內容清單</text:p>
      <text:p text:style-name="P1"><text:span text:style-name="T1"><text:s text:c="4"/></text:span><text:span text:style-name="T1">讓你勾選這份清單，並非暗示你每一項都要有或越多越好，而是要擴大你對於備審資料內容的思考範圍，因為只要是有利的佐證資料，不論是什麼類型，都可以納入備審資料當中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學習成果</text:p>
            <text:p text:style-name="P2">□在校成績</text:p>
            <text:p text:style-name="P2">□顯示學科能力資料</text:p>
            <text:p text:style-name="P2">□顯示學科興趣資料</text:p>
            <text:p text:style-name="P2">□獎狀、獎盃、獎牌</text:p>
            <text:p text:style-name="P2">□科展</text:p>
            <text:p text:style-name="P2">□作品或作品集</text:p>
            <text:p text:style-name="P2">□專題研究</text:p>
            <text:p text:style-name="P2">□讀書心得</text:p>
            <text:p text:style-name="P2">□小論文</text:p>
            <text:p text:style-name="P2">□訪問紀錄</text:p>
            <text:p text:style-name="P2">□作文</text:p>
            <text:p text:style-name="P2">□各科有利的作業</text:p>
            <text:p text:style-name="P2">□課堂上的小組報告</text:p>
            <text:p text:style-name="P2">□週記值得一提的篇章</text:p>
            <text:p text:style-name="P2"/>
            <text:p text:style-name="P5">測驗結果</text:p>
            <text:p text:style-name="P2">□興趣量表</text:p>
            <text:p text:style-name="P2">□學系探索量表</text:p>
            <text:p text:style-name="P2">□性向測驗</text:p>
            <text:p text:style-name="P2">□其他</text:p>
          </table:table-cell>
          <table:table-cell table:style-name="表格1.A1" office:value-type="string">
            <text:p text:style-name="P4">多元學習活動</text:p>
            <text:p text:style-name="P2">□幹部</text:p>
            <text:p text:style-name="P2">□小老師</text:p>
            <text:p text:style-name="P2">□社團</text:p>
            <text:p text:style-name="P1"><text:span text:style-name="T1">□服務學習</text:span></text:p>
            <text:p text:style-name="P2">□課外閱讀</text:p>
            <text:p text:style-name="P2">□班級或校外讀書會</text:p>
            <text:p text:style-name="P2">□特殊的專題演講</text:p>
            <text:p text:style-name="P2">□看展經驗</text:p>
            <text:p text:style-name="P2">□參觀重要場所</text:p>
            <text:p text:style-name="P1"><text:span text:style-name="T1">□大專校院營隊</text:span></text:p>
            <text:p text:style-name="P1"><text:span text:style-name="T1">□非大學營隊</text:span></text:p>
            <text:p text:style-name="P2">□研習證書</text:p>
            <text:p text:style-name="P2">□短期進修證書</text:p>
            <text:p text:style-name="P2">□特殊培訓計畫之證明</text:p>
            <text:p text:style-name="P2">□輔導室小團體證書</text:p>
            <text:p text:style-name="P2">□團隊合作經驗</text:p>
            <text:p text:style-name="P7">□參加社會上各項活動譬如社會運動、泳渡日月潭、路跑等等</text:p>
            <text:p text:style-name="P7">□個人特殊經驗譬如騎腳踏車環台等等</text:p>
            <text:p text:style-name="P2"/>
          </table:table-cell>
          <table:table-cell table:style-name="表格1.C1" office:value-type="string">
            <text:p text:style-name="P4">科系與職場探索</text:p>
            <text:p text:style-name="P2">□校系宣導</text:p>
            <text:p text:style-name="P1"><text:span text:style-name="T1">□參訪大專校院或科系</text:span></text:p>
            <text:p text:style-name="P2">□職業證照</text:p>
            <text:p text:style-name="P2">□打工經驗</text:p>
            <text:p text:style-name="P2">□職場實習</text:p>
            <text:p text:style-name="P2">□職場參觀</text:p>
            <text:p text:style-name="P2">□職場達人訪談</text:p>
            <text:p text:style-name="P2"/>
            <text:p text:style-name="P5">其他</text:p>
            <text:p text:style-name="P2">□休閒活動列表</text:p>
            <text:p text:style-name="P1"><text:span text:style-name="T1">□</text:span><text:span text:style-name="T3">喜歡做的事列表</text:span></text:p>
            <text:p text:style-name="P2">□特殊才藝</text:p>
            <text:p text:style-name="P2">□關於你的新聞報導</text:p>
            <text:p text:style-name="P2">□國內外旅遊經驗</text:p>
            <text:p text:style-name="P2">□重要的東西如紀念品</text:p>
            <text:p text:style-name="P1"><text:span text:style-name="T1">□</text:span><text:span text:style-name="T3">網路使用經驗</text:span></text:p>
            <text:p text:style-name="P2">□老師同學讚美你的話</text:p>
            <text:p text:style-name="P2">□童年重要的經驗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9-8</dc:title>
    <meta:initial-creator>CCHS</meta:initial-creator>
    <meta:creation-date>2013-12-25T15:30:00</meta:creation-date>
    <dc:creator>CCHS</dc:creator>
    <dc:date>2013-12-25T15:32:00</dc:date>
    <meta:editing-cycles>1</meta:editing-cycles>
    <meta:editing-duration>PT2M</meta:editing-duration>
    <meta:document-statistic meta:table-count="1" meta:image-count="0" meta:object-count="0" meta:page-count="1" meta:paragraph-count="60" meta:word-count="482" meta:character-count="488" meta:non-whitespace-character-count="484"/>
    <meta:generator>LibreOffice/5.0.4.2$Windows_x86 LibreOffice_project/2b9802c1994aa0b7dc6079e128979269cf95bc78</meta:generator>
  </office:meta>
</office:document-meta>
</file>