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9cm" table:align="left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83cm"/>
    </style:style>
    <style:style style:name="表格1.E" style:family="table-column">
      <style:table-column-properties style:column-width="7.36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7cm" fo:keep-together="always"/>
    </style:style>
    <style:style style:name="表格1.4" style:family="table-row">
      <style:table-row-properties style:min-row-height="1.295cm" fo:keep-together="always"/>
    </style:style>
    <style:style style:name="表格1.5" style:family="table-row">
      <style:table-row-properties style:min-row-height="4.367cm" fo:keep-together="always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7" style:family="table-row">
      <style:table-row-properties style:min-row-height="1.042cm" fo:keep-together="always"/>
    </style:style>
    <style:style style:name="表格1.9" style:family="table-row">
      <style:table-row-properties style:min-row-height="2.512cm" fo:keep-together="always"/>
    </style:style>
    <style:style style:name="表格1.12" style:family="table-row">
      <style:table-row-properties style:min-row-height="1.53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1" style:snap-to-layout-grid="false"/>
    </style:style>
    <style:style style:name="P16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orphans="2" fo:widows="2" fo:text-indent="0.813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8" style:family="paragraph" style:parent-style-name="Standard">
      <style:paragraph-properties fo:margin-left="0cm" fo:margin-right="0cm" fo:text-indent="0.176cm" style:auto-text-indent="false">
        <style:tab-stops>
          <style:tab-stop style:position="0.233cm"/>
        </style:tab-stops>
      </style:paragraph-properties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>
        <style:tab-stops/>
      </style:paragraph-properties>
    </style:style>
    <style:style style:name="P22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23" style:family="paragraph" style:parent-style-name="Footer" style:list-style-name="WW8Num1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標楷體" style:font-name-asian="標楷體" style:font-name-complex="標楷體" style:font-size-complex="14pt"/>
    </style:style>
    <style:style style:name="P24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8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</style:style>
    <style:style style:name="P31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32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4" style:family="paragraph" style:parent-style-name="Footer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5" style:family="paragraph" style:parent-style-name="Footer">
      <style:paragraph-properties fo:margin-left="0.515cm" fo:margin-right="0cm" fo:text-align="justify" style:justify-single-word="false" fo:text-indent="-0.198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6" style:family="paragraph" style:parent-style-name="Footer" style:list-style-name="WW8Num23">
      <style:paragraph-properties fo:margin-left="0.811cm" fo:margin-right="0cm" fo:text-indent="-0.469cm" style:auto-text-indent="false">
        <style:tab-stops>
          <style:tab-stop style:position="-5.715cm"/>
        </style:tab-stops>
      </style:paragraph-properties>
    </style:style>
    <style:style style:name="P37" style:family="paragraph" style:parent-style-name="Footer">
      <style:paragraph-properties fo:margin-left="0.342cm" fo:margin-right="0cm" fo:text-indent="0.529cm" style:auto-text-indent="false">
        <style:tab-stops/>
      </style:paragraph-properties>
    </style:style>
    <style:style style:name="P38" style:family="paragraph" style:parent-style-name="Footer" style:list-style-name="WW8Num23">
      <style:paragraph-properties fo:margin-left="0.836cm" fo:margin-right="0cm" fo:text-indent="-0.469cm" style:auto-text-indent="false">
        <style:tab-stops>
          <style:tab-stop style:position="-5.715cm"/>
        </style:tab-stops>
      </style:paragraph-properties>
    </style:style>
    <style:style style:name="P39" style:family="paragraph" style:parent-style-name="Footer">
      <style:paragraph-properties fo:margin-left="0.353cm" fo:margin-right="0cm" fo:text-indent="-0.353cm" style:auto-text-indent="false">
        <style:tab-stops/>
      </style:paragraph-properties>
    </style:style>
    <style:style style:name="P40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41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42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</style:style>
    <style:style style:name="P43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  <style:text-properties fo:color="#000000" style:font-name-asian="標楷體"/>
    </style:style>
    <style:style style:name="P44" style:family="paragraph" style:parent-style-name="Footer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45" style:family="paragraph" style:parent-style-name="Footer">
      <style:paragraph-properties fo:margin-left="0.356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Footer" style:list-style-name="WW8Num2">
      <style:paragraph-properties fo:margin-left="0.342cm" fo:margin-right="0cm" fo:text-align="justify" style:justify-single-word="false" fo:text-indent="-0.342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7" style:family="paragraph" style:parent-style-name="內文_20__28_Web_29_">
      <style:paragraph-properties fo:margin-left="0cm" fo:margin-right="0.012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font-name-complex="標楷體" style:font-size-complex="14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18" style:family="text">
      <style:text-properties fo:color="#000000" style:font-name="標楷體" style:font-name-asian="標楷體" style:font-name-complex="標楷體" style:font-size-complex="14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size="10pt" style:font-size-asian="10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ize="10pt" style:font-size-asian="10pt" style:font-weight-complex="bold"/>
    </style:style>
    <style:style style:name="T2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8" style:family="text">
      <style:text-properties style:font-size-complex="14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fo:color="#ff0000" style:font-name="標楷體" style:font-name-asian="標楷體" style:font-name-complex="標楷體" style:font-size-complex="14pt"/>
    </style:style>
    <style:style style:name="T33" style:family="text">
      <style:text-properties style:font-name-asian="Times New Roman"/>
    </style:style>
    <style:style style:name="T3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電腦安全自我檢查表 </text:span></text:p>
      <text:p text:style-name="P16">請檢查個人電腦及筆記型電腦，並於檢查結果欄位勾選是否完成、簽名，經單位主管核章後，送交稽核單位彙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4">檢查</text:p>
            <text:p text:style-name="P4">結果</text:p>
          </table:table-cell>
          <table:table-cell table:style-name="表格1.A1" office:value-type="string">
            <text:p text:style-name="P2"><text:span text:style-name="T7">檢查說明</text:span></text:p>
          </table:table-cell>
          <table:table-cell table:style-name="表格1.E1" office:value-type="string">
            <text:p text:style-name="P5">參考</text:p>
            <text:p text:style-name="P8">個人電腦資訊安全設定操作手冊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9">是否訂定資訊安全管理要點</text:p>
          </table:table-cell>
          <table:table-cell table:style-name="表格1.A1" office:value-type="string">
            <text:p text:style-name="P17">□是</text:p>
            <text:p text:style-name="P18">□否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3"><text:span text:style-name="T19">已完成</text:span><text:span text:style-name="T11">電腦系統帳號密碼設定</text:span></text:p>
          </table:table-cell>
          <table:table-cell table:style-name="表格1.A1" office:value-type="string">
            <text:p text:style-name="P17">□是</text:p>
            <text:p text:style-name="P17">□否</text:p>
          </table:table-cell>
          <table:table-cell table:style-name="表格1.A1" office:value-type="string">
            <text:list xml:id="list4447857106403107730" text:style-name="WW8Num5">
              <text:list-item>
                <text:p text:style-name="P31">系統重新開機查看是否需要登入帳號</text:p>
              </text:list-item>
              <text:list-item>
                <text:p text:style-name="P30"><text:span text:style-name="T5">檢查是否輸入密碼，密碼是否為8碼</text:span></text:p>
              </text:list-item>
            </text:list>
          </table:table-cell>
          <table:table-cell table:style-name="表格1.E1" office:value-type="string">
            <text:p text:style-name="P24">1.Windows 2000、XP密碼設定步驟P01</text:p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9"><text:span text:style-name="T19">已完成螢</text:span><text:span text:style-name="T11">幕保護密碼設定</text:span></text:p>
          </table:table-cell>
          <table:table-cell table:style-name="表格1.A1" office:value-type="string">
            <text:p text:style-name="P17">□是</text:p>
            <text:p text:style-name="P17">□否</text:p>
          </table:table-cell>
          <table:table-cell table:style-name="表格1.A1" office:value-type="string">
            <text:p text:style-name="P22">參考操作手冊:</text:p>
            <text:p text:style-name="P21"><text:span text:style-name="T5">電腦螢幕桌面按右鍵-&gt;選螢幕保護程式-&gt; 設定10分鐘以內-&gt;點選密碼保護</text:span></text:p>
          </table:table-cell>
          <table:table-cell table:style-name="表格1.E1" office:value-type="string">
            <text:p text:style-name="P24">2.螢幕保護程式密碼設定步驟P05</text:p>
          </table:table-cell>
        </table:table-row>
        <table:table-row table:style-name="表格1.5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9"><text:span text:style-name="T20">無</text:span><text:span text:style-name="T11">來路不明或未授權軟體</text:span></text:p>
          </table:table-cell>
          <table:table-cell table:style-name="表格1.A1" office:value-type="string">
            <text:p text:style-name="P17">□是</text:p>
            <text:p text:style-name="P17">□否</text:p>
          </table:table-cell>
          <table:table-cell table:style-name="表格1.D5" office:value-type="string">
            <text:p text:style-name="P21"><text:span text:style-name="T5">1.檢查程式/</text:span><text:span text:style-name="T6">未授權程式</text:span><text:span text:style-name="T5">:</text:span></text:p>
            <text:list xml:id="list1425433045490610009" text:style-name="WW8Num1">
              <text:list-item>
                <text:p text:style-name="P23">查看控制台-&gt;新增/移除程式</text:p>
              </text:list-item>
              <text:list-item>
                <text:p text:style-name="P23">查看開始-&gt;程式集</text:p>
              </text:list-item>
            </text:list>
            <text:p text:style-name="P33">檢查重點:</text:p>
            <text:p text:style-name="P34">.未公告授權使用商用軟體</text:p>
            <text:p text:style-name="P35">.遊戲影音寄件系統輔助等來路不明軟體。</text:p>
            <text:p text:style-name="P21"><text:span text:style-name="T5">2.檢查</text:span><text:span text:style-name="T6">未授權檔案：</text:span></text:p>
            <text:list xml:id="list655336241745878764" text:style-name="WW8Num23">
              <text:list-item>
                <text:p text:style-name="P36"><text:span text:style-name="T6">搜尋:dat</text:span><text:span text:style-name="T8">、</text:span><text:span text:style-name="T5">mp3、avi、mpg、</text:span></text:p>
              </text:list-item>
            </text:list>
            <text:p text:style-name="P37"><text:span text:style-name="T5">ape、rm、rmvb等副檔名。</text:span></text:p>
            <text:list xml:id="list95059129164325" text:continue-numbering="true" text:style-name="WW8Num23">
              <text:list-item>
                <text:p text:style-name="P38"><text:span text:style-name="T5">檢查重點:查看歌曲、影片及其他檔案是否合法授權。</text:span></text:p>
              </text:list-item>
            </text:list>
            <text:p text:style-name="P39"><text:span text:style-name="T5">3.如有發現來路不明或</text:span><text:span text:style-name="T6">未授</text:span><text:span text:style-name="T17">權檔案</text:span><text:span text:style-name="T18">，請立即移除。</text:span></text:p>
          </table:table-cell>
          <table:table-cell table:style-name="表格1.E1" office:value-type="string">
            <text:p text:style-name="P21"><text:span text:style-name="T16">5.檢查新增移除程式P14</text:span></text:p>
          </table:table-cell>
        </table:table-row>
        <table:table-row table:style-name="表格1.6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9"><text:span text:style-name="T11">已安裝</text:span><text:span text:style-name="T19">防毒軟</text:span><text:span text:style-name="T11">體</text:span></text:p>
          </table:table-cell>
          <table:table-cell table:style-name="表格1.A1" office:value-type="string">
            <text:p text:style-name="P17">□是</text:p>
            <text:p text:style-name="P17">□否</text:p>
          </table:table-cell>
          <table:table-cell table:style-name="表格1.A1" office:value-type="string">
            <text:list xml:id="list7238880615057416390" text:style-name="WW8Num11">
              <text:list-item>
                <text:p text:style-name="P42"><text:span text:style-name="T5">檢查電腦是否有安裝正版防毒軟體。</text:span></text:p>
              </text:list-item>
              <text:list-item>
                <text:p text:style-name="P43">使用外來檔案，應先掃毒，請勿任意移除或關閉防毒軟體。</text:p>
              </text:list-item>
            </text:list>
            <text:p text:style-name="P44"><text:span text:style-name="T5">註:如自行安裝防毒系統應具主機防火牆功能</text:span></text:p>
          </table:table-cell>
          <table:table-cell table:style-name="表格1.E1" office:value-type="string">
            <text:p text:style-name="P21"><text:span text:style-name="T16">6.防毒軟體安裝P19</text:span></text:p>
          </table:table-cell>
        </table:table-row>
        <table:table-row table:style-name="表格1.7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3"><text:span text:style-name="T19">已完成瀏覽器安全設定</text:span></text:p>
          </table:table-cell>
          <table:table-cell table:style-name="表格1.A1" office:value-type="string">
            <text:p text:style-name="P17">□是</text:p>
            <text:p text:style-name="P17">□否</text:p>
          </table:table-cell>
          <table:table-cell table:style-name="表格1.A1" office:value-type="string">
            <text:p text:style-name="P21"><text:span text:style-name="T18">1.</text:span><text:span text:style-name="T5">參考操作手冊(以IE為例)</text:span></text:p>
            <text:p text:style-name="P40"><text:span text:style-name="T5">2.</text:span><text:span text:style-name="T23">瀏覽器安全等級應設定為中級或更高，執行特殊程式如須降低安全性，請通知本中心進行安全檢查及管理。</text:span></text:p>
          </table:table-cell>
          <table:table-cell table:style-name="表格1.E1" office:value-type="string">
            <text:p text:style-name="P20"><text:span text:style-name="T16">7.調整Internet Explorer安全性P24</text:span></text:p>
            <text:p text:style-name="P20"><text:span text:style-name="T16">8.如何將網站加入信任P26</text:span></text:p>
          </table:table-cell>
        </table:table-row>
        <table:table-row table:style-name="表格1.3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13"><text:span text:style-name="T19">郵件軟體已關閉信件預覽</text:span></text:p>
          </table:table-cell>
          <table:table-cell table:style-name="表格1.A1" office:value-type="string">
            <text:p text:style-name="P17">□是</text:p>
            <text:p text:style-name="P17">□否</text:p>
          </table:table-cell>
          <table:table-cell table:style-name="表格1.A1" office:value-type="string">
            <text:p text:style-name="P44"><text:span text:style-name="T18">1.</text:span><text:span text:style-name="T5">參考操作手冊(以Outlook</text:span></text:p>
            <text:p text:style-name="P45"><text:span text:style-name="T5">Express及Outlook為例)</text:span></text:p>
            <text:p text:style-name="P41">2.建議完成電子郵件安全性設定，參考第14~17項設定。</text:p>
          </table:table-cell>
          <table:table-cell table:style-name="表格1.E1" office:value-type="string">
            <text:p text:style-name="P24">9.關閉郵件預覽功能P30</text:p>
            <text:p text:style-name="P24">14.outlook express 2000安全性設定P30</text:p>
            <text:p text:style-name="P24">15.outlook express XP安全性設定P41</text:p>
            <text:p text:style-name="P24">16.outlook 2000及XP安全性設定P45</text:p>
            <text:p text:style-name="P21"><text:span text:style-name="T16">17.outlook 2003安全性設定P49</text:span></text:p>
          </table:table-cell>
        </table:table-row>
        <table:table-row table:style-name="表格1.9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19"><text:span text:style-name="T19">無eDonkey、BT等P2P軟體</text:span></text:p>
          </table:table-cell>
          <table:table-cell table:style-name="表格1.A1" office:value-type="string">
            <text:p text:style-name="P17">□是</text:p>
            <text:p text:style-name="P17">□否</text:p>
          </table:table-cell>
          <table:table-cell table:style-name="表格1.A1" office:value-type="string">
            <text:list xml:id="list6254225218874249325" text:style-name="WW8Num2">
              <text:list-item>
                <text:p text:style-name="P46">查看控制台-&gt;新增/移除程式</text:p>
              </text:list-item>
            </text:list>
            <text:p text:style-name="P33">檢查重點:</text:p>
            <text:p text:style-name="P32"><text:span text:style-name="T5">P2P軟體例: (</text:span><text:span text:style-name="T29">eDonkey、eMule、</text:span><text:span text:style-name="T31"> </text:span><text:span text:style-name="T29">ezPeer</text:span><text:span text:style-name="T29">、</text:span><text:a xlink:type="simple" xlink:href="http://c.yam.com/srh/dsh/r.c?http://www.bittorrent.com/" text:style-name="Internet_20_link" text:visited-style-name="Visited_20_Internet_20_Link"><text:span text:style-name="T29">BitTorrent(BT)</text:span></text:a><text:span text:style-name="T29">、Kuro、</text:span><text:span text:style-name="T31"> </text:span><text:span text:style-name="T29">BitComet</text:span><text:span text:style-name="T29">、</text:span><text:span text:style-name="T29">WinMX</text:span><text:span text:style-name="T29">、</text:span><text:span text:style-name="T29">Kazaa</text:span><text:span text:style-name="T29">、</text:span><text:span text:style-name="T31"> </text:span><text:a xlink:type="simple" xlink:href="http://www.utorrent.com/download/1.5/uTorrent-1.5-install.exe" text:style-name="Internet_20_link" text:visited-style-name="Visited_20_Internet_20_Link"><text:span text:style-name="T29">uTorrent</text:span></text:a><text:span text:style-name="T29">、</text:span><text:a xlink:type="simple" xlink:href="http://prdownloads.sourceforge.net/azureus/Azureus_2.4.0.2_Win32.setup.exe?download" text:style-name="Internet_20_link" text:visited-style-name="Visited_20_Internet_20_Link"><text:span text:style-name="T29">Azureus(JAVA)</text:span></text:a><text:span text:style-name="T29">、</text:span><text:span text:style-name="T31"> </text:span><text:a xlink:type="simple" xlink:href="http://www.shareget.com/tools/index.html" text:style-name="Internet_20_link" text:visited-style-name="Visited_20_Internet_20_Link"><text:span text:style-name="T29">BitABC</text:span></text:a><text:span text:style-name="T29">、</text:span><text:a xlink:type="simple" xlink:href="http://download.bittornado.com/download/BitTornado-0.3.15-w32install.exe" text:style-name="Internet_20_link" text:visited-style-name="Visited_20_Internet_20_Link"><text:span text:style-name="T29">BitTornado</text:span></text:a><text:span text:style-name="T29">、e</text:span><text:span text:style-name="T29">Xeem</text:span><text:span text:style-name="T29">、</text:span><text:span text:style-name="T31"> </text:span><text:a xlink:type="simple" xlink:href="http://prdownloads.sourceforge.net/shareaza/Shareaza_2.2.1.0.exe?download" office:target-frame-name="_blank" xlink:show="new" text:style-name="Internet_20_link" text:visited-style-name="Visited_20_Internet_20_Link"><text:span text:style-name="T29">Shareaza</text:span></text:a><text:span text:style-name="T5">)等名稱。</text:span></text:p>
          </table:table-cell>
          <table:table-cell table:style-name="表格1.E1" office:value-type="string">
            <text:p text:style-name="P26">5.檢查新增移除程式P14</text:p>
          </table:table-cell>
        </table:table-row>
        <table:table-row table:style-name="表格1.3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13"><text:span text:style-name="T19">已完成MS-Office軟體巨集安全設定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21"><text:span text:style-name="T17">檢查windows office 軟體，如word、excel、ppt、frontpage軟體，是否完成巨集安全設定。</text:span></text:p>
          </table:table-cell>
          <table:table-cell table:style-name="表格1.E1" office:value-type="string">
            <text:p text:style-name="P24">11.設定Office巨集安全性P34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10</text:p>
          </table:table-cell>
          <table:table-cell table:style-name="表格1.A1" office:value-type="string">
            <text:p text:style-name="P13"><text:span text:style-name="T19">已關閉Guest帳號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22">參考操作手冊</text:p>
          </table:table-cell>
          <table:table-cell table:style-name="表格1.E1" office:value-type="string">
            <text:p text:style-name="P24">12.Guest帳號關閉設定P35</text:p>
          </table:table-cell>
        </table:table-row>
        <table:table-row table:style-name="表格1.12">
          <table:table-cell table:style-name="表格1.A1" office:value-type="string">
            <text:p text:style-name="P3"><text:span text:style-name="T19">11</text:span></text:p>
          </table:table-cell>
          <table:table-cell table:style-name="表格1.A1" office:value-type="string">
            <text:p text:style-name="P13"><text:span text:style-name="T21">隔離機密性敏感性檔案資料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10">機密性敏感性檔案資料應進行實體隔離，請勿存放於個人電腦中。</text:p>
          </table:table-cell>
          <table:table-cell table:style-name="表格1.E1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3"><text:span text:style-name="T19">12</text:span></text:p>
          </table:table-cell>
          <table:table-cell table:style-name="表格1.A1" office:value-type="string">
            <text:p text:style-name="P13"><text:span text:style-name="T21">開啟WINDOWS系統自動更新程式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28">同仁應配合進行軟體更新，修補漏洞，保持更新至最新狀態，勿自行關閉系統自動更新程式。</text:p>
          </table:table-cell>
          <table:table-cell table:style-name="表格1.E1" office:value-type="string">
            <text:p text:style-name="P24">13.開啟WINDOWS系統自動更新程式P39</text:p>
          </table:table-cell>
        </table:table-row>
        <table:table-row table:style-name="表格1.3">
          <table:table-cell table:style-name="表格1.A1" office:value-type="string">
            <text:p text:style-name="P3"><text:span text:style-name="T19">13</text:span></text:p>
          </table:table-cell>
          <table:table-cell table:style-name="表格1.A1" office:value-type="string">
            <text:p text:style-name="P13"><text:span text:style-name="T20">無閱覽不當之網站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21"><text:span text:style-name="T16">禁止於上班時間閱覽不當之網路(如暴力、色情、賭博、駭客、惡意網站、釣魚詐欺、傀儡網路等)及瀏覽非公務用途網站，以避免內部頻寬壅塞。</text:span></text:p>
          </table:table-cell>
          <table:table-cell table:style-name="表格1.E1" office:value-type="string">
            <text:p text:style-name="P25"/>
          </table:table-cell>
        </table:table-row>
      </table:table>
      <text:p text:style-name="P47"><text:span text:style-name="T22">單位：__________職稱：___________姓名：__________單位主管：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keep-with-next="always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size-asian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3z1" style:family="text">
      <style:text-properties fo:font-size="12pt" style:font-size-asian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i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日期：<text:span text:style-name="MT1"> <text:s text:c="3"/></text:span>年<text:span text:style-name="MT1"> <text:s text:c="3"/></text:span>月<text:span text:style-name="MT1"> <text:s text:c="3"/></text:span>日</text:p>
      </style:header>
      <style:footer>
        <text:p text:style-name="MP2"><text:span text:style-name="Page_20_Number"><text:page-number text:select-page="current">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規格表--筆記型電腦</dc:title>
    <meta:initial-creator>moejsmpc</meta:initial-creator>
    <meta:creation-date>2010-10-26T16:22:00</meta:creation-date>
    <dc:date>2015-12-24T09:50:56.203000000</dc:date>
    <meta:print-date>2010-10-26T16:22:00</meta:print-date>
    <meta:editing-cycles>8</meta:editing-cycles>
    <meta:editing-duration>PT11M28S</meta:editing-duration>
    <meta:document-statistic meta:table-count="1" meta:image-count="0" meta:object-count="0" meta:page-count="2" meta:paragraph-count="110" meta:word-count="1071" meta:character-count="1496" meta:non-whitespace-character-count="1466"/>
    <meta:generator>LibreOffice/5.0.4.2$Windows_x86 LibreOffice_project/2b9802c1994aa0b7dc6079e128979269cf95bc78</meta:generator>
  </office:meta>
</office:document-meta>
</file>