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243cm" fo:margin-left="-0.199cm" table:align="left" style:writing-mode="lr-tb"/>
    </style:style>
    <style:style style:name="表格1.A" style:family="table-column">
      <style:table-column-properties style:column-width="6.505cm"/>
    </style:style>
    <style:style style:name="表格1.B" style:family="table-column">
      <style:table-column-properties style:column-width="6.731cm"/>
    </style:style>
    <style:style style:name="表格1.C" style:family="table-column">
      <style:table-column-properties style:column-width="6.495cm"/>
    </style:style>
    <style:style style:name="表格1.D" style:family="table-column">
      <style:table-column-properties style:column-width="6.5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 style:master-page-name="轉換_20_1">
      <style:table-properties style:width="25.897cm" fo:margin-left="-0.199cm" style:page-number="auto" table:align="left" style:writing-mode="lr-tb"/>
    </style:style>
    <style:style style:name="表格2.A" style:family="table-column">
      <style:table-column-properties style:column-width="6.505cm"/>
    </style:style>
    <style:style style:name="表格2.B" style:family="table-column">
      <style:table-column-properties style:column-width="6.385cm"/>
    </style:style>
    <style:style style:name="表格2.C" style:family="table-column">
      <style:table-column-properties style:column-width="6.495cm"/>
    </style:style>
    <style:style style:name="表格2.D" style:family="table-column">
      <style:table-column-properties style:column-width="6.5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0_221">
      <style:paragraph-properties fo:margin-left="0.847cm" fo:margin-right="0.169cm" fo:margin-top="0cm" fo:margin-bottom="0cm" loext:contextual-spacing="false" fo:line-height="0.635cm" fo:text-indent="-0.84cm" style:auto-text-indent="false"/>
    </style:style>
    <style:style style:name="P2" style:family="paragraph" style:parent-style-name="_30_221">
      <style:paragraph-properties fo:margin-left="0.84cm" fo:margin-right="0.169cm" fo:margin-top="0.635cm" fo:margin-bottom="0cm" loext:contextual-spacing="false" fo:line-height="0.635cm" fo:text-indent="-0.84cm" style:auto-text-indent="false"/>
    </style:style>
    <style:style style:name="P3" style:family="paragraph" style:parent-style-name="Standard">
      <style:paragraph-properties fo:margin-left="0cm" fo:margin-right="0.169cm" fo:margin-top="0cm" fo:margin-bottom="0.318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Standard" style:master-page-name="Standard">
      <style:paragraph-properties fo:margin-left="0cm" fo:margin-right="0.169cm" fo:margin-top="0cm" fo:margin-bottom="0.318cm" loext:contextual-spacing="false" fo:text-align="center" style:justify-single-word="false" fo:text-indent="0cm" style:auto-text-indent="false" style:page-number="auto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5" style:family="paragraph" style:parent-style-name="Standard">
      <style:paragraph-properties fo:margin-left="0cm" fo:margin-right="0.169cm" fo:margin-top="0cm" fo:margin-bottom="0.635cm" loext:contextual-spacing="false" fo:text-align="center" style:justify-single-word="false" fo:text-indent="0cm" style:auto-text-indent="false"/>
      <style:text-properties style:font-name="標楷體" style:font-name-asian="標楷體" style:font-name-complex="新細明體"/>
    </style:style>
    <style:style style:name="P6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style:font-name="標楷體" style:font-name-asian="標楷體" style:font-name-complex="Times New Roman"/>
    </style:style>
    <style:style style:name="P7" style:family="paragraph" style:parent-style-name="Standard">
      <style:paragraph-properties fo:margin-left="0cm" fo:margin-right="0.169cm" fo:text-align="justify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.16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169cm" fo:text-align="justify" style:justify-single-word="false" fo:text-indent="0cm" style:auto-text-indent="false"/>
    </style:style>
    <style:style style:name="P10" style:family="paragraph" style:parent-style-name="Standard" style:list-style-name="WW8Num2">
      <style:paragraph-properties fo:margin-left="0.953cm" fo:margin-right="0.169cm" fo:text-align="justify" style:justify-single-word="false" fo:text-indent="-0.953cm" style:auto-text-indent="false">
        <style:tab-stops/>
      </style:paragraph-properties>
    </style:style>
    <style:style style:name="P11" style:family="paragraph" style:parent-style-name="Standard" style:list-style-name="WW8Num2">
      <style:paragraph-properties fo:margin-left="0.953cm" fo:margin-right="0.169cm" fo:text-align="justify" style:justify-single-word="false" fo:text-indent="-0.953cm" style:auto-text-indent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7cm" fo:margin-right="0.169cm" fo:text-align="justify" style:justify-single-word="false" fo:text-indent="-0.427cm" style:auto-text-indent="false"/>
    </style:style>
    <style:style style:name="P13" style:family="paragraph" style:parent-style-name="Standard">
      <style:paragraph-properties fo:margin-left="0.427cm" fo:margin-right="0.16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66cm" fo:margin-right="0.169cm" fo:margin-top="0.318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78cm" fo:margin-right="0.169cm" fo:text-align="justify" style:justify-single-word="false" fo:text-indent="-0.478cm" style:auto-text-indent="false"/>
    </style:style>
    <style:style style:name="P16" style:family="paragraph" style:parent-style-name="Standard">
      <style:paragraph-properties fo:margin-left="0.478cm" fo:margin-right="0.169cm" fo:text-align="justify" style:justify-single-word="false" fo:text-indent="-0.47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78cm" fo:margin-right="0.169cm" fo:text-align="justify" style:justify-single-word="false" fo:text-indent="-0.478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478cm" fo:margin-right="0.169cm" fo:margin-top="0.318cm" fo:margin-bottom="0cm" loext:contextual-spacing="false" fo:text-align="justify" style:justify-single-word="false" fo:text-indent="-0.478cm" style:auto-text-indent="false"/>
    </style:style>
    <style:style style:name="P19" style:family="paragraph" style:parent-style-name="Standard">
      <style:paragraph-properties fo:margin-left="0.478cm" fo:margin-right="0.169cm" fo:text-align="justify" style:justify-single-word="false" fo:text-indent="-0.474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.416cm" fo:margin-right="0.169cm" fo:text-align="justify" style:justify-single-word="false" fo:text-indent="-0.416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48cm" fo:margin-right="0.169cm" fo:text-align="justify" style:justify-single-word="false" fo:text-indent="-0.48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48cm" fo:margin-right="0.169cm" fo:text-align="justify" style:justify-single-word="false" fo:text-indent="-0.48cm" style:auto-text-indent="false"/>
    </style:style>
    <style:style style:name="P23" style:family="paragraph" style:parent-style-name="Standard">
      <style:paragraph-properties fo:margin-left="0.415cm" fo:margin-right="0.169cm" fo:text-align="justify" style:justify-single-word="false" fo:text-indent="-0.415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445cm" fo:margin-right="0.169cm" fo:text-align="justify" style:justify-single-word="false" fo:text-indent="-0.445cm" style:auto-text-indent="false"/>
      <style:text-properties style:font-name="標楷體" style:font-name-asian="標楷體"/>
    </style:style>
    <style:style style:name="P25" style:family="paragraph" style:parent-style-name="Standard" style:list-style-name="WW8Num2">
      <style:paragraph-properties fo:margin-left="1.334cm" fo:margin-right="0.169cm" fo:text-align="justify" style:justify-single-word="false" fo:text-indent="-1.334cm" style:auto-text-indent="false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74cm" fo:margin-right="0.169cm" fo:margin-top="0.318cm" fo:margin-bottom="0cm" loext:contextual-spacing="false" fo:text-align="justify" style:justify-single-word="false" fo:text-indent="0.002cm" style:auto-text-indent="false"/>
    </style:style>
    <style:style style:name="P27" style:family="paragraph" style:parent-style-name="Standard" style:list-style-name="WW8Num2">
      <style:paragraph-properties fo:margin-left="1.383cm" fo:margin-right="0.169cm" fo:text-align="justify" style:justify-single-word="false" fo:text-indent="-1.383cm" style:auto-text-indent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complex="Times New Roman"/>
    </style:style>
    <style:style style:name="T11" style:family="text">
      <style:text-properties style:font-name-complex="新細明體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及臺灣省私立高級中等學校向學生收取費用檢核表</text:p>
      <text:p text:style-name="P5">校名：__________________________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檢核項目</text:p>
          </table:table-cell>
          <table:table-cell table:style-name="表格1.A1" office:value-type="string">
            <text:p text:style-name="P6">佐證資料</text:p>
          </table:table-cell>
          <table:table-cell table:style-name="表格1.D1" office:value-type="string">
            <text:p text:style-name="P6">相關法令</text:p>
          </table:table-cell>
        </table:table-row>
        <table:table-row table:style-name="表格1.1">
          <table:table-cell table:style-name="表格1.A1" office:value-type="string">
            <text:list xml:id="list5227419617320746816" text:style-name="WW8Num2">
              <text:list-item>
                <text:p text:style-name="P10"><text:span text:style-name="T4">向學生收取收取學費、雜費及代收代付費（使用費）費額</text:span></text:p>
              </text:list-item>
            </text:list>
          </table:table-cell>
          <table:table-cell table:style-name="表格1.A1" office:value-type="string">
            <text:p text:style-name="P12"><text:span text:style-name="T8">□</text:span><text:span text:style-name="T4">依教育部每學年開始前公告之該學年度「國立及臺灣省私立高級中等學校學雜費及代收代付費收費標準表」所定費額收取學費、雜費及代收代付費（使用費）</text:span></text:p>
            <text:p text:style-name="P3"><text:span text:style-name="T1">□</text:span><text:span text:style-name="T11">其他（說明）：</text:span></text:p>
            <text:p text:style-name="P13"><text:span text:style-name="T4">__________________________</text:span></text:p>
          </table:table-cell>
          <table:table-cell table:style-name="表格1.A1" office:value-type="string">
            <text:p text:style-name="P9"><text:span text:style-name="T8">□</text:span><text:span text:style-name="T4">學生繳費單影本</text:span><text:span text:style-name="T8">1</text:span><text:span text:style-name="T4">份</text:span></text:p>
          </table:table-cell>
          <table:table-cell table:style-name="表格1.D1" office:value-type="string">
            <text:p text:style-name="P9"><text:span text:style-name="T4">高級中等學校向學生收取費用辦法第</text:span><text:span text:style-name="T8">3</text:span><text:span text:style-name="T4">條</text:span></text:p>
          </table:table-cell>
        </table:table-row>
        <table:table-row table:style-name="表格1.1">
          <table:table-cell table:style-name="表格1.A1" office:value-type="string">
            <text:list xml:id="list90159665499938" text:continue-numbering="true" text:style-name="WW8Num2">
              <text:list-item>
                <text:p text:style-name="P11">向學生收取「代辦費」之項目</text:p>
              </text:list-item>
            </text:list>
          </table:table-cell>
          <table:table-cell table:style-name="表格1.A1" office:value-type="string">
            <text:p text:style-name="P1"><text:span text:style-name="T8">□（</text:span><text:span text:style-name="T8">1</text:span><text:span text:style-name="T8">）平安保險費</text:span></text:p>
            <text:p text:style-name="P1"><text:span text:style-name="T8">□（</text:span><text:span text:style-name="T8">2</text:span><text:span text:style-name="T8">）家長會費</text:span></text:p>
            <text:p text:style-name="P1"><text:span text:style-name="T8">□（</text:span><text:span text:style-name="T8">3</text:span><text:span text:style-name="T8">）健康檢查費</text:span></text:p>
            <text:p text:style-name="P1"><text:span text:style-name="T8">□（</text:span><text:span text:style-name="T8">4</text:span><text:span text:style-name="T8">）班級費</text:span></text:p>
            <text:p text:style-name="P1"><text:span text:style-name="T8">□（</text:span><text:span text:style-name="T8">5</text:span><text:span text:style-name="T8">）游泳池費</text:span></text:p>
            <text:p text:style-name="P1"><text:span text:style-name="T8">□（</text:span><text:span text:style-name="T8">6</text:span><text:span text:style-name="T8">）蒸飯費</text:span></text:p>
            <text:p text:style-name="P1"><text:span text:style-name="T8">□（</text:span><text:span text:style-name="T8">7</text:span><text:span text:style-name="T8">）書籍費</text:span></text:p>
            <text:p text:style-name="P1"><text:span text:style-name="T8">□（</text:span><text:span text:style-name="T8">8</text:span><text:span text:style-name="T8">）交通車費</text:span></text:p>
            <text:p text:style-name="P1"><text:span text:style-name="T8">□（</text:span><text:span text:style-name="T8">9</text:span><text:span text:style-name="T8">）課業輔導費</text:span></text:p>
            <text:p text:style-name="P1"><text:span text:style-name="T8">□（</text:span><text:span text:style-name="T8">10</text:span><text:span text:style-name="T8">）冷氣費</text:span></text:p>
            <text:p text:style-name="P9"><text:span text:style-name="T8">□（</text:span><text:span text:style-name="T8">11</text:span><text:span text:style-name="T8">）其他代辦費。列舉：____</text:span></text:p>
            <text:p text:style-name="P14">_________________________</text:p>
          </table:table-cell>
          <table:table-cell table:style-name="表格1.A1" office:value-type="string">
            <text:p text:style-name="P9"><text:span text:style-name="T8">□學生繳費單影本</text:span><text:span text:style-name="T8">1</text:span><text:span text:style-name="T8">份</text:span></text:p>
          </table:table-cell>
          <table:table-cell table:style-name="表格1.D1" office:value-type="string">
            <text:p text:style-name="P9"><text:span text:style-name="T8">高級中等學校向學生收取費用辦法</text:span><text:span text:style-name="T8"> </text:span><text:span text:style-name="T8">第</text:span><text:span text:style-name="T8">3</text:span><text:span text:style-name="T8">條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list xml:id="list90161167931607" text:continue-numbering="true" text:style-name="WW8Num2">
              <text:list-item>
                <text:p text:style-name="P11">當學年度各項代辦費計價協商之組成</text:p>
              </text:list-item>
            </text:list>
          </table:table-cell>
          <table:table-cell table:style-name="表格2.A1" office:value-type="string">
            <text:p text:style-name="P16">□計價協商會議組織及成員之規定，經學校訂定，提校務會議通過，並列為學校重要章程</text:p>
          </table:table-cell>
          <table:table-cell table:style-name="表格2.A1" office:value-type="string">
            <text:p text:style-name="P7"><text:span text:style-name="T1">□</text:span><text:span text:style-name="T10">有代辦費計價協商會議組織</text:span></text:p>
            <text:p text:style-name="P7"><text:span text:style-name="T1">□</text:span><text:span text:style-name="T10">有代辦費計價協商成員名單</text:span></text:p>
            <text:p text:style-name="P7"><text:span text:style-name="T1">□</text:span><text:span text:style-name="T10">校務會議紀錄</text:span></text:p>
          </table:table-cell>
          <table:table-cell table:style-name="表格2.D1" office:value-type="string">
            <text:p text:style-name="P9"><text:span text:style-name="T4">高級中等學校向學生收取費用辦法第</text:span><text:span text:style-name="T8">4</text:span><text:span text:style-name="T4">條第</text:span><text:span text:style-name="T8">1</text:span><text:span text:style-name="T4">項第</text:span><text:span text:style-name="T8">2</text:span><text:span text:style-name="T4">款、國立及臺灣省私立高級中等學校向學生收取費用補充規定第</text:span><text:span text:style-name="T8">2</text:span><text:span text:style-name="T4">點。</text:span></text:p>
          </table:table-cell>
        </table:table-row>
        <table:table-row table:style-name="表格2.1">
          <table:table-cell table:style-name="表格2.A1" office:value-type="string">
            <text:list xml:id="list90161771763288" text:continue-numbering="true" text:style-name="WW8Num2">
              <text:list-item>
                <text:p text:style-name="P11">當學年度代辦費之計算基準</text:p>
              </text:list-item>
            </text:list>
          </table:table-cell>
          <table:table-cell table:style-name="表格2.A1" office:value-type="string">
            <text:p text:style-name="P19"><text:span text:style-name="T1">□</text:span><text:span text:style-name="T10">邀請家長會、社會公正人士代表，召開會議為之</text:span></text:p>
            <text:p text:style-name="P19"><text:span text:style-name="T1">□</text:span><text:span text:style-name="T10">召開會議前提供與會人員詳細試算內容資料</text:span></text:p>
          </table:table-cell>
          <table:table-cell table:style-name="表格2.A1" office:value-type="string">
            <text:p text:style-name="P20"><text:span text:style-name="T1">□</text:span><text:span text:style-name="T10">代辦費計價協商成員出席會議簽到名單</text:span></text:p>
            <text:p text:style-name="P20"><text:span text:style-name="T1">□</text:span><text:span text:style-name="T10">學校召開會議之開會通知單及議程（含各項代辦費詳細試算內容）。</text:span></text:p>
          </table:table-cell>
          <table:table-cell table:style-name="表格2.D1" office:value-type="string">
            <text:p text:style-name="P9"><text:span text:style-name="T8">高級中等學校向學生收取費用辦法第</text:span><text:span text:style-name="T8">4</text:span><text:span text:style-name="T8">條第</text:span><text:span text:style-name="T8">1</text:span><text:span text:style-name="T8">項第</text:span><text:span text:style-name="T8">2</text:span><text:span text:style-name="T8">款、國立及臺灣省私立高級中等學校向學生收取費用補充規定第</text:span><text:span text:style-name="T8">2</text:span><text:span text:style-name="T8">點、第</text:span><text:span text:style-name="T8">8</text:span><text:span text:style-name="T8">點。</text:span></text:p>
          </table:table-cell>
        </table:table-row>
        <table:table-row table:style-name="表格2.1">
          <table:table-cell table:style-name="表格2.A1" office:value-type="string">
            <text:list xml:id="list90160151500062" text:continue-numbering="true" text:style-name="WW8Num2">
              <text:list-item>
                <text:p text:style-name="P11">當學年度代辦費計價協商會議，家長代表人數</text:p>
              </text:list-item>
            </text:list>
          </table:table-cell>
          <table:table-cell table:style-name="表格2.A1" office:value-type="string">
            <text:p text:style-name="P21"><text:span text:style-name="T1">□</text:span><text:span text:style-name="T10">家長代表高於會商人數二分之一</text:span></text:p>
            <text:p text:style-name="P21"><text:span text:style-name="T1">□</text:span><text:span text:style-name="T10">實際家長出席人數高於實際出席總人數二分之一</text:span></text:p>
          </table:table-cell>
          <table:table-cell table:style-name="表格2.A1" office:value-type="string">
            <text:p text:style-name="P23"><text:span text:style-name="T1">□</text:span><text:span text:style-name="T11">代辦費計價協商成員出席會議簽到名單</text:span></text:p>
          </table:table-cell>
          <table:table-cell table:style-name="表格2.D1" office:value-type="string">
            <text:p text:style-name="P9"><text:span text:style-name="T8">高級中等學校向學生收取費用辦法第</text:span><text:span text:style-name="T8">4</text:span><text:span text:style-name="T8">條第</text:span><text:span text:style-name="T8">1</text:span><text:span text:style-name="T8">項第</text:span><text:span text:style-name="T8">2</text:span><text:span text:style-name="T8">款、國立及臺灣省私立高級中等學校向學生收取費用補充規定第</text:span><text:span text:style-name="T8">2</text:span><text:span text:style-name="T8">點。</text:span></text:p>
          </table:table-cell>
        </table:table-row>
        <table:table-row table:style-name="表格2.1">
          <table:table-cell table:style-name="表格2.A1" office:value-type="string">
            <text:list xml:id="list90161351504716" text:continue-numbering="true" text:style-name="WW8Num2">
              <text:list-item>
                <text:p text:style-name="P10"><text:span text:style-name="T8">當學年度代辦費計價協商會議，任一性別之代表人數</text:span></text:p>
              </text:list-item>
            </text:list>
          </table:table-cell>
          <table:table-cell table:style-name="表格2.A1" office:value-type="string">
            <text:p text:style-name="P16">□任一性別人數以達三分之一以上</text:p>
          </table:table-cell>
          <table:table-cell table:style-name="表格2.A1" office:value-type="string">
            <text:p text:style-name="P24"><text:span text:style-name="T1">□</text:span><text:span text:style-name="T11">代辦費計價協商成員出席會議簽到名單</text:span></text:p>
          </table:table-cell>
          <table:table-cell table:style-name="表格2.D1" office:value-type="string">
            <text:p text:style-name="P9"><text:span text:style-name="T8">高級中等學校向學生收取費用辦法第</text:span><text:span text:style-name="T8">4</text:span><text:span text:style-name="T8">條第</text:span><text:span text:style-name="T8">1</text:span><text:span text:style-name="T8">項第</text:span><text:span text:style-name="T8">2</text:span><text:span text:style-name="T8">款、國立及臺灣省私立高級中等學校向學生收取費用補充規定第</text:span><text:span text:style-name="T8">2</text:span><text:span text:style-name="T8">點。</text:span></text:p>
          </table:table-cell>
        </table:table-row>
        <table:table-row table:style-name="表格2.1">
          <table:table-cell table:style-name="表格2.A1" office:value-type="string">
            <text:list xml:id="list90161670889968" text:continue-numbering="true" text:style-name="WW8Num2">
              <text:list-item>
                <text:p text:style-name="P11">當學年度各項代辦費計價、公告方式</text:p>
              </text:list-item>
            </text:list>
          </table:table-cell>
          <table:table-cell table:style-name="表格2.A1" office:value-type="string">
            <text:p text:style-name="P17"><text:span text:style-name="T1">□</text:span><text:span text:style-name="T10">按收支平衡原則訂定各項代辦費費額</text:span></text:p>
            <text:p text:style-name="P7"><text:span text:style-name="T1">□</text:span><text:span text:style-name="T10">各項代辦費皆於收費前公告</text:span></text:p>
          </table:table-cell>
          <table:table-cell table:style-name="表格2.A1" office:value-type="string">
            <text:p text:style-name="P24"><text:span text:style-name="T1">□</text:span><text:span text:style-name="T10">代辦費收支平衡原則計價方式書面資料</text:span></text:p>
            <text:p text:style-name="P24"><text:span text:style-name="T1">□</text:span><text:span text:style-name="T10">各項代辦費收費前公告之書面資料（需標示公告日期）</text:span></text:p>
          </table:table-cell>
          <table:table-cell table:style-name="表格2.D1" office:value-type="string">
            <text:p text:style-name="P9"><text:span text:style-name="T8">高級中等學校向學生收取費用辦法第</text:span><text:span text:style-name="T8">4</text:span><text:span text:style-name="T8">條第</text:span><text:span text:style-name="T8">1</text:span><text:span text:style-name="T8">項第</text:span><text:span text:style-name="T8">2</text:span><text:span text:style-name="T8">款。</text:span></text:p>
          </table:table-cell>
        </table:table-row>
        <text:soft-page-break/>
        <table:table-row table:style-name="表格2.1">
          <table:table-cell table:style-name="表格2.A1" office:value-type="string">
            <text:list xml:id="list90160056776505" text:continue-numbering="true" text:style-name="WW8Num2">
              <text:list-item>
                <text:p text:style-name="P11">當學年度各項代辦費收支情形公告時間、相關資料保存</text:p>
              </text:list-item>
            </text:list>
          </table:table-cell>
          <table:table-cell table:style-name="表格2.A1" office:value-type="string">
            <text:p text:style-name="P22"><text:span text:style-name="T8">□</text:span><text:span text:style-name="T6">計價會議紀錄、費用收據及相關資料，皆依規定年限保存</text:span></text:p>
            <text:p text:style-name="P22"><text:span text:style-name="T8">□</text:span><text:span text:style-name="T6">代辦費收支情形，於學校資訊網路公告</text:span></text:p>
            <text:p text:style-name="P22"><text:span text:style-name="T8">□</text:span><text:span text:style-name="T6">收入情形於學期開始後</text:span><text:span text:style-name="T6">3</text:span><text:span text:style-name="T6">個月內公告</text:span></text:p>
            <text:p text:style-name="P22"><text:span text:style-name="T8">□</text:span><text:span text:style-name="T6">支出情形於學期結束後</text:span><text:span text:style-name="T6">4</text:span><text:span text:style-name="T6">個月內公告</text:span></text:p>
            <text:p text:style-name="P21"><text:span text:style-name="T1">□</text:span><text:span text:style-name="T10">當學年度收費標準有調整者，即時於本校資訊網路公告</text:span></text:p>
          </table:table-cell>
          <table:table-cell table:style-name="表格2.A1" office:value-type="string">
            <text:p text:style-name="P24"><text:span text:style-name="T1">□</text:span><text:span text:style-name="T10">各項代辦費計價會議紀錄、費用收據及相關資料</text:span></text:p>
            <text:p text:style-name="P24"><text:span text:style-name="T1">□</text:span><text:span text:style-name="T10">各項代辦費收費收支情形公告之書面資料（需標示公告日期）</text:span></text:p>
            <text:p text:style-name="P24"><text:span text:style-name="T1">□</text:span><text:span text:style-name="T10">當學年度收費標準調整公告之書面資料（需標示公告日期）</text:span></text:p>
          </table:table-cell>
          <table:table-cell table:style-name="表格2.D1" office:value-type="string">
            <text:p text:style-name="P9"><text:span text:style-name="T8">高級中等學校向學生收取費用辦法第</text:span><text:span text:style-name="T8">4</text:span><text:span text:style-name="T8">條第</text:span><text:span text:style-name="T8">2</text:span><text:span text:style-name="T8">項、高級中等學校向學生收取費用辦法第</text:span><text:span text:style-name="T8">4</text:span><text:span text:style-name="T8">條第</text:span><text:span text:style-name="T8">3</text:span><text:span text:style-name="T8">項、國立及臺灣省私立高級中等學校向學生收取費用補充規定第</text:span><text:span text:style-name="T8">7</text:span><text:span text:style-name="T8">點。</text:span></text:p>
          </table:table-cell>
        </table:table-row>
        <table:table-row table:style-name="表格2.1">
          <table:table-cell table:style-name="表格2.A1" office:value-type="string">
            <text:list xml:id="list90161733539187" text:continue-numbering="true" text:style-name="WW8Num2">
              <text:list-item>
                <text:p text:style-name="P11">當學年度各項代辦費之使用及處理情形</text:p>
              </text:list-item>
            </text:list>
          </table:table-cell>
          <table:table-cell table:style-name="表格2.A1" office:value-type="string">
            <text:p text:style-name="P15"><text:span text:style-name="T8">□</text:span><text:span text:style-name="T6">除平安保險費及家長會費等應繳交之費用外，事先調查確認學生繳交代辦費項目之意願</text:span></text:p>
            <text:p text:style-name="P17"><text:span text:style-name="T1">□</text:span><text:span text:style-name="T10">確認學生同意繳交代辦費之項目後，始向學生收取費用</text:span></text:p>
            <text:p text:style-name="P15"><text:span text:style-name="T8">□</text:span><text:span text:style-name="T6">未於辦理活動或支用經費</text:span><text:span text:style-name="T6">2</text:span><text:span text:style-name="T6">個月前先行收費</text:span></text:p>
            <text:p text:style-name="P17"><text:span text:style-name="T1">□</text:span><text:span text:style-name="T10">依收取代辦費之項目性質，專款專用</text:span></text:p>
            <text:p text:style-name="P15"><text:span text:style-name="T8">□</text:span><text:span text:style-name="T6">各項代辦費專款專用後，如有賸餘，於學期結束後</text:span><text:span text:style-name="T6">4</text:span><text:span text:style-name="T6">個月內退還學生</text:span></text:p>
            <text:p text:style-name="P17"><text:span text:style-name="T1">□</text:span><text:span text:style-name="T10">各項代辦費退費均發給學生退費單據，並明列退費項目</text:span><text:soft-page-break/><text:span text:style-name="T10">及數額</text:span></text:p>
          </table:table-cell>
          <table:table-cell table:style-name="表格2.A1" office:value-type="string">
            <text:p text:style-name="P24"><text:span text:style-name="T1">□</text:span><text:span text:style-name="T10">確認學生繳交代辦費之意願調查表</text:span></text:p>
            <text:p text:style-name="P24"><text:span text:style-name="T1">□</text:span><text:span text:style-name="T10">學生繳費單收據（需有學校收費日期）</text:span></text:p>
            <text:p text:style-name="P24"><text:span text:style-name="T1">□</text:span><text:span text:style-name="T10">各項代辦費支用明細及原始憑證相關資料</text:span></text:p>
            <text:p text:style-name="P24"><text:span text:style-name="T1">□</text:span><text:span text:style-name="T10">各項代辦費退費單據（需有學校退費日期）及退費項目明細相關資料</text:span></text:p>
          </table:table-cell>
          <table:table-cell table:style-name="表格2.D1" office:value-type="string">
            <text:p text:style-name="P9"><text:span text:style-name="T8">高級中等學校向學生收取費用辦法第</text:span><text:span text:style-name="T8">5</text:span><text:span text:style-name="T8">條第</text:span><text:span text:style-name="T8">1</text:span><text:span text:style-name="T8">項第</text:span><text:span text:style-name="T8">2</text:span><text:span text:style-name="T8">款、國立及臺灣省私立高級中等學校向學生收取費用補充規定第</text:span><text:span text:style-name="T8">7</text:span><text:span text:style-name="T8">點。</text:span></text:p>
          </table:table-cell>
        </table:table-row>
        <table:table-row table:style-name="表格2.1">
          <table:table-cell table:style-name="表格2.A1" office:value-type="string">
            <text:list xml:id="list90161085674584" text:continue-numbering="true" text:style-name="WW8Num2">
              <text:list-item>
                <text:p text:style-name="P11">前一學年度各項收費項目、用途及數額公告情形</text:p>
              </text:list-item>
            </text:list>
          </table:table-cell>
          <table:table-cell table:style-name="表格2.A1" office:value-type="string">
            <text:p text:style-name="P17"><text:span text:style-name="T1">□</text:span><text:span text:style-name="T10">學校資訊網路公告及招生簡章載明</text:span></text:p>
            <text:p text:style-name="P15"><text:span text:style-name="T8">□</text:span><text:span text:style-name="T6">僅於學校資訊網路公告</text:span></text:p>
            <text:p text:style-name="P9"><text:span text:style-name="T8">□</text:span><text:span text:style-name="T6">僅於招生簡章中載明</text:span></text:p>
          </table:table-cell>
          <table:table-cell table:style-name="表格2.A1" office:value-type="string">
            <text:p text:style-name="P8">□各項收費前公告之書面資料（需標示公告日期）</text:p>
          </table:table-cell>
          <table:table-cell table:style-name="表格2.D1" office:value-type="string">
            <text:p text:style-name="P9"><text:span text:style-name="T8">高級中等學校向學生收取費用辦法第</text:span><text:span text:style-name="T8">4</text:span><text:span text:style-name="T8">條第</text:span><text:span text:style-name="T8">2</text:span><text:span text:style-name="T8">項。</text:span></text:p>
          </table:table-cell>
        </table:table-row>
        <table:table-row table:style-name="表格2.1">
          <table:table-cell table:style-name="表格2.A1" office:value-type="string">
            <text:list xml:id="list90160956630844" text:continue-numbering="true" text:style-name="WW8Num2">
              <text:list-item>
                <text:p text:style-name="P25">課業輔導費收費額度</text:p>
              </text:list-item>
            </text:list>
          </table:table-cell>
          <table:table-cell table:style-name="表格2.A1" office:value-type="string">
            <text:p text:style-name="P17"><text:span text:style-name="T1">□</text:span><text:span text:style-name="T10">依國立及臺灣省私立高級中學課業輔導實施要點規定試算，學期中收費上限為新臺幣1,800元，暑假上限為2,400元，寒假上限為800元。</text:span></text:p>
            <text:p text:style-name="P18"><text:span text:style-name="T8">□</text:span><text:span text:style-name="T6">其他：學期中</text:span><text:span text:style-name="T6">____________</text:span><text:span text:style-name="T6">、</text:span></text:p>
            <text:p text:style-name="P26"><text:span text:style-name="T6">暑假</text:span><text:span text:style-name="T6">____________</text:span><text:span text:style-name="T6">、</text:span></text:p>
            <text:p text:style-name="P26"><text:span text:style-name="T6">寒假</text:span><text:span text:style-name="T6">____________</text:span></text:p>
          </table:table-cell>
          <table:table-cell table:style-name="表格2.A1" office:value-type="string">
            <text:p text:style-name="P8">□學校收取課業輔導費收據</text:p>
          </table:table-cell>
          <table:table-cell table:style-name="表格2.D1" office:value-type="string">
            <text:p text:style-name="P9"><text:span text:style-name="T8">高級中等學校向學生收取費用辦法第</text:span><text:span text:style-name="T8">4</text:span><text:span text:style-name="T8">條第</text:span><text:span text:style-name="T8">2</text:span><text:span text:style-name="T8">項、國立及臺灣省私立高級中等學校向學生收取費用補充規定第</text:span><text:span text:style-name="T8">8</text:span><text:span text:style-name="T8">點。</text:span></text:p>
          </table:table-cell>
        </table:table-row>
        <table:table-row table:style-name="表格2.1">
          <table:table-cell table:style-name="表格2.A1" office:value-type="string">
            <text:list xml:id="list90161540158554" text:continue-numbering="true" text:style-name="WW8Num2">
              <text:list-item>
                <text:p text:style-name="P27">冷氣費每學期收費額度</text:p>
              </text:list-item>
            </text:list>
          </table:table-cell>
          <table:table-cell table:style-name="表格2.A1" office:value-type="string">
            <text:p text:style-name="P15"><text:span text:style-name="T8">□</text:span><text:span text:style-name="T6">不高於當年度各直轄市所定之最高上限標準，國立學校</text:span><text:span text:style-name="T6">700</text:span><text:span text:style-name="T6">元為上限、私立學校</text:span><text:span text:style-name="T6">1,000</text:span><text:span text:style-name="T6">元為上限。</text:span></text:p>
            <text:p text:style-name="P18"><text:span text:style-name="T8">□</text:span><text:span text:style-name="T6">其他：</text:span><text:span text:style-name="T6">__________________</text:span></text:p>
          </table:table-cell>
          <table:table-cell table:style-name="表格2.A1" office:value-type="string">
            <text:p text:style-name="P8">□學校收取冷氣費收據</text:p>
          </table:table-cell>
          <table:table-cell table:style-name="表格2.D1" office:value-type="string">
            <text:p text:style-name="P9"><text:span text:style-name="T8">高級中等學校向學生收取費用辦法第</text:span><text:span text:style-name="T8">4</text:span><text:span text:style-name="T8">條第</text:span><text:span text:style-name="T8">2</text:span><text:span text:style-name="T8">項、國立及臺灣省私立高級中等學校向學生收取費用補充規定第</text:span><text:span text:style-name="T8">8</text:span><text:span text:style-name="T8">點。</text:span></text:p>
          </table:table-cell>
        </table:table-row>
      </table:table>
      <text:p text:style-name="P2"><text:span text:style-name="T8">承辦單位：</text:span><text:span text:style-name="T8"> <text:s text:c="7"/></text:span><text:span text:style-name="T8"><text:s text:c="6"/></text:span><text:span text:style-name="T8"><text:s text:c="3"/></text:span><text:span text:style-name="T8">會計單位：</text:span><text:span text:style-name="T8"> <text:s text:c="4"/></text:span><text:span text:style-name="T8"><text:s text:c="3"/></text:span><text:span text:style-name="T8"><text:s/></text:span><text:span text:style-name="T8"><text:s text:c="2"/></text:span><text:span text:style-name="T8"><text:s text:c="4"/></text:span><text:span text:style-name="T8"><text:s/></text:span><text:span text:style-name="T8"><text:s text:c="3"/></text:span><text:span text:style-name="T8"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及臺灣省私立高級中等學校向學生收取費用檢核表</dc:title>
    <meta:initial-creator>acer</meta:initial-creator>
    <meta:creation-date>2012-01-03T19:38:00</meta:creation-date>
    <dc:date>2015-12-24T09:01:57.203000000</dc:date>
    <meta:print-date>2012-01-02T14:32:00</meta:print-date>
    <meta:editing-cycles>4</meta:editing-cycles>
    <meta:editing-duration>PT37M12S</meta:editing-duration>
    <meta:document-statistic meta:table-count="2" meta:image-count="0" meta:object-count="0" meta:page-count="4" meta:paragraph-count="97" meta:word-count="1962" meta:character-count="2161" meta:non-whitespace-character-count="2124"/>
    <meta:generator>LibreOffice/5.0.4.2$Windows_x86 LibreOffice_project/2b9802c1994aa0b7dc6079e128979269cf95bc78</meta:generator>
  </office:meta>
</office:document-meta>
</file>