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2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2.912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7.235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59cm" fo:keep-together="auto"/>
    </style:style>
    <style:style style:name="表格1.A2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 style:master-page-name="轉換_20_1">
      <style:table-properties style:width="25.853cm" fo:margin-left="-0.035cm" style:page-number="auto" table:align="left" style:writing-mode="lr-tb"/>
    </style:style>
    <style:style style:name="表格2.A" style:family="table-column">
      <style:table-column-properties style:column-width="3.464cm"/>
    </style:style>
    <style:style style:name="表格2.B" style:family="table-column">
      <style:table-column-properties style:column-width="8.31cm"/>
    </style:style>
    <style:style style:name="表格2.C" style:family="table-column">
      <style:table-column-properties style:column-width="1.238cm"/>
    </style:style>
    <style:style style:name="表格2.D" style:family="table-column">
      <style:table-column-properties style:column-width="1.207cm"/>
    </style:style>
    <style:style style:name="表格2.E" style:family="table-column">
      <style:table-column-properties style:column-width="1.055cm"/>
    </style:style>
    <style:style style:name="表格2.F" style:family="table-column">
      <style:table-column-properties style:column-width="4.985cm"/>
    </style:style>
    <style:style style:name="表格2.G" style:family="table-column">
      <style:table-column-properties style:column-width="5.595cm"/>
    </style:style>
    <style:style style:name="表格2.1" style:family="table-row">
      <style:table-row-properties style:min-row-height="0.141cm" fo:keep-together="auto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32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1.7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24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6.022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1.455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9" style:family="table-row">
      <style:table-row-properties style:min-row-height="11.15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0.988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1.27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12" style:family="table-row">
      <style:table-row-properties style:min-row-height="2.18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13" style:family="table-row">
      <style:table-row-properties style:min-row-height="0.947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4" style:family="table-row">
      <style:table-row-properties style:min-row-height="0.14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005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1.164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0.926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8" style:family="table-row">
      <style:table-row-properties style:min-row-height="3.704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1.56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1.296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min-row-height="2.54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1.334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/>
      <style:text-properties style:letter-kerning="true" style:font-name-asian="標楷體"/>
    </style:style>
    <style:style style:name="P11" style:family="paragraph" style:parent-style-name="Standard">
      <style:text-properties style:font-name-asian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cm" fo:orphans="2" fo:widows="2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line-height-at-least="0cm" fo:orphans="2" fo:widows="2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459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style:line-height-at-least="0cm" fo:orphans="2" fo:widows="2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style:line-height-at-least="0cm" fo:orphans="2" fo:widows="2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style:line-height-at-least="0cm" fo:orphans="2" fo:widows="2" style:snap-to-layout-grid="false"/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line-height-at-least="0cm" fo:orphans="2" fo:widows="2" style:snap-to-layout-grid="false"/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style:line-height-at-least="0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59cm" fo:text-align="justify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59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59cm" fo:text-align="justify" style:justify-single-wor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line-height-at-least="0cm"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2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line-height-at-least="0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4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46" style:family="paragraph" style:parent-style-name="Standard">
      <style:paragraph-properties style:line-height-at-least="0cm"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4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style:line-height-at-least="0cm" fo:orphans="2" fo:widows="2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51" style:family="paragraph" style:parent-style-name="Standard">
      <style:paragraph-properties style:line-height-at-least="0cm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line-height="0.459cm" fo:orphans="2" fo:widows="2"/>
    </style:style>
    <style:style style:name="P53" style:family="paragraph" style:parent-style-name="Standard">
      <style:paragraph-properties fo:line-height="0.459cm" fo:text-align="justify" style:justify-single-word="false"/>
    </style:style>
    <style:style style:name="P54" style:family="paragraph" style:parent-style-name="Standard">
      <style:paragraph-properties fo:line-height="0.459cm" fo:text-align="justify" style:justify-single-word="false" fo:orphans="2" fo:widows="2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style:line-height-at-least="0cm" fo:orphans="2" fo:widows="2"/>
      <style:text-properties fo:font-size="10pt" style:font-size-asian="10pt" style:font-size-complex="10pt"/>
    </style:style>
    <style:style style:name="P57" style:family="paragraph" style:parent-style-name="Standard">
      <style:paragraph-properties style:line-height-at-least="0cm" fo:orphans="2" fo:widows="2"/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58" style:family="paragraph" style:parent-style-name="Standard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P59" style:family="paragraph" style:parent-style-name="Standard"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style:line-height-at-least="0cm" fo:orphans="2" fo:widows="2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style:line-height-at-least="0cm"/>
    </style:style>
    <style:style style:name="P62" style:family="paragraph" style:parent-style-name="Standard">
      <style:paragraph-properties style:line-height-at-least="0cm"/>
      <style:text-properties fo:font-size="20pt" style:letter-kerning="true" style:font-name-asian="標楷體" style:font-size-asian="20pt" style:font-size-complex="22pt"/>
    </style:style>
    <style:style style:name="P63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64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.423cm" fo:margin-right="0cm" fo:text-indent="-0.423cm" style:auto-text-indent="false"/>
    </style:style>
    <style:style style:name="P67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68" style:family="paragraph" style:parent-style-name="Standard">
      <style:paragraph-properties fo:margin-left="0.423cm" fo:margin-right="0cm" style:line-height-at-least="0cm" fo:orphans="2" fo:widows="2" fo:text-indent="-0.423cm" style:auto-text-indent="false"/>
    </style:style>
    <style:style style:name="P69" style:family="paragraph" style:parent-style-name="Standard">
      <style:paragraph-properties fo:margin-left="0.423cm" fo:margin-right="0cm" style:line-height-at-least="0cm" fo:orphans="2" fo:widows="2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0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1" style:family="paragraph" style:parent-style-name="Standard">
      <style:paragraph-properties fo:margin-left="0.423cm" fo:margin-right="0cm" style:line-height-at-least="0cm" fo:orphans="2" fo:widows="2" fo:text-indent="-0.423cm" style:auto-text-indent="false"/>
      <style:text-properties style:font-name="標楷體" style:letter-kerning="true" style:font-name-asian="標楷體" style:font-name-complex="標楷體"/>
    </style:style>
    <style:style style:name="P72" style:family="paragraph" style:parent-style-name="Standard">
      <style:paragraph-properties fo:margin-left="0.423cm" fo:margin-right="0cm" style:line-height-at-least="0cm" fo:orphans="2" fo:widows="2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3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423cm" fo:margin-right="0cm" style:line-height-at-least="0cm" fo:orphans="2" fo:widows="2" fo:text-indent="-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928cm" fo:margin-right="0cm" fo:line-height="0.459cm" fo:text-align="justify" style:justify-single-word="false" fo:text-indent="-0.949cm" style:auto-text-indent="false"/>
    </style:style>
    <style:style style:name="P76" style:family="paragraph" style:parent-style-name="Standard">
      <style:paragraph-properties fo:margin-left="0.928cm" fo:margin-right="0cm" fo:line-height="0.459cm" fo:text-align="justify" style:justify-single-word="false" fo:text-indent="-0.949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.928cm" fo:margin-right="0cm" fo:line-height="0.45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-0.212cm" style:line-height-at-least="0cm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.847cm" fo:margin-right="-0.212cm" style:line-height-at-least="0cm" fo:orphans="2" fo:widows="2" fo:text-indent="-0.847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847cm" fo:margin-right="-0.212cm" style:line-height-at-least="0cm" fo:orphans="2" fo:widows="2" fo:text-indent="-0.847cm" style:auto-text-indent="false"/>
      <style:text-properties style:font-name="標楷體" style:letter-kerning="true" style:font-name-asian="標楷體" style:font-name-complex="標楷體"/>
    </style:style>
    <style:style style:name="P81" style:family="paragraph" style:parent-style-name="Standard">
      <style:paragraph-properties fo:margin-left="0.847cm" fo:margin-right="-0.212cm" style:line-height-at-least="0cm" fo:text-indent="-0.847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.847cm" fo:margin-right="-0.212cm" style:line-height-at-least="0cm" fo:orphans="2" fo:widows="2" fo:text-indent="-0.847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0.305cm" fo:margin-right="0cm" fo:line-height="0.459cm" fo:orphans="2" fo:widows="2" fo:text-indent="-0.305cm" style:auto-text-indent="false"/>
    </style:style>
    <style:style style:name="P84" style:family="paragraph" style:parent-style-name="Standard">
      <style:paragraph-properties fo:margin-left="0cm" fo:margin-right="0cm" fo:text-indent="0.529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margin-left="0cm" fo:margin-right="0cm" fo:text-indent="0.706cm" style:auto-text-indent="false"/>
    </style:style>
    <style:style style:name="P86" style:family="paragraph" style:parent-style-name="Standard">
      <style:paragraph-properties fo:margin-left="0.318cm" fo:margin-right="0cm" style:line-height-at-least="0cm" fo:orphans="2" fo:widows="2" fo:text-indent="-0.318cm" style:auto-text-indent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margin-left="0.318cm" fo:margin-right="0cm" style:line-height-at-least="0cm" fo:orphans="2" fo:widows="2" fo:text-indent="-0.318cm" style:auto-text-indent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88" style:family="paragraph" style:parent-style-name="Standard">
      <style:paragraph-properties fo:margin-left="0.432cm" fo:margin-right="0cm" fo:line-height="0.459cm" fo:orphans="2" fo:widows="2" fo:text-indent="-0.432cm" style:auto-text-indent="false"/>
    </style:style>
    <style:style style:name="P89" style:family="paragraph" style:parent-style-name="Standard">
      <style:paragraph-properties fo:margin-left="0.432cm" fo:margin-right="0cm" fo:line-height="0.459cm" fo:orphans="2" fo:widows="2" fo:text-indent="-0.432cm" style:auto-text-indent="false"/>
      <style:text-properties style:font-name="標楷體" style:letter-kerning="true" style:font-name-asian="標楷體" style:font-name-complex="標楷體"/>
    </style:style>
    <style:style style:name="P90" style:family="paragraph" style:parent-style-name="Standard">
      <style:paragraph-properties fo:margin-left="0.847cm" fo:margin-right="-0.212cm" style:line-height-at-least="0cm" fo:orphans="2" fo:widows="2" fo:text-indent="0.423cm" style:auto-text-indent="false"/>
    </style:style>
    <style:style style:name="P91" style:family="paragraph" style:parent-style-name="Standard">
      <style:paragraph-properties fo:margin-left="0.847cm" fo:margin-right="-0.212cm" style:line-height-at-least="0cm" fo:orphans="2" fo:widows="2" fo:text-indent="0.42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423cm" fo:margin-right="-0.212cm" style:line-height-at-least="0cm" fo:text-indent="-0.423cm" style:auto-text-indent="false"/>
    </style:style>
    <style:style style:name="P93" style:family="paragraph" style:parent-style-name="Standard">
      <style:paragraph-properties fo:margin-left="0.423cm" fo:margin-right="-0.212cm" style:line-height-at-least="0cm" fo:orphans="2" fo:widows="2" fo:text-indent="-0.423cm" style:auto-text-indent="false"/>
    </style:style>
    <style:style style:name="P94" style:family="paragraph" style:parent-style-name="Standard">
      <style:paragraph-properties fo:margin-left="0.411cm" fo:margin-right="0cm" fo:line-height="0.459cm" fo:orphans="2" fo:widows="2" fo:text-indent="-0.411cm" style:auto-text-indent="false"/>
    </style:style>
    <style:style style:name="P95" style:family="paragraph" style:parent-style-name="Standard">
      <style:paragraph-properties fo:margin-left="0.411cm" fo:margin-right="0cm" fo:line-height="0.353cm" fo:text-indent="-0.411cm" style:auto-text-indent="false"/>
      <style:text-properties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margin-left="0.635cm" fo:margin-right="0cm" fo:line-height="0.459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356cm" fo:margin-right="0cm" fo:line-height="0.459cm" fo:text-align="justify" style:justify-single-word="false" fo:text-indent="-0.318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margin-left="0.674cm" fo:margin-right="0cm" fo:line-height="0.459cm" fo:text-align="justify" style:justify-single-word="false" fo:text-indent="-0.318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2.399cm" fo:margin-right="0cm" style:line-height-at-least="0cm" fo:text-indent="-1.764cm" style:auto-text-indent="false"/>
    </style:style>
    <style:style style:name="P102" style:family="paragraph" style:parent-style-name="Standard">
      <style:paragraph-properties fo:margin-left="2.399cm" fo:margin-right="0cm" style:line-height-at-least="0cm" fo:text-indent="-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104" style:family="paragraph" style:parent-style-name="Standard">
      <style:paragraph-properties fo:margin-left="0.736cm" fo:margin-right="0cm" style:line-height-at-least="0cm" fo:text-align="justify" style:justify-single-word="false" fo:orphans="2" fo:widows="2" fo:text-indent="-0.702cm" style:auto-text-indent="false"/>
    </style:style>
    <style:style style:name="P105" style:family="paragraph" style:parent-style-name="Standard">
      <style:paragraph-properties fo:margin-left="0.736cm" fo:margin-right="0cm" style:line-height-at-least="0cm" fo:text-align="justify" style:justify-single-word="false" fo:orphans="2" fo:widows="2" fo:text-indent="-0.702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736cm" fo:margin-right="0cm" style:line-height-at-least="0cm" fo:text-align="center" style:justify-single-word="false" fo:orphans="2" fo:widows="2" fo:text-indent="-0.702cm" style:auto-text-indent="false"/>
      <style:text-properties style:font-name="標楷體" style:letter-kerning="true" style:font-name-asian="標楷體" style:font-name-complex="標楷體"/>
    </style:style>
    <style:style style:name="P107" style:family="paragraph" style:parent-style-name="Standard">
      <style:paragraph-properties fo:margin-left="0.732cm" fo:margin-right="0cm" style:line-height-at-least="0cm" fo:text-align="justify" style:justify-single-word="false" fo:orphans="2" fo:widows="2" fo:text-indent="0.423cm" style:auto-text-indent="false"/>
    </style:style>
    <style:style style:name="P108" style:family="paragraph" style:parent-style-name="Standard">
      <style:paragraph-properties fo:margin-left="0.356cm" fo:margin-right="0cm" style:line-height-at-least="0cm" fo:orphans="2" fo:widows="2" fo:text-indent="-0.35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9" style:family="paragraph" style:parent-style-name="Standard">
      <style:paragraph-properties fo:margin-left="0.356cm" fo:margin-right="0cm" style:line-height-at-least="0cm" fo:orphans="2" fo:widows="2" fo:text-indent="-0.356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0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111" style:family="paragraph" style:parent-style-name="Standard">
      <style:paragraph-properties fo:margin-left="0cm" fo:margin-right="0cm" style:line-height-at-least="0cm" fo:orphans="2" fo:widows="2" fo:text-indent="0.356cm" style:auto-text-indent="false"/>
    </style:style>
    <style:style style:name="P112" style:family="paragraph" style:parent-style-name="Standard">
      <style:paragraph-properties fo:margin-left="0cm" fo:margin-right="0cm" style:line-height-at-least="0cm" fo:orphans="2" fo:widows="2" fo:text-indent="0.356cm" style:auto-text-indent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0cm" style:line-height-at-least="0cm" fo:orphans="2" fo:widows="2" fo:text-indent="0.039cm" style:auto-text-indent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margin-left="1.155cm" fo:margin-right="0cm" style:line-height-at-least="0cm" fo:text-align="justify" style:justify-single-word="false" fo:text-indent="-1.122cm" style:auto-text-indent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1.367cm" fo:margin-right="0cm" style:line-height-at-least="0cm" fo:text-align="justify" style:justify-single-word="false" fo:text-indent="-1.334cm" style:auto-text-indent="false"/>
      <style:text-properties style:font-name="標楷體" style:font-name-asian="標楷體" style:font-name-complex="標楷體"/>
    </style:style>
    <style:style style:name="P1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style:letter-kerning="true" style:font-name-asian="標楷體" style:font-size-asian="20pt" style:font-size-complex="22pt" style:font-weight-complex="bold"/>
    </style:style>
    <style:style style:name="T2" style:family="text">
      <style:text-properties fo:font-size="20pt" style:letter-kerning="true" style:font-name-asian="標楷體" style:font-size-asian="20pt" style:font-size-complex="22pt" style:font-weight-complex="bold"/>
    </style:style>
    <style:style style:name="T3" style:family="text">
      <style:text-properties style:letter-kerning="true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style:font-name-asian="標楷體" style:font-size-asian="14pt" style:font-weight-complex="bold"/>
    </style:style>
    <style:style style:name="T10" style:family="text">
      <style:text-properties fo:font-size="14pt" style:font-name-asian="標楷體" style:font-size-asian="14pt" style:font-weight-complex="bold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28" style:family="text">
      <style:text-properties style:font-size-complex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2" style:family="text">
      <style:text-properties style:text-underline-style="solid" style:text-underline-width="auto" style:text-underline-color="font-color" style:letter-kerning="tru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letter-kerning="true" style:font-name-asian="標楷體" style:font-size-asian="16pt" style:font-size-complex="16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1" style:family="text">
      <style:text-properties style:font-name-asian="Times New Roman"/>
    </style:style>
    <style:style style:name="T42" style:family="text">
      <style:text-properties fo:font-size="9pt" style:letter-kerning="true" style:font-size-asian="9pt" style:font-size-complex="9pt"/>
    </style:style>
    <style:style style:name="T43" style:family="text">
      <style:text-properties fo:color="#ff0000" style:font-name="標楷體" style:letter-kerning="true" style:font-name-asian="標楷體" style:font-name-complex="標楷體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1">103</text:span><text:span text:style-name="T1">年度教育部對各地方政府統合視導訪視紀錄表</text:span><text:span text:style-name="T1">【甲組１－國教署】</text:span></text:p>
      <text:p text:style-name="Standard"><text:span text:style-name="T12">訪評日期：</text:span><text:span text:style-name="T13"> <text:s text:c="7"/></text:span><text:span text:style-name="T12">訪評縣市：</text:span><text:span text:style-name="T13"> <text:s text:c="8"/></text:span><text:span text:style-name="T12"><text:s/>中輟輔導役男人數：</text:span><text:span text:style-name="T13"> <text:s text:c="3"/></text:span><text:span text:style-name="T12">整體評定總分：</text:span><text:span text:style-name="T13"> <text:s text:c="6"/></text:span><text:span text:style-name="T12">訪評人員：</text:span><text:span text:style-name="T13"> <text:s text:c="9"/></text:span></text:p>
      <text:p text:style-name="P1"><text:span text:style-name="T34">訪視項目：</text:span><text:span text:style-name="T35">教育服務役役男服勤管理工作</text:span></text:p>
      <text:p text:style-name="P63"><text:span text:style-name="T14">●</text:span>縣市政府業務聯絡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業務負責人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2"><text:span text:style-name="T9">手機號碼</text:span><text:span text:style-name="T9">(若可，請填)</text:span></text:p>
          </table:table-cell>
          <table:table-cell table:style-name="表格1.F1" office:value-type="string">
            <text:p text:style-name="P6">e-mail</text:p>
          </table:table-cell>
        </table:table-row>
        <table:table-row table:style-name="表格1.2">
          <table:table-cell table:style-name="表格1.A2" office:value-type="string">
            <text:p text:style-name="P10">中輟輔導役男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P64"/>
      <text:p text:style-name="P64">【評分說明】</text:p>
      <text:p text:style-name="P66"><text:span text:style-name="T5">1.整體等第評比標準：優等(90分以上)，甲等(80</text:span><text:span text:style-name="T5">以上,未滿</text:span><text:span text:style-name="T5">89分)，乙等(70</text:span><text:span text:style-name="T5">以上,未滿</text:span><text:span text:style-name="T5">79分)、丙等(60</text:span><text:span text:style-name="T5">以上,未滿</text:span><text:span text:style-name="T5">69分)，丁等(</text:span><text:span text:style-name="T5">未滿</text:span><text:span text:style-name="T5">59分)。</text:span></text:p>
      <text:p text:style-name="Standard"><text:span text:style-name="T5">2.分數級距允許小數點以下一位,如評分級距為</text:span><text:span text:style-name="T31">0-1</text:span><text:span text:style-name="T5">分者,得分可為</text:span><text:span text:style-name="T31">0.2</text:span><text:span text:style-name="T5">、</text:span><text:span text:style-name="T31">0.5</text:span><text:span text:style-name="T5">、</text:span><text:span text:style-name="T31">0.8</text:span><text:span text:style-name="T5">等。</text:span></text:p>
      <text:p text:style-name="P11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2">評鑑項目</text:p>
            </table:table-cell>
            <table:table-cell table:style-name="表格2.A1" office:value-type="string">
              <text:p text:style-name="P12">評鑑細項</text:p>
            </table:table-cell>
            <table:table-cell table:style-name="表格2.C1" office:value-type="string">
              <text:p text:style-name="P12">分數</text:p>
            </table:table-cell>
            <table:table-cell table:style-name="表格2.C1" office:value-type="string">
              <text:p text:style-name="P12">勾選</text:p>
            </table:table-cell>
            <table:table-cell table:style-name="表格2.C1" office:value-type="string">
              <text:p text:style-name="P12">得分</text:p>
            </table:table-cell>
            <table:table-cell table:style-name="表格2.A1" office:value-type="string">
              <text:p text:style-name="P12">填表說明</text:p>
            </table:table-cell>
            <table:table-cell table:style-name="表格2.G1" office:value-type="string">
              <text:p text:style-name="P12">訪視結果說明</text:p>
            </table:table-cell>
          </table:table-row>
        </table:table-header-rows>
        <table:table-row table:style-name="表格2.2">
          <table:table-cell table:style-name="表格2.A2" table:number-rows-spanned="5" office:value-type="string">
            <text:p text:style-name="P75"><text:bookmark-start text:name="OLE_LINK1"/><text:span text:style-name="T15">(一)</text:span><text:span text:style-name="T17">定期督導並檢討彈性服勤處所運</text:span></text:p>
            <text:p text:style-name="P77">20﹪</text:p>
            <text:p text:style-name="P80"><text:bookmark-end text:name="OLE_LINK1"/></text:p>
          </table:table-cell>
          <table:table-cell table:style-name="表格2.B2" office:value-type="string">
            <text:p text:style-name="P68"><text:span text:style-name="T17">1</text:span><text:span text:style-name="T17">-1-1未訂定彈性服勤處所規範</text:span><text:span text:style-name="T17">。</text:span></text:p>
          </table:table-cell>
          <table:table-cell table:style-name="表格2.C2" office:value-type="string">
            <text:p text:style-name="P12">0</text:p>
          </table:table-cell>
          <table:table-cell table:style-name="表格2.D2" office:value-type="string">
            <text:p text:style-name="P13"/>
          </table:table-cell>
          <table:table-cell table:style-name="表格2.E2" table:number-rows-spanned="3" office:value-type="string">
            <text:p text:style-name="P13"/>
          </table:table-cell>
          <table:table-cell table:style-name="表格2.F2" table:number-rows-spanned="3" office:value-type="string">
            <text:p text:style-name="P83"><text:span text:style-name="T15">1.</text:span><text:span text:style-name="T15">請提供「彈性服勤處所管理規範」。</text:span></text:p>
            <text:p text:style-name="P68"><text:span text:style-name="T15">2.請附實地督導訪視會議紀錄相關資料供參</text:span><text:span text:style-name="T15">。</text:span><text:span text:style-name="T15">（歷次資料）</text:span></text:p>
          </table:table-cell>
          <table:table-cell table:style-name="表格2.G2" table:number-rows-spanned="3" office:value-type="string">
            <text:p text:style-name="Standard"><text:span text:style-name="T37">□</text:span><text:span text:style-name="T38">提供男</text:span><text:span text:style-name="T19">彈性服勤處所管理規範</text:span></text:p>
            <text:p text:style-name="P84">□公文文號：</text:p>
            <text:p text:style-name="P84">□上網公告：</text:p>
            <text:p text:style-name="P55"><text:span text:style-name="T41">□</text:span><text:span text:style-name="T4">提供實地督導訪視資料</text:span></text:p>
            <text:p text:style-name="Standard"><text:span text:style-name="T38">督導次數：</text:span><text:span text:style-name="T39"> <text:s text:c="5"/></text:span><text:span text:style-name="T40">次：</text:span></text:p>
            <text:p text:style-name="P85"><text:span text:style-name="T38">日期：</text:span><text:span text:style-name="T39"> <text:s text:c="19"/></text:span></text:p>
            <text:p text:style-name="P55"><text:span text:style-name="T41">□</text:span><text:span text:style-name="T4">其他佐證資料：</text:span></text:p>
            <text:p text:style-name="Standard"><text:span text:style-name="T38">簡要說明：</text:span><text:span text:style-name="T39"> <text:s text:c="20"/></text:span></text:p>
            <text:p text:style-name="P57"/>
            <text:p text:style-name="P60">其他所見事實：</text:p>
            <text:p text:style-name="P27"/>
          </table:table-cell>
        </table:table-row>
        <table:table-row table:style-name="表格2.3">
          <table:covered-table-cell/>
          <table:table-cell table:style-name="表格2.B3" office:value-type="string">
            <text:p text:style-name="P67"><text:span text:style-name="T17">1-1-</text:span><text:span text:style-name="T17">2.</text:span><text:span text:style-name="T17">已訂定彈性服勤處所規範據以執行，並針對中心學校進行實地督導訪視1次/年</text:span><text:span text:style-name="T17">。</text:span></text:p>
          </table:table-cell>
          <table:table-cell table:style-name="表格2.C3" office:value-type="string">
            <text:p text:style-name="P16">1-5</text:p>
          </table:table-cell>
          <table:table-cell table:style-name="表格2.D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74">1-1-3.已訂定彈性服勤處所規範據以執行，並針對中心學校進行實地督導訪視2次以上/年。</text:p>
          </table:table-cell>
          <table:table-cell table:style-name="表格2.C4" office:value-type="string">
            <text:p text:style-name="P12">6-10</text:p>
          </table:table-cell>
          <table:table-cell table:style-name="表格2.D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73">1-2-1教育局未針對彈性服勤處所召開檢討會議</text:p>
          </table:table-cell>
          <table:table-cell table:style-name="表格2.C5" office:value-type="string">
            <text:p text:style-name="P16">0</text:p>
          </table:table-cell>
          <table:table-cell table:style-name="表格2.D5" office:value-type="string">
            <text:p text:style-name="P13"/>
          </table:table-cell>
          <table:table-cell table:style-name="表格2.E5" table:number-rows-spanned="2" office:value-type="string">
            <text:p text:style-name="P13"/>
          </table:table-cell>
          <table:table-cell table:style-name="表格2.F5" table:number-rows-spanned="2" office:value-type="string">
            <text:p text:style-name="P89">1.提供檢討會議紀錄等相關資料。（歷次）</text:p>
            <text:p text:style-name="P71"><text:soft-page-break/>2.提供年度役男調動一覽表。</text:p>
          </table:table-cell>
          <table:table-cell table:style-name="表格2.G5" table:number-rows-spanned="2" office:value-type="string">
            <text:p text:style-name="P38">□提供檢討會議紀錄（含簽到單）</text:p>
            <text:p text:style-name="Standard"><text:span text:style-name="T38">次數：</text:span><text:span text:style-name="T39"> <text:s text:c="5"/></text:span><text:span text:style-name="T40">次：</text:span></text:p>
            <text:p text:style-name="Standard"><text:soft-page-break/><text:span text:style-name="T38">日期：</text:span><text:span text:style-name="T39"> <text:s text:c="19"/></text:span></text:p>
            <text:p text:style-name="P40"/>
            <text:p text:style-name="P38">□提供年度役男調動一覽表</text:p>
            <text:p text:style-name="P39"/>
            <text:p text:style-name="P55"><text:span text:style-name="T41">□</text:span><text:span text:style-name="T4">其他佐證資料：</text:span></text:p>
            <text:p text:style-name="P59">簡要說明：</text:p>
            <text:p text:style-name="P57"/>
            <text:p text:style-name="P60">其他所見事實：</text:p>
            <text:p text:style-name="P26"/>
          </table:table-cell>
        </table:table-row>
        <table:table-row table:style-name="表格2.6">
          <table:covered-table-cell/>
          <table:table-cell table:style-name="表格2.B6" office:value-type="string">
            <text:p text:style-name="P73">1-2-2教育局針對彈性服勤處所召開檢討會議達2次以上，並彈性修正役男服勤處所。</text:p>
          </table:table-cell>
          <table:table-cell table:style-name="表格2.C6" office:value-type="string">
            <text:p text:style-name="P16">1-10</text:p>
          </table:table-cell>
          <table:table-cell table:style-name="表格2.D6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office:value-type="string">
            <text:p text:style-name="P79">（二）役男權益保 <text:s text:c="2"/></text:p>
            <text:p text:style-name="P90"><text:span text:style-name="T17">障35﹪</text:span></text:p>
          </table:table-cell>
          <table:table-cell table:style-name="表格2.B7" office:value-type="string">
            <text:p text:style-name="P93"><text:span text:style-name="T17">2-1-1專長役男未專長專用，並有挪用情形</text:span><text:span text:style-name="T17">。</text:span></text:p>
          </table:table-cell>
          <table:table-cell table:style-name="表格2.C7" office:value-type="string">
            <text:p text:style-name="P12">0</text:p>
          </table:table-cell>
          <table:table-cell table:style-name="表格2.D7" office:value-type="string">
            <text:p text:style-name="P13"/>
          </table:table-cell>
          <table:table-cell table:style-name="表格2.E7" table:number-rows-spanned="3" office:value-type="string">
            <text:p text:style-name="P13"/>
          </table:table-cell>
          <table:table-cell table:style-name="表格2.F7" table:number-rows-spanned="3" office:value-type="string">
            <text:p text:style-name="P94"><text:span text:style-name="T15">1.檢附年度役男名單備查（</text:span><text:span text:style-name="T43">103.1-103.12曾在職役男</text:span><text:span text:style-name="T15">）</text:span></text:p>
            <text:p text:style-name="P95"><text:soft-page-break/>2.請提供役男服勤所屬中心學校名單及支援彈性服勤處所（學校、區域）名單對照一覽表。</text:p>
            <text:p text:style-name="P68"><text:span text:style-name="T15">3.提供役男勤務管理規範（含業務傳承交接）供參</text:span><text:span text:style-name="T15">。</text:span></text:p>
          </table:table-cell>
          <table:table-cell table:style-name="表格2.G7" table:number-rows-spanned="3" office:value-type="string">
            <text:p text:style-name="P38">□役男確實專才專用</text:p>
            <text:p text:style-name="P38">說明：</text:p>
            <text:p text:style-name="P38"/>
            <text:p text:style-name="P53"><text:soft-page-break/><text:span text:style-name="T19">□提供役男勤務管理規範</text:span><text:span text:style-name="T19">。</text:span></text:p>
            <text:p text:style-name="P96">□公文：</text:p>
            <text:p text:style-name="P96">□上網公告：</text:p>
            <text:p text:style-name="P99">□檢附年度役男名單備查（含畢業學校系所）</text:p>
            <text:p text:style-name="P100">□中心學校與實際執行處所調動情形（一覽表）</text:p>
            <text:p text:style-name="P100">□申請調動依據（檢公文或申請單）</text:p>
            <text:p text:style-name="P96"/>
            <text:p text:style-name="P55"><text:span text:style-name="T41">□</text:span><text:span text:style-name="T4">役男接案方式簡要說明：</text:span></text:p>
            <text:p text:style-name="P58"><text:s text:c="30"/></text:p>
            <text:p text:style-name="P55"><text:span text:style-name="T41">□</text:span><text:span text:style-name="T4">役男經驗傳承簡要說明：</text:span></text:p>
            <text:p text:style-name="P58"><text:s text:c="31"/></text:p>
            <text:p text:style-name="P55"><text:span text:style-name="T41">□</text:span><text:span text:style-name="T4">其他佐證資料：</text:span></text:p>
            <text:p text:style-name="P59">簡要說明：</text:p>
            <text:p text:style-name="P57"/>
            <text:p text:style-name="P60">其他所見事實：</text:p>
            <text:p text:style-name="P86"/>
            <text:p text:style-name="P86"/>
          </table:table-cell>
        </table:table-row>
        <table:table-row table:style-name="表格2.8">
          <table:covered-table-cell/>
          <table:table-cell table:style-name="表格2.B8" office:value-type="string">
            <text:p text:style-name="P67"><text:span text:style-name="T17">2-1-2專長役男確實專長專用，但未明確指派勤務，由役男自行尋找個案</text:span><text:span text:style-name="T17">。</text:span></text:p>
          </table:table-cell>
          <table:table-cell table:style-name="表格2.C8" office:value-type="string">
            <text:p text:style-name="P16">1-5</text:p>
          </table:table-cell>
          <table:table-cell table:style-name="表格2.D8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4"><text:span text:style-name="T17">2-1-3.專長役男確實專長專用，且明確指派勤務並建立經驗傳承機制</text:span><text:span text:style-name="T17">。</text:span></text:p>
          </table:table-cell>
          <table:table-cell table:style-name="表格2.C9" office:value-type="string">
            <text:p text:style-name="P12">6-10</text:p>
          </table:table-cell>
          <table:table-cell table:style-name="表格2.D9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4" office:value-type="string">
            <text:p text:style-name="P91"/>
          </table:table-cell>
          <table:table-cell table:style-name="表格2.B10" office:value-type="string">
            <text:p text:style-name="P92"><text:span text:style-name="T17">2-2-1未建立役男交通費撥補機制。</text:span></text:p>
          </table:table-cell>
          <table:table-cell table:style-name="表格2.C10" office:value-type="string">
            <text:p text:style-name="P16">0</text:p>
          </table:table-cell>
          <table:table-cell table:style-name="表格2.D10" office:value-type="string">
            <text:p text:style-name="P13"/>
          </table:table-cell>
          <table:table-cell table:style-name="表格2.E10" table:number-rows-spanned="3" office:value-type="string">
            <text:p text:style-name="P13"/>
          </table:table-cell>
          <table:table-cell table:style-name="表格2.F10" table:number-rows-spanned="3" office:value-type="string">
            <text:p text:style-name="P52"><text:soft-page-break/><text:span text:style-name="T17">1.役男交通費應逐月（A）、核實（B）撥補。</text:span></text:p>
            <text:p text:style-name="P5"><text:span text:style-name="T7">2.役男交通費應符合役男協尋狀況，核實撥付，不應採定額給付。</text:span></text:p>
          </table:table-cell>
          <table:table-cell table:style-name="表格2.G10" table:number-rows-spanned="4" office:value-type="string">
            <text:list xml:id="list4744868978630060603" text:style-name="WW8Num6">
              <text:list-item>
                <text:p text:style-name="P42">役男交通費撥補制度</text:p>
              </text:list-item>
            </text:list>
            <text:p text:style-name="P98"><text:soft-page-break/><text:span text:style-name="T23">□檢視相關規定及說明：</text:span><text:span text:style-name="T21"> <text:s text:c="9"/></text:span></text:p>
            <text:p text:style-name="P97">□逐月撥補</text:p>
            <text:p text:style-name="P98"><text:span text:style-name="T23">□非逐月撥補，係</text:span><text:span text:style-name="T21"> <text:s text:c="3"/>月撥乙次</text:span></text:p>
            <text:p text:style-name="P97">撥補金額：</text:p>
            <text:p text:style-name="P98"><text:span text:style-name="T23">□採定額撥補：</text:span><text:span text:style-name="T21"> <text:s text:c="5"/>元/月</text:span></text:p>
            <text:p text:style-name="P101"><text:span text:style-name="T23">□核實支應：</text:span><text:span text:style-name="T21"> <text:s text:c="14"/></text:span><text:span text:style-name="T23">（計算方式說明）</text:span></text:p>
            <text:p text:style-name="P102"/>
            <text:p text:style-name="P102"/>
            <text:p text:style-name="P29">□實地訪談役男（訪適當天發送訪談單）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03"><text:span text:style-name="T17">2-2-2役男交通費撥補僅符合（A）或（B）之一項。</text:span></text:p>
          </table:table-cell>
          <table:table-cell table:style-name="表格2.C11" office:value-type="string">
            <text:p text:style-name="P16">5</text:p>
          </table:table-cell>
          <table:table-cell table:style-name="表格2.D1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92"><text:span text:style-name="T17">2-2-3役男交通費已達到（A）＋（B）</text:span></text:p>
          </table:table-cell>
          <table:table-cell table:style-name="表格2.C12" office:value-type="string">
            <text:p text:style-name="P2"><text:span text:style-name="T15">15</text:span></text:p>
          </table:table-cell>
          <table:table-cell table:style-name="表格2.D1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92"><text:span text:style-name="T17">2-3實地訪談役男</text:span></text:p>
          </table:table-cell>
          <table:table-cell table:style-name="表格2.C13" office:value-type="string">
            <text:p text:style-name="P16">1-10</text:p>
          </table:table-cell>
          <table:table-cell table:style-name="表格2.D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F13" office:value-type="string">
            <text:p text:style-name="P15">訪談役男名單將於視導前1天通知。</text:p>
          </table:table-cell>
          <table:covered-table-cell/>
        </table:table-row>
        <table:table-row table:style-name="表格2.14">
          <table:table-cell table:style-name="表格2.A14" table:number-rows-spanned="5" office:value-type="string">
            <text:p text:style-name="P23">（三）辦理役男在</text:p>
            <text:p text:style-name="P23">　　　職訓練、督</text:p>
            <text:p text:style-name="P23">　　　導會議</text:p>
            <text:p text:style-name="P4"><text:span text:style-name="T17">　　　25﹪</text:span></text:p>
          </table:table-cell>
          <table:table-cell table:style-name="表格2.B14" office:value-type="string">
            <text:p text:style-name="P104"><text:span text:style-name="T17">3-</text:span><text:span text:style-name="T17">1</text:span><text:span text:style-name="T17">-1未規劃完整培訓課程，以提昇役男輔</text:span></text:p>
            <text:p text:style-name="P107"><text:span text:style-name="T17">導相關知能</text:span><text:span text:style-name="T17">。</text:span></text:p>
          </table:table-cell>
          <table:table-cell table:style-name="表格2.C14" office:value-type="string">
            <text:p text:style-name="P12">0</text:p>
          </table:table-cell>
          <table:table-cell table:style-name="表格2.D14" office:value-type="string">
            <text:p text:style-name="P44"/>
          </table:table-cell>
          <table:table-cell table:style-name="表格2.E14" table:number-rows-spanned="5" office:value-type="string">
            <text:p text:style-name="P47"/>
          </table:table-cell>
          <table:table-cell table:style-name="表格2.F14" table:number-rows-spanned="5" office:value-type="string">
            <text:p text:style-name="P88"><text:span text:style-name="T15">1.</text:span><text:span text:style-name="T15">提供培訓課程名單及辦理時間</text:span><text:span text:style-name="T15">。</text:span></text:p>
            <text:p text:style-name="P88"><text:span text:style-name="T15">2.</text:span><text:span text:style-name="T15">提供專業督導名單（含背景資料及專長）。</text:span></text:p>
            <text:p text:style-name="P89">3.請提供如何運用專業督導提供役男諮詢及服務項目。</text:p>
          </table:table-cell>
          <table:table-cell table:style-name="表格2.G14" table:number-rows-spanned="5" office:value-type="string">
            <text:p text:style-name="P43">□已規劃培訓課程</text:p>
            <text:p text:style-name="P4"><text:span text:style-name="T23">□年度辦理次數：</text:span><text:span text:style-name="T21"> <text:s text:c="5"/>次/年</text:span></text:p>
            <text:p text:style-name="P108">□已詳列年度辦理課程名稱（請檢視一覽表）</text:p>
            <text:p text:style-name="P41"/>
            <text:p text:style-name="P43">□已聘請專業督導</text:p>
            <text:p text:style-name="P4"><text:span text:style-name="T19">督導姓名</text:span><text:span text:style-name="T22">： <text:s text:c="16"/></text:span></text:p>
            <text:p text:style-name="P4"><text:soft-page-break/><text:span text:style-name="T19">專業背景說明</text:span><text:span text:style-name="T22">： <text:s text:c="15"/></text:span></text:p>
            <text:p text:style-name="P41"/>
            <text:p text:style-name="P4"><text:span text:style-name="T23">□專業督導已確實</text:span><text:span text:style-name="T19">提供役男諮詢</text:span></text:p>
            <text:p text:style-name="P56"><text:span text:style-name="T41">□</text:span><text:span text:style-name="T4">簡要說明提供諮詢方式：</text:span></text:p>
            <text:p text:style-name="P60"/>
            <text:p text:style-name="P41"/>
            <text:p text:style-name="P60">其他所見事實：</text:p>
            <text:p text:style-name="P41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24">3-1-2已規劃完整培訓課程，全年辦理梯次</text:p>
            <text:p text:style-name="P110"><text:span text:style-name="T17">未達6次</text:span><text:span text:style-name="T17">。</text:span></text:p>
          </table:table-cell>
          <table:table-cell table:style-name="表格2.C15" office:value-type="string">
            <text:p text:style-name="P12">1-10</text:p>
          </table:table-cell>
          <table:table-cell table:style-name="表格2.D15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office:value-type="string">
            <text:p text:style-name="P24">3-1-3.已規劃完整培訓課程，全年辦理梯次</text:p>
            <text:p text:style-name="P24"><text:s text:c="6"/>6次以上。</text:p>
          </table:table-cell>
          <table:table-cell table:style-name="表格2.C16" office:value-type="string">
            <text:p text:style-name="P2"><text:span text:style-name="T15">11-20</text:span></text:p>
          </table:table-cell>
          <table:table-cell table:style-name="表格2.D16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office:value-type="string">
            <text:p text:style-name="P25">3-2-1未聘請專業督導隨時提供役男諮詢。</text:p>
          </table:table-cell>
          <table:table-cell table:style-name="表格2.C17" office:value-type="string">
            <text:p text:style-name="P16">0</text:p>
          </table:table-cell>
          <table:table-cell table:style-name="表格2.D17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office:value-type="string">
            <text:p text:style-name="P25">3-2-2已聘請一專業督導隨時提供役男諮</text:p>
            <text:p text:style-name="P25"><text:s text:c="6"/>詢。</text:p>
          </table:table-cell>
          <table:table-cell table:style-name="表格2.C18" office:value-type="string">
            <text:p text:style-name="P16">1-5</text:p>
          </table:table-cell>
          <table:table-cell table:style-name="表格2.D18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9" table:number-rows-spanned="3" office:value-type="string">
            <text:p text:style-name="P23">（四）建置輔導工</text:p>
            <text:p text:style-name="P23">　　　作日誌，定</text:p>
            <text:p text:style-name="P23">　　　期審閱</text:p>
            <text:p text:style-name="P23"><text:soft-page-break/>　　　20﹪</text:p>
          </table:table-cell>
          <table:table-cell table:style-name="表格2.B19" office:value-type="string">
            <text:p text:style-name="P105">4-1-1未建置輔導中輟生工作日誌或建置不</text:p>
            <text:p text:style-name="P104"><text:span text:style-name="T17"><text:s text:c="6"/>完整</text:span><text:span text:style-name="T17">。</text:span></text:p>
            <text:p text:style-name="P105"/>
          </table:table-cell>
          <table:table-cell table:style-name="表格2.C19" office:value-type="string">
            <text:p text:style-name="P12">0</text:p>
          </table:table-cell>
          <table:table-cell table:style-name="表格2.D19" office:value-type="string">
            <text:p text:style-name="P13"/>
          </table:table-cell>
          <table:table-cell table:style-name="表格2.E19" table:number-rows-spanned="3" office:value-type="string">
            <text:p text:style-name="P50"/>
          </table:table-cell>
          <table:table-cell table:style-name="表格2.F19" table:number-rows-spanned="3" office:value-type="string">
            <text:p text:style-name="P22">1.檢附所屬（指全縣市當年度）役男輔導工作之日誌建置情形供參。</text:p>
            <text:p text:style-name="P54"><text:span text:style-name="T15">2.本部將進行抽閱</text:span><text:span text:style-name="T15">。</text:span></text:p>
            <text:p text:style-name="P19"/>
          </table:table-cell>
          <table:table-cell table:style-name="表格2.G19" table:number-rows-spanned="3" office:value-type="string">
            <text:p text:style-name="P109">□已檢附年度全縣服勤役男所做輔導工作日誌</text:p>
            <text:p text:style-name="P36">□所屬役男輔導工作日誌為全縣（市）統一格式</text:p>
            <text:p text:style-name="P36">補充說明：</text:p>
            <text:p text:style-name="P36"><text:soft-page-break/></text:p>
            <text:p text:style-name="P36"/>
            <text:p text:style-name="P36">□已由專人審閱</text:p>
            <text:p text:style-name="P36">□審閱方式簡要說明：</text:p>
            <text:p text:style-name="P111"><text:span text:style-name="T19">□審閱者：</text:span><text:span text:style-name="T22"> <text:s text:c="15"/></text:span></text:p>
            <text:p text:style-name="P111"><text:span text:style-name="T19">□審閱方式：</text:span><text:span text:style-name="T22"> <text:s text:c="13"/></text:span></text:p>
            <text:p text:style-name="P112"/>
            <text:p text:style-name="P55"><text:span text:style-name="T41">□</text:span><text:span text:style-name="T4">其他佐證資料：</text:span></text:p>
            <text:p text:style-name="Standard"><text:span text:style-name="T38">簡要說明：</text:span><text:span text:style-name="T39"> <text:s text:c="20"/></text:span></text:p>
            <text:p text:style-name="P57"/>
            <text:p text:style-name="P60">其他所見事實：</text:p>
            <text:p text:style-name="P113"/>
          </table:table-cell>
        </table:table-row>
        <table:table-row table:style-name="表格2.20">
          <table:covered-table-cell/>
          <table:table-cell table:style-name="表格2.B20" office:value-type="string">
            <text:p text:style-name="P114">4-1-2已建置完整輔導中輟生工作日誌，每週固定由專人審閱，據以指導。</text:p>
          </table:table-cell>
          <table:table-cell table:style-name="表格2.C20" office:value-type="string">
            <text:p text:style-name="P12">1-10</text:p>
          </table:table-cell>
          <table:table-cell table:style-name="表格2.D20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office:value-type="string">
            <text:p text:style-name="P115">4-1-3.已建置完整輔導中輟生工作日誌，每日由專人審閱，據以指導。</text:p>
          </table:table-cell>
          <table:table-cell table:style-name="表格2.C21" office:value-type="string">
            <text:p text:style-name="P3"><text:span text:style-name="T15">11-20</text:span></text:p>
          </table:table-cell>
          <table:table-cell table:style-name="表格2.D2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22" office:value-type="string">
            <text:p text:style-name="P28"/>
          </table:table-cell>
          <table:table-cell table:style-name="表格2.B22" office:value-type="string">
            <text:p text:style-name="P106">小計</text:p>
          </table:table-cell>
          <table:table-cell table:style-name="表格2.C22" office:value-type="string">
            <text:p text:style-name="P12">100</text:p>
          </table:table-cell>
          <table:table-cell table:style-name="表格2.D22" office:value-type="string">
            <text:p text:style-name="P13"/>
          </table:table-cell>
          <table:table-cell table:style-name="表格2.E22" office:value-type="string">
            <text:p text:style-name="P50"/>
          </table:table-cell>
          <table:table-cell table:style-name="表格2.F22" office:value-type="string">
            <text:p text:style-name="P51"/>
          </table:table-cell>
          <table:table-cell table:style-name="表格2.G22" office:value-type="string">
            <text:p text:style-name="P14"/>
          </table:table-cell>
        </table:table-row>
      </table:table>
      <text:p text:style-name="P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評鑑項目及配分</dc:title>
    <meta:initial-creator>moejsmpc</meta:initial-creator>
    <meta:creation-date>2014-03-06T07:14:00</meta:creation-date>
    <dc:creator>user</dc:creator>
    <dc:date>2014-03-06T16:31:00</dc:date>
    <meta:print-date>2012-04-09T12:02:00</meta:print-date>
    <meta:editing-cycles>5</meta:editing-cycles>
    <meta:editing-duration>PT5M</meta:editing-duration>
    <meta:document-statistic meta:table-count="2" meta:image-count="0" meta:object-count="0" meta:page-count="7" meta:paragraph-count="155" meta:word-count="1648" meta:character-count="2165" meta:non-whitespace-character-count="1828"/>
    <meta:generator>LibreOffice/5.0.4.2$Windows_x86 LibreOffice_project/2b9802c1994aa0b7dc6079e128979269cf95bc78</meta:generator>
  </office:meta>
</office:document-meta>
</file>