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0" style:family="paragraph" style:parent-style-name="Heading_20_1" style:master-page-name="Standard">
      <style:paragraph-properties style:page-number="1"/>
    </style:style>
    <style:style style:name="T1" style:family="text">
      <style:text-properties style:font-name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紀錄編號：</text:span></text:h>
      <text:p text:style-name="P1"/>
      <text:p text:style-name="P1"/>
      <text:p text:style-name="P5"><text:span text:style-name="T2">具保密切結廠商（含所屬作業人員）</text:span><text:span text:style-name="T4"> <text:s text:c="33"/></text:span><text:span text:style-name="T2">於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起於XXXX學校執行「</text:span><text:span text:style-name="T4"> <text:s text:c="31"/></text:span><text:span text:style-name="T2">」業務（或專案），因而知悉　貴校機密或任何不公開之文書、電子資料、圖畫、消息、</text:span><text:bookmark text:name="_GoBack"/><text:span text:style-name="T2">物品或其他資訊，將恪遵保密規定，未經　貴校書面授權，不得以任何形式利用或洩漏、告知、交付、移轉予任何第三人，如有違誤願負法律上之責任；若因此造成本校不利影響或損失時，委外廠商應負一切損害賠償責任。</text:span></text:p>
      <text:p text:style-name="P2"/>
      <text:p text:style-name="P6"><text:span text:style-name="T2">此致</text:span></text:p>
      <text:p text:style-name="P6"><text:span text:style-name="T2">國立華南高級商業職業學校</text:span></text:p>
      <text:p text:style-name="P2"/>
      <text:p text:style-name="P2"/>
      <text:p text:style-name="P7"><text:span text:style-name="T2">具 切 書 廠 商：</text:span><text:span text:style-name="T4">　　　　　　　　　　　　　</text:span></text:p>
      <text:p text:style-name="P7"><text:span text:style-name="T2">代 <text:s text:c="3"/>表 <text:s text:c="3"/>人：</text:span><text:span text:style-name="T4">　　　　　　　　　　　　　</text:span></text:p>
      <text:p text:style-name="P7"><text:span text:style-name="T2">統</text:span><text:span text:style-name="T5"> </text:span><text:span text:style-name="T2">一</text:span><text:span text:style-name="T5"> </text:span><text:span text:style-name="T2">編</text:span><text:span text:style-name="T5"> </text:span><text:span text:style-name="T2">號：</text:span><text:span text:style-name="T4">　　　　　　　　　　　　　</text:span></text:p>
      <text:p text:style-name="P7"><text:span text:style-name="T2">地 <text:s text:c="9"/>址：</text:span><text:span text:style-name="T4">　　　　　　　　　　　　　　　　　　　　　　　　　　</text:span></text:p>
      <text:p text:style-name="P3"/>
      <text:p text:style-name="P1"/>
      <text:p text:style-name="P4"><text:span text:style-name="T2">中　　華　　民　　國　　　　年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委外廠商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2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機密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17:00</meta:creation-date>
    <dc:date>2020-04-20T06:17:00</dc:date>
    <meta:editing-duration>P0D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17" meta:word-count="233" meta:character-count="437" meta:non-whitespace-character-count="249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