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Converted1">
      <style:table-properties style:width="17.194cm" fo:margin-left="-0.049cm" fo:margin-top="0cm" fo:margin-bottom="0cm" style:page-number="1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6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3.653cm" fo:margin-left="2.542cm" fo:margin-top="0cm" fo:margin-bottom="0cm" table:align="left" style:writing-mode="lr-tb"/>
    </style:style>
    <style:style style:name="表格3.A" style:family="table-column">
      <style:table-column-properties style:column-width="12.063cm"/>
    </style:style>
    <style:style style:name="表格3.B" style:family="table-column">
      <style:table-column-properties style:column-width="1.588cm"/>
    </style:style>
    <style:style style:name="表格3.1" style:family="table-row">
      <style:table-row-properties style:min-row-height="0.843cm"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99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323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0.938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3.653cm" fo:margin-left="2.542cm" fo:margin-top="0cm" fo:margin-bottom="0cm" table:align="left" style:writing-mode="lr-tb"/>
    </style:style>
    <style:style style:name="表格4.A" style:family="table-column">
      <style:table-column-properties style:column-width="12.063cm"/>
    </style:style>
    <style:style style:name="表格4.B" style:family="table-column">
      <style:table-column-properties style:column-width="1.588cm"/>
    </style:style>
    <style:style style:name="表格4.1" style:family="table-row">
      <style:table-row-properties style:min-row-height="0.843cm" fo:keep-together="auto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51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min-row-height="1.392cm" fo:keep-together="auto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1.468cm" fo:keep-together="auto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style:min-row-height="1.408cm" fo:keep-together="auto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3.653cm" fo:margin-left="2.542cm" fo:margin-top="0cm" fo:margin-bottom="0cm" table:align="left" style:writing-mode="lr-tb"/>
    </style:style>
    <style:style style:name="表格5.A" style:family="table-column">
      <style:table-column-properties style:column-width="12.063cm"/>
    </style:style>
    <style:style style:name="表格5.B" style:family="table-column">
      <style:table-column-properties style:column-width="1.588cm"/>
    </style:style>
    <style:style style:name="表格5.1" style:family="table-row">
      <style:table-row-properties style:min-row-height="0.843cm" fo:keep-together="auto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845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0.908cm" fo:keep-together="auto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0.947cm" fo:keep-together="auto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5" style:family="table-row">
      <style:table-row-properties style:min-row-height="0.937cm" fo:keep-together="auto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2" style:family="paragraph" style:parent-style-name="Standard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P3" style:family="paragraph" style:parent-style-name="Standard">
      <style:text-properties fo:color="#000000" style:font-name="標楷體" fo:font-size="20pt" style:letter-kerning="false" style:font-size-asian="20pt" style:font-name-complex="夹发砰-WinCharSetFFFF-H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list-style-name="WWNum16">
      <style:paragraph-properties fo:line-height="150%" fo:text-align="justify" style:justify-single-word="false" style:snap-to-layout-grid="false"/>
    </style:style>
    <style:style style:name="P8" style:family="paragraph" style:parent-style-name="Standard" style:list-style-name="WWNum16">
      <style:paragraph-properties fo:line-height="150%" style:snap-to-layout-gri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style:font-size-asian="16pt" style:font-name-complex="Arial1"/>
    </style:style>
    <style:style style:name="P10" style:family="paragraph" style:parent-style-name="Standard">
      <style:paragraph-properties style:snap-to-layout-grid="false"/>
      <style:text-properties fo:font-size="16pt" style:font-size-asian="16pt" style:font-name-complex="Arial1"/>
    </style:style>
    <style:style style:name="P11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P13" style:family="paragraph" style:parent-style-name="Standard" style:master-page-name="Converted2">
      <style:paragraph-properties fo:line-height="150%" fo:text-align="center" style:justify-single-word="false" style:page-number="1"/>
    </style:style>
    <style:style style:name="P14" style:family="paragraph" style:parent-style-name="Standard">
      <style:paragraph-properties fo:margin-left="0.75cm" fo:margin-right="0cm" fo:margin-top="0.318cm" fo:margin-bottom="0cm" loext:contextual-spacing="false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1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739cm" fo:margin-right="0cm" fo:line-height="150%" fo:text-align="justify" style:justify-single-word="false" fo:text-indent="0cm" style:auto-text-indent="false" style:snap-to-layout-grid="false"/>
    </style:style>
    <style:style style:name="P17" style:family="paragraph" style:parent-style-name="Standard" style:list-style-name="WWNum16">
      <style:paragraph-properties fo:margin-left="4.128cm" fo:margin-right="0cm" fo:line-height="150%" fo:text-align="justify" style:justify-single-word="false" fo:text-indent="-1.877cm" style:auto-text-indent="false" style:snap-to-layout-grid="false">
        <style:tab-stops>
          <style:tab-stop style:position="4.128cm"/>
        </style:tab-stops>
      </style:paragraph-properties>
    </style:style>
    <style:style style:name="P18" style:family="paragraph" style:parent-style-name="Standard" style:list-style-name="WWNum16">
      <style:paragraph-properties fo:margin-left="4.128cm" fo:margin-right="0cm" fo:line-height="150%" fo:text-align="justify" style:justify-single-word="false" fo:text-indent="-1.877cm" style:auto-text-indent="false" style:snap-to-layout-grid="false"/>
    </style:style>
    <style:style style:name="P19" style:family="paragraph" style:parent-style-name="Standard" style:list-style-name="WWNum16">
      <style:paragraph-properties fo:margin-left="4.128cm" fo:margin-right="0cm" fo:line-height="150%" fo:text-align="justify" style:justify-single-word="false" fo:text-indent="-1.877cm" style:auto-text-indent="false" style:snap-to-layout-grid="false">
        <style:tab-stops>
          <style:tab-stop style:position="-2.858cm"/>
        </style:tab-stops>
      </style:paragraph-properties>
    </style:style>
    <style:style style:name="P20" style:family="paragraph" style:parent-style-name="Standard">
      <style:paragraph-properties fo:margin-left="-0.187cm" fo:margin-right="0cm" fo:line-height="0.63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87cm" fo:margin-right="0cm" fo:margin-top="0.106cm" fo:margin-bottom="0cm" loext:contextual-spacing="false" fo:line-height="0.63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1.857cm" fo:margin-right="0cm" fo:line-height="0.635cm" fo:text-align="justify" style:justify-single-word="false" fo:text-indent="-1.408cm" style:auto-text-indent="false" style:snap-to-layout-grid="false"/>
    </style:style>
    <style:style style:name="P23" style:family="paragraph" style:parent-style-name="Standard">
      <style:paragraph-properties fo:margin-left="-0.129cm" fo:margin-right="0cm" fo:line-height="0.635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29cm" fo:margin-right="0cm" fo:margin-top="0.106cm" fo:margin-bottom="0cm" loext:contextual-spacing="false" fo:line-height="0.635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445cm" fo:margin-right="0cm" fo:line-height="0.635cm" fo:text-align="justify" style:justify-single-word="false" fo:text-indent="0.005cm" style:auto-text-indent="false" style:snap-to-layout-grid="false"/>
    </style:style>
    <style:style style:name="P26" style:family="paragraph" style:parent-style-name="Standard" style:list-style-name="WWNum16">
      <style:paragraph-properties fo:margin-left="4.131cm" fo:margin-right="0cm" fo:margin-top="0.318cm" fo:margin-bottom="0cm" loext:contextual-spacing="false" fo:text-align="justify" style:justify-single-word="false" fo:text-indent="-1.88cm" style:auto-text-indent="false" style:snap-to-layout-grid="false"/>
    </style:style>
    <style:style style:name="P27" style:family="paragraph" style:parent-style-name="Standard">
      <style:paragraph-properties fo:margin-left="0.445cm" fo:margin-right="0cm" fo:margin-top="0.106cm" fo:margin-bottom="0cm" loext:contextual-spacing="false" fo:line-height="0.635cm" fo:text-indent="0cm" style:auto-text-indent="false" style:snap-to-layout-grid="false"/>
    </style:style>
    <style:style style:name="P28" style:family="paragraph" style:parent-style-name="Standard">
      <style:paragraph-properties fo:margin-left="0.445cm" fo:margin-right="0cm" fo:line-height="0.635cm" fo:text-indent="0cm" style:auto-text-indent="false" style:snap-to-layout-grid="false"/>
    </style:style>
    <style:style style:name="P29" style:family="paragraph" style:parent-style-name="Standard">
      <style:paragraph-properties fo:margin-left="2.251cm" fo:margin-right="0cm" fo:line-height="150%" fo:text-indent="0cm" style:auto-text-indent="false" style:snap-to-layout-grid="false">
        <style:tab-stops>
          <style:tab-stop style:position="5.08cm"/>
        </style:tab-stops>
      </style:paragraph-properties>
    </style:style>
    <style:style style:name="P30" style:family="paragraph" style:parent-style-name="Standard">
      <style:paragraph-properties fo:margin-left="1.501cm" fo:margin-right="0cm" fo:line-height="150%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1.995cm" fo:margin-right="0cm" fo:line-height="150%" fo:text-align="justify" style:justify-single-word="false" fo:text-indent="0cm" style:auto-text-indent="false" style:snap-to-layout-grid="false">
        <style:tab-stops>
          <style:tab-stop style:position="5.08cm"/>
        </style:tab-stops>
      </style:paragraph-properties>
    </style:style>
    <style:style style:name="P32" style:family="paragraph" style:parent-style-name="表格內文_28_置中_29_">
      <style:paragraph-properties fo:margin-top="0cm" fo:margin-bottom="0cm" loext:contextual-spacing="false" fo:line-height="0.635cm" fo:orphans="0" fo:widows="0"/>
    </style:style>
    <style:style style:name="P33" style:family="paragraph" style:parent-style-name="表格內文_28_置中_29_">
      <style:paragraph-properties fo:margin-top="0.106cm" fo:margin-bottom="0cm" loext:contextual-spacing="false" fo:line-height="0.635cm" fo:orphans="0" fo:widows="0"/>
    </style:style>
    <style:style style:name="P34" style:family="paragraph" style:parent-style-name="Heading_20_1" style:list-style-name="WWNum16"/>
    <style:style style:name="P35" style:family="paragraph" style:parent-style-name="Heading_20_1" style:list-style-name="WWNum16">
      <style:paragraph-properties fo:text-align="justify" style:justify-single-word="false"/>
    </style:style>
    <style:style style:name="P36" style:family="paragraph" style:parent-style-name="Heading_20_1" style:list-style-name="WWNum16" style:master-page-name="Converted3">
      <style:paragraph-properties style:page-number="1"/>
    </style:style>
    <style:style style:name="P37" style:family="paragraph" style:parent-style-name="Contents_20_1">
      <style:paragraph-properties>
        <style:tab-stops>
          <style:tab-stop style:position="0.847cm"/>
          <style:tab-stop style:position="16.983cm" style:type="right" style:leader-style="dotted" style:leader-text="."/>
        </style:tab-stops>
      </style:paragraph-properties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Header">
      <style:text-properties style:font-name="Arial" style:font-name-complex="Arial1"/>
    </style:style>
    <style:style style:name="P40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000000" style:font-name="標楷體" fo:font-size="28pt" fo:font-weight="bold" style:letter-kerning="false" style:font-size-asian="28pt" style:font-weight-asian="bold" style:font-size-complex="28pt" style:font-weight-complex="bold"/>
    </style:style>
    <style:style style:name="T2" style:family="text">
      <style:text-properties fo:color="#000000" style:font-name="標楷體" fo:font-size="28pt" style:letter-kerning="false" style:font-size-asian="28pt" style:font-name-complex="夹发砰-WinCharSetFFFF-H" style:font-size-complex="28pt"/>
    </style:style>
    <style:style style:name="T3" style:family="text">
      <style:text-properties fo:color="#000000" style:font-name="標楷體" fo:font-size="20pt" style:letter-kerning="false" style:font-size-asian="20pt" style:font-name-complex="夹发砰-WinCharSetFFFF-H" style:font-size-complex="20pt"/>
    </style:style>
    <style:style style:name="T4" style:family="text">
      <style:text-properties fo:color="#000000" style:font-name="標楷體" fo:font-size="20pt" style:letter-kerning="false" style:font-size-asian="20pt" style:language-asian="zh" style:country-asian="HK" style:font-name-complex="夹发砰-WinCharSetFFFF-H" style:font-size-complex="20pt"/>
    </style:style>
    <style:style style:name="T5" style:family="text">
      <style:text-properties fo:color="#000000" style:font-name="標楷體" fo:font-size="20pt" fo:font-weight="bold" style:letter-kerning="false" style:font-size-asian="20pt" style:font-weight-asian="bold" style:font-size-complex="20pt" style:font-weight-complex="bold"/>
    </style:style>
    <style:style style:name="T6" style:family="text">
      <style:text-properties fo:font-size="24pt" fo:font-weight="bold" style:font-size-asian="24pt" style:font-weight-asian="bold" style:font-name-complex="Arial1" style:font-size-complex="24pt" style:font-weight-complex="bold"/>
    </style:style>
    <style:style style:name="T7" style:family="text">
      <style:text-properties fo:color="#0000ff" style:font-name="標楷體" fo:font-size="20pt" fo:font-weight="bold" style:letter-kerning="false" style:font-size-asian="20pt" style:font-weight-asian="bold" style:font-size-complex="20pt" style:font-weight-complex="bold"/>
    </style:style>
    <style:style style:name="T8" style:family="text">
      <style:text-properties fo:color="#0000ff" fo:font-size="14pt" style:font-size-asian="14pt" style:font-size-complex="14pt"/>
    </style:style>
    <style:style style:name="T9" style:family="text">
      <style:text-properties fo:font-size="16pt" fo:font-weight="bold" style:font-size-asian="16pt" style:font-weight-asian="bold" style:font-name-complex="Arial1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style:use-window-font-color="true"/>
    </style:style>
    <style:style style:name="T12" style:family="text">
      <style:text-properties fo:font-size="12pt" style:font-size-asian="12pt"/>
    </style:style>
    <style:style style:name="T13" style:family="text">
      <style:text-properties text:display="true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Arial" fo:font-size="14pt" style:font-size-asian="14pt" style:font-name-complex="Arial1" style:font-size-complex="14pt"/>
    </style:style>
    <style:style style:name="T16" style:family="text">
      <style:text-properties style:font-name="Arial" fo:font-size="14pt" style:font-size-asian="14pt" style:language-asian="zh" style:country-asian="HK" style:font-name-complex="Arial1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 style:font-style-complex="italic" style:font-weight-complex="bold"/>
    </style:style>
    <style:style style:name="T19" style:family="text">
      <style:text-properties style:font-name-complex="Arial1" style:font-size-complex="14pt"/>
    </style:style>
    <style:style style:name="T20" style:family="text">
      <style:text-properties style:language-asian="zh" style:country-asian="HK"/>
    </style:style>
    <style:style style:name="T21" style:family="text">
      <style:text-properties fo:background-color="#ffff00"/>
    </style:style>
    <style:style style:name="T22" style:family="text"/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4"><text:span text:style-name="T1">XXXX學校</text:span></text:p>
      <text:p text:style-name="P2"/>
      <text:p text:style-name="P4"><text:span text:style-name="T6">資訊資產管理程序書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機密等級：</text:span><text:span text:style-name="T4">一般</text:span></text:p>
      <text:p text:style-name="Standard"><text:span text:style-name="T3">文件編號：</text:span><text:span text:style-name="T5">XXXX-B-003</text:span></text:p>
      <text:p text:style-name="Standard"><text:span text:style-name="T3">版 次：</text:span><text:span text:style-name="T5">1.0</text:span></text:p>
      <text:p text:style-name="Standard"><text:span text:style-name="T3">發行日期：</text:span><text:span text:style-name="T7">109.XX.XX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<text:span text:style-name="T9">修　訂　紀　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9">版次</text:span></text:p>
          </table:table-cell>
          <table:table-cell table:style-name="表格1.A1" office:value-type="string">
            <text:p text:style-name="P6"><text:span text:style-name="T9">修訂日期</text:span></text:p>
          </table:table-cell>
          <table:table-cell table:style-name="表格1.A1" office:value-type="string">
            <text:p text:style-name="P6"><text:span text:style-name="T9">修訂頁次</text:span></text:p>
          </table:table-cell>
          <table:table-cell table:style-name="表格1.A1" office:value-type="string">
            <text:p text:style-name="P6"><text:span text:style-name="T9">修訂者</text:span></text:p>
          </table:table-cell>
          <table:table-cell table:style-name="表格1.A1" office:value-type="string">
            <text:p text:style-name="P6"><text:span text:style-name="T9">修訂內容摘要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1"/>
      <text:p text:style-name="P13"><text:span text:style-name="T10">目錄</text:span></text:p>
      <text:p text:style-name="P6"/>
      <text:table-of-content text:style-name="Sect1" text:protected="true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7"><text:a xlink:type="simple" xlink:href="#_Toc178671756" text:style-name="Index_20_Link" text:visited-style-name="Index_20_Link"><text:span text:style-name="T11">1</text:span></text:a><text:a xlink:type="simple" xlink:href="#_Toc178671756" text:style-name="Index_20_Link" text:visited-style-name="Index_20_Link"><text:span text:style-name="T12"><text:tab/></text:span></text:a><text:a xlink:type="simple" xlink:href="#_Toc178671756" text:style-name="Index_20_Link" text:visited-style-name="Index_20_Link"><text:span text:style-name="T11">目的</text:span></text:a><text:a xlink:type="simple" xlink:href="#_Toc178671756" text:style-name="Index_20_Link" text:visited-style-name="Index_20_Link"><text:span text:style-name="T13"><text:tab/>1</text:span></text:a></text:p>
          <text:p text:style-name="P37"><text:a xlink:type="simple" xlink:href="#_Toc178671757" text:style-name="Index_20_Link" text:visited-style-name="Index_20_Link"><text:span text:style-name="T11">2</text:span></text:a><text:a xlink:type="simple" xlink:href="#_Toc178671757" text:style-name="Index_20_Link" text:visited-style-name="Index_20_Link"><text:span text:style-name="T12"><text:tab/></text:span></text:a><text:a xlink:type="simple" xlink:href="#_Toc178671757" text:style-name="Index_20_Link" text:visited-style-name="Index_20_Link"><text:span text:style-name="T11">適用範圍</text:span></text:a><text:a xlink:type="simple" xlink:href="#_Toc178671757" text:style-name="Index_20_Link" text:visited-style-name="Index_20_Link"><text:span text:style-name="T13"><text:tab/>1</text:span></text:a></text:p>
          <text:p text:style-name="P37"><text:a xlink:type="simple" xlink:href="#_Toc178671758" text:style-name="Index_20_Link" text:visited-style-name="Index_20_Link"><text:span text:style-name="T11">3</text:span></text:a><text:a xlink:type="simple" xlink:href="#_Toc178671758" text:style-name="Index_20_Link" text:visited-style-name="Index_20_Link"><text:span text:style-name="T12"><text:tab/></text:span></text:a><text:a xlink:type="simple" xlink:href="#_Toc178671758" text:style-name="Index_20_Link" text:visited-style-name="Index_20_Link"><text:span text:style-name="T11">權責</text:span></text:a><text:a xlink:type="simple" xlink:href="#_Toc178671758" text:style-name="Index_20_Link" text:visited-style-name="Index_20_Link"><text:span text:style-name="T13"><text:tab/>1</text:span></text:a></text:p>
          <text:p text:style-name="P37"><text:a xlink:type="simple" xlink:href="#_Toc178671759" text:style-name="Index_20_Link" text:visited-style-name="Index_20_Link"><text:span text:style-name="T11">4</text:span></text:a><text:a xlink:type="simple" xlink:href="#_Toc178671759" text:style-name="Index_20_Link" text:visited-style-name="Index_20_Link"><text:span text:style-name="T12"><text:tab/></text:span></text:a><text:a xlink:type="simple" xlink:href="#_Toc178671759" text:style-name="Index_20_Link" text:visited-style-name="Index_20_Link"><text:span text:style-name="T11">名詞定義</text:span></text:a><text:a xlink:type="simple" xlink:href="#_Toc178671759" text:style-name="Index_20_Link" text:visited-style-name="Index_20_Link"><text:span text:style-name="T13"><text:tab/>2</text:span></text:a></text:p>
          <text:p text:style-name="P37"><text:a xlink:type="simple" xlink:href="#_Toc178671760" text:style-name="Index_20_Link" text:visited-style-name="Index_20_Link"><text:span text:style-name="T11">5</text:span></text:a><text:a xlink:type="simple" xlink:href="#_Toc178671760" text:style-name="Index_20_Link" text:visited-style-name="Index_20_Link"><text:span text:style-name="T12"><text:tab/></text:span></text:a><text:a xlink:type="simple" xlink:href="#_Toc178671760" text:style-name="Index_20_Link" text:visited-style-name="Index_20_Link"><text:span text:style-name="T11">作業說明</text:span></text:a><text:a xlink:type="simple" xlink:href="#_Toc178671760" text:style-name="Index_20_Link" text:visited-style-name="Index_20_Link"><text:span text:style-name="T13"><text:tab/>2</text:span></text:a></text:p>
          <text:p text:style-name="P37"><text:a xlink:type="simple" xlink:href="#_Toc178671761" text:style-name="Index_20_Link" text:visited-style-name="Index_20_Link"><text:span text:style-name="T11">6</text:span></text:a><text:a xlink:type="simple" xlink:href="#_Toc178671761" text:style-name="Index_20_Link" text:visited-style-name="Index_20_Link"><text:span text:style-name="T12"><text:tab/></text:span></text:a><text:a xlink:type="simple" xlink:href="#_Toc178671761" text:style-name="Index_20_Link" text:visited-style-name="Index_20_Link"><text:span text:style-name="T11">相關文件</text:span></text:a><text:a xlink:type="simple" xlink:href="#_Toc178671761" text:style-name="Index_20_Link" text:visited-style-name="Index_20_Link"><text:span text:style-name="T13"><text:tab/>7</text:span></text:a></text:p>
          <text:p text:style-name="P5"/>
        </text:index-body>
      </text:table-of-content>
      <text:p text:style-name="P5"/>
      <text:list xml:id="list2066934150" text:style-name="WWNum16">
        <text:list-item>
          <text:h text:style-name="P36" text:outline-level="1"><text:bookmark-start text:name="_Toc178671756"/>目的<text:bookmark-end text:name="_Toc178671756"/></text:h>
        </text:list-item>
      </text:list>
      <text:p text:style-name="P14"><text:span text:style-name="T17">建立XXXX學校</text:span><text:span text:style-name="T19">（以下簡稱「本校」）資訊</text:span><text:span text:style-name="T17">資產管理規範，</text:span>訂定資訊資產分類、分級、價值評估、標示及處理之遵循原則，並據以辦理各項資訊資產管理及作業方法。用以保護各類資訊資產，避免因人為疏失、蓄意或自然災害等風險所造成之傷害。</text:p>
      <text:list xml:id="list141708447684420" text:continue-numbering="true" text:style-name="WWNum16">
        <text:list-item>
          <text:h text:style-name="P35" text:outline-level="1"><text:bookmark-start text:name="_Toc112216810"/><text:bookmark-start text:name="_Toc178671757"/><text:bookmark-start text:name="_Toc120327886"/><text:bookmark-start text:name="_Toc114564978"/>適用範圍<text:bookmark-end text:name="_Toc112216810"/><text:bookmark-end text:name="_Toc178671757"/><text:bookmark-end text:name="_Toc120327886"/><text:bookmark-end text:name="_Toc114564978"/></text:h>
        </text:list-item>
      </text:list>
      <text:p text:style-name="P15"><text:span text:style-name="T19">本校承</text:span><text:span text:style-name="T18">辦相關資訊業務作業流程之資訊資產</text:span><text:span text:style-name="T17">。</text:span></text:p>
      <text:list xml:id="list141708276914771" text:continue-numbering="true" text:style-name="WWNum16">
        <text:list-item>
          <text:h text:style-name="P35" text:outline-level="1"><text:bookmark-start text:name="_Toc112216813"/><text:bookmark-start text:name="_Toc120327888"/><text:bookmark-start text:name="_Toc114564980"/><text:bookmark-start text:name="_Toc112216812"/><text:bookmark-start text:name="_Toc178671758"/><text:bookmark-start text:name="_Toc120327889"/><text:bookmark-start text:name="_Toc114564981"/>權責<text:bookmark-end text:name="_Toc112216813"/><text:bookmark-end text:name="_Toc178671758"/><text:bookmark-end text:name="_Toc120327889"/><text:bookmark-end text:name="_Toc114564981"/></text:h>
          <text:list>
            <text:list-item>
              <text:p text:style-name="P7">資通安全<text:span text:style-name="T20">執行祕書</text:span>：</text:p>
            </text:list-item>
          </text:list>
        </text:list-item>
      </text:list>
      <text:p text:style-name="P16">負責定期審議資訊資產清單及價值評估結果，並督導相關活動之進行。</text:p>
      <text:list xml:id="list141707718175125" text:continue-numbering="true" text:style-name="WWNum16">
        <text:list-item>
          <text:list>
            <text:list-item>
              <text:p text:style-name="P7">資通安全小組：</text:p>
            </text:list-item>
          </text:list>
        </text:list-item>
      </text:list>
      <text:p text:style-name="P16">負責定期辦理資訊資產異動調查與彙整，提供最新之資訊資產清單，並陳報資通安全委員會。</text:p>
      <text:list xml:id="list141708214533065" text:continue-numbering="true" text:style-name="WWNum16">
        <text:list-item>
          <text:list>
            <text:list-item>
              <text:p text:style-name="P7">資訊資產權責單位：</text:p>
            </text:list-item>
          </text:list>
        </text:list-item>
      </text:list>
      <text:p text:style-name="P16">負責所管轄內資訊資產之存取授權，並評估與審核資訊資產分類分級及價值之結果，得另指定資訊資產保管單位。</text:p>
      <text:list xml:id="list141706666543905" text:continue-numbering="true" text:style-name="WWNum16">
        <text:list-item>
          <text:list>
            <text:list-item>
              <text:p text:style-name="P7">資訊資產保管單位：</text:p>
            </text:list-item>
          </text:list>
        </text:list-item>
      </text:list>
      <text:p text:style-name="P16">對於指定資訊資產，具有落實資訊資產權責單位所委託之保護管理責任。</text:p>
      <text:list xml:id="list141707908926589" text:continue-numbering="true" text:style-name="WWNum16">
        <text:list-item>
          <text:list>
            <text:list-item>
              <text:p text:style-name="P7">資訊資產使用單位：</text:p>
            </text:list-item>
          </text:list>
        </text:list-item>
      </text:list>
      <text:p text:style-name="P16">對於資訊資產之使用，必須依據權責單位要求，並具有正確使用操作之責任。</text:p>
      <text:list xml:id="list141707189628288" text:continue-numbering="true" text:style-name="WWNum16">
        <text:list-item>
          <text:h text:style-name="P35" text:outline-level="1"><text:bookmark-start text:name="_Toc178671759"/>名詞定義<text:bookmark-end text:name="_Toc178671759"/><text:bookmark-end text:name="_Toc112216812"/><text:bookmark-end text:name="_Toc114564980"/><text:bookmark-end text:name="_Toc120327888"/></text:h>
          <text:list>
            <text:list-item>
              <text:p text:style-name="P7"><text:bookmark-start text:name="_Toc120327890"/><text:bookmark-start text:name="_Toc114564982"/><text:bookmark-start text:name="_Toc112216816"/><text:bookmark text:name="_Toc112216581"/><text:bookmark text:name="_Toc112216815"/><text:bookmark text:name="_Toc112216774"/><text:bookmark text:name="_Toc112216582"/><text:bookmark text:name="_Toc112216814"/><text:bookmark text:name="_Toc112216773"/>機密性（Confidentiality）<text:line-break/>確保只有經授權的人，才可以存取資訊。</text:p>
            </text:list-item>
            <text:list-item>
              <text:p text:style-name="P7">完整性（Integrity）<text:line-break/>確保資訊與處理方法的正確性與完整性。</text:p>
            </text:list-item>
            <text:list-item>
              <text:p text:style-name="P7">可用性（Availability）<text:line-break/>確保經授權的使用者在需要時可以取得資訊及相關資產。</text:p>
            </text:list-item>
            <text:list-item>
              <text:p text:style-name="P7">資訊資產權責單位<text:line-break/>對該項資訊資產具有判斷資產價值、決定存取權限或新增、刪除、修改權限之單位，同時也是資訊資產的擁有單位。</text:p>
            </text:list-item>
            <text:list-item>
              <text:p text:style-name="P7">資訊資產保管單位：<text:line-break/>依據權責單位之需求標準，執行資訊資產日常保護、異動與維護之執行單位。</text:p>
            </text:list-item>
            <text:list-item>
              <text:p text:style-name="P7"><text:soft-page-break/>資訊資產使用單位：<text:line-break/>因業務需求，經授權可直接或間接使用該資訊資產之單位。</text:p>
            </text:list-item>
          </text:list>
        </text:list-item>
        <text:list-item>
          <text:h text:style-name="P35" text:outline-level="1"><text:bookmark-start text:name="_Toc178671760"/>作業說明<text:bookmark-end text:name="_Toc178671760"/><text:bookmark-end text:name="_Toc112216816"/><text:bookmark-end text:name="_Toc114564982"/><text:bookmark-end text:name="_Toc120327890"/></text:h>
          <text:list>
            <text:list-item>
              <text:p text:style-name="P7"><text:bookmark-start text:name="_Toc64281458"/><text:bookmark-start text:name="_Toc120327891"/><text:bookmark-start text:name="_Toc173674809"/><text:bookmark-start text:name="_Toc159839064"/><text:bookmark-start text:name="_Toc108843103"/><text:bookmark-start text:name="_Toc88020781"/><text:bookmark-start text:name="_Toc64553612"/><text:bookmark-start text:name="_Toc64553552"/><text:bookmark-start text:name="_Toc64553300"/>資訊資產<text:bookmark-end text:name="_Toc64281458"/><text:bookmark-end text:name="_Toc64553612"/><text:bookmark-end text:name="_Toc64553552"/><text:bookmark-end text:name="_Toc64553300"/>鑑別<text:bookmark-end text:name="_Toc173674809"/><text:bookmark-end text:name="_Toc159839064"/><text:bookmark-end text:name="_Toc108843103"/><text:bookmark-end text:name="_Toc88020781"/></text:p>
              <text:list>
                <text:list-item>
                  <text:p text:style-name="P7"><text:bookmark-start text:name="OLE_LINK3"/>各資訊資產權責單位應鑑別所管轄之資訊資產，並建立「資訊資產清單」。</text:p>
                </text:list-item>
                <text:list-item>
                  <text:p text:style-name="P7">各資訊資產權責單位應定期更新與維護所管轄之資訊資產清單。</text:p>
                </text:list-item>
                <text:list-item>
                  <text:p text:style-name="P7">資訊資產清單由各權責單位提供，資通安全小組負責彙整，並陳報至資通安全委員會，以確保資訊資產編號及清單之完整性。</text:p>
                </text:list-item>
              </text:list>
            </text:list-item>
            <text:list-item>
              <text:p text:style-name="P7"><text:bookmark-start text:name="_Toc173674810"/><text:bookmark-start text:name="_Toc159839070"/><text:bookmark-end text:name="OLE_LINK3"/><text:bookmark text:name="_Toc159839069"/><text:bookmark text:name="_Toc159838947"/><text:bookmark text:name="_Toc159838789"/><text:bookmark text:name="_Toc159838627"/><text:bookmark text:name="_Toc159838464"/><text:bookmark text:name="_Toc159838301"/><text:bookmark text:name="_Toc159838136"/><text:bookmark text:name="_Toc159839068"/><text:bookmark text:name="_Toc159838946"/><text:bookmark text:name="_Toc159838788"/><text:bookmark text:name="_Toc159838626"/><text:bookmark text:name="_Toc159838463"/><text:bookmark text:name="_Toc159838300"/><text:bookmark text:name="_Toc159838135"/><text:bookmark text:name="_Toc159839067"/><text:bookmark text:name="_Toc159838945"/><text:bookmark text:name="_Toc159838787"/><text:bookmark text:name="_Toc159838625"/><text:bookmark text:name="_Toc159838462"/><text:bookmark text:name="_Toc159838299"/><text:bookmark text:name="_Toc159838134"/><text:bookmark text:name="_Toc159839066"/><text:bookmark text:name="_Toc159838944"/><text:bookmark text:name="_Toc159838786"/><text:bookmark text:name="_Toc159838624"/><text:bookmark text:name="_Toc159838461"/><text:bookmark text:name="_Toc159838298"/><text:bookmark text:name="_Toc159838133"/><text:bookmark text:name="_Toc159839065"/><text:bookmark text:name="_Toc159838943"/><text:bookmark text:name="_Toc159838785"/><text:bookmark text:name="_Toc159838623"/><text:bookmark text:name="_Toc159838460"/><text:bookmark text:name="_Toc159838297"/><text:bookmark text:name="_Toc159838132"/>資訊資產分類<text:bookmark-end text:name="_Toc173674810"/><text:bookmark-end text:name="_Toc159839070"/></text:p>
              <text:list>
                <text:list-item>
                  <text:p text:style-name="P7">資訊資產依其性質不同，分為7類：人員、文件、軟體、通訊、硬體、資料、環境。</text:p>
                  <text:list>
                    <text:list-item>
                      <text:p text:style-name="P7">人員（People / PE）：包含全體同仁，以及委外廠商。</text:p>
                    </text:list-item>
                    <text:list-item>
                      <text:p text:style-name="P17">文件（Document / DC）：以紙本形式存在之文書資料、報表等相關資訊，包含公文、列印之報表、表單、計畫等紙本文件。</text:p>
                    </text:list-item>
                    <text:list-item>
                      <text:p text:style-name="P18">軟體（Software / SW）：作業系統、應用系統程式、套裝軟體等，包含原始程式碼、應用程式執行碼、資料庫等。</text:p>
                    </text:list-item>
                    <text:list-item>
                      <text:p text:style-name="P18">通訊（Communication / CM）：網路設備<text:bookmark-start text:name="OLE_LINK2"/><text:bookmark-start text:name="OLE_LINK1"/>、網路安全設備<text:bookmark-end text:name="OLE_LINK2"/><text:bookmark-end text:name="OLE_LINK1"/>、提供資訊傳輸、交換之線路或服務。</text:p>
                    </text:list-item>
                    <text:list-item>
                      <text:p text:style-name="P18">硬體（Hardware / HW）：主機設備等相關硬體設施。</text:p>
                    </text:list-item>
                    <text:list-item>
                      <text:p text:style-name="P18">資料（Data / DA）：儲存於硬碟、磁帶、光碟等儲存媒介之數位資訊。</text:p>
                    </text:list-item>
                    <text:list-item>
                      <text:p text:style-name="P18">環境（Environment / EV）：相關基礎設施及服務，包含辦公室實體、實體機房、電力、消防設施等。</text:p>
                    </text:list-item>
                  </text:list>
                </text:list-item>
                <text:list-item>
                  <text:p text:style-name="P7">各類資訊資產機密等級分為4級：一般、限閱、敏感、機密。各等級之評估標準如下：</text:p>
                  <text:list>
                    <text:list-item>
                      <text:p text:style-name="P18">一般：無特殊之機密性要求，可對外公開之資訊。</text:p>
                    </text:list-item>
                    <text:list-item>
                      <text:p text:style-name="P18">限閱：僅供組織內部人員或被授權之單位及人員使用。</text:p>
                    </text:list-item>
                    <text:list-item>
                      <text:p text:style-name="P18">敏感：僅供組織內部相關業務承辦人員及其主管，或被授權之單位及人員使用。</text:p>
                    </text:list-item>
                    <text:list-item>
                      <text:p text:style-name="P18">機密：為組織、主管機關或法律所規範之機密資訊。</text:p>
                    </text:list-item>
                  </text:list>
                </text:list-item>
                <text:list-item>
                  <text:p text:style-name="P7">資訊資產之機密等級應定期審核，視實際需要予以調整。</text:p>
                </text:list-item>
                <text:list-item>
                  <text:p text:style-name="P7"><text:soft-page-break/>不同等級之資訊資產合併使用或處理時，以其中最高之等級為機密等級。</text:p>
                </text:list-item>
              </text:list>
            </text:list-item>
            <text:list-item>
              <text:p text:style-name="P7"><text:bookmark-start text:name="_Toc159839071"/><text:bookmark-start text:name="_Toc173674811"/>資訊資產價值鑑別<text:bookmark-end text:name="_Toc159839071"/><text:bookmark-end text:name="_Toc173674811"/></text:p>
              <text:list>
                <text:list-item>
                  <text:p text:style-name="P7">資訊資產權責單位應鑑別其所管轄內所有資訊資產之價值。</text:p>
                </text:list-item>
                <text:list-item>
                  <text:p text:style-name="P7">資訊資產價值除考量資訊資產機密等級之外，尚需考量資訊資產之可用性及完整性，其評估標準如下：</text:p>
                  <text:list>
                    <text:list-item>
                      <text:p text:style-name="P18">機密性評估標準</text:p>
                    </text:list-item>
                  </text:list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<text:span text:style-name="T17">評估標準</text:span></text:p>
          </table:table-cell>
          <table:table-cell table:style-name="表格3.A1" office:value-type="string">
            <text:p text:style-name="P32"><text:span text:style-name="T17">數值</text:span></text:p>
          </table:table-cell>
        </table:table-row>
        <table:table-row table:style-name="表格3.2">
          <table:table-cell table:style-name="表格3.A2" office:value-type="string">
            <text:p text:style-name="P22"><text:span text:style-name="T17">此資訊資產無特殊之機密性要求</text:span></text:p>
          </table:table-cell>
          <table:table-cell table:style-name="表格3.B2" office:value-type="string">
            <text:p text:style-name="P23"><text:span text:style-name="T17">1</text:span></text:p>
          </table:table-cell>
        </table:table-row>
        <table:table-row table:style-name="表格3.3">
          <table:table-cell table:style-name="表格3.A3" office:value-type="string">
            <text:p text:style-name="P25"><text:span text:style-name="T17">此資訊資產</text:span>僅供組織內部人員或被授權之單位及人員使用</text:p>
          </table:table-cell>
          <table:table-cell table:style-name="表格3.B3" office:value-type="string">
            <text:p text:style-name="P23"><text:span text:style-name="T17">2</text:span></text:p>
          </table:table-cell>
        </table:table-row>
        <table:table-row table:style-name="表格3.4">
          <table:table-cell table:style-name="表格3.A4" office:value-type="string">
            <text:p text:style-name="P25"><text:span text:style-name="T17">此資訊資產</text:span>僅供組織內部相關業務承辦人員及其主管，或被授權之單位及人員使用</text:p>
          </table:table-cell>
          <table:table-cell table:style-name="表格3.B4" office:value-type="string">
            <text:p text:style-name="P23"><text:span text:style-name="T17">3</text:span></text:p>
          </table:table-cell>
        </table:table-row>
        <table:table-row table:style-name="表格3.3">
          <table:table-cell table:style-name="表格3.A5" office:value-type="string">
            <text:p text:style-name="P25"><text:span text:style-name="T17">此資訊資產所包含資訊為組織或法律所規範的機密資訊</text:span></text:p>
          </table:table-cell>
          <table:table-cell table:style-name="表格3.B5" office:value-type="string">
            <text:p text:style-name="P23"><text:span text:style-name="T17">4</text:span></text:p>
          </table:table-cell>
        </table:table-row>
      </table:table>
      <text:list xml:id="list141706805500219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26">完整性評估標準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<text:span text:style-name="T17">評估標準</text:span></text:p>
          </table:table-cell>
          <table:table-cell table:style-name="表格4.A1" office:value-type="string">
            <text:p text:style-name="P33"><text:span text:style-name="T17">數值</text:span></text:p>
          </table:table-cell>
        </table:table-row>
        <table:table-row table:style-name="表格4.2">
          <table:table-cell table:style-name="表格4.A2" office:value-type="string">
            <text:p text:style-name="P27"><text:span text:style-name="T17">該資訊資產本身完整性要求極低</text:span></text:p>
          </table:table-cell>
          <table:table-cell table:style-name="表格4.B2" office:value-type="string">
            <text:p text:style-name="P24"><text:span text:style-name="T17">1</text:span></text:p>
          </table:table-cell>
        </table:table-row>
        <table:table-row table:style-name="表格4.3">
          <table:table-cell table:style-name="表格4.A3" office:value-type="string">
            <text:p text:style-name="P27"><text:span text:style-name="T17">該資訊資產本身具有完整性要求，當完整性遭受破壞時，不會對組織造成傷害</text:span></text:p>
          </table:table-cell>
          <table:table-cell table:style-name="表格4.B3" office:value-type="string">
            <text:p text:style-name="P24"><text:span text:style-name="T17">2</text:span></text:p>
          </table:table-cell>
        </table:table-row>
        <table:table-row table:style-name="表格4.4">
          <table:table-cell table:style-name="表格4.A4" office:value-type="string">
            <text:p text:style-name="P27"><text:span text:style-name="T17">該資訊資產具有完整性要求，當完整性遭受破壞時會對組織造成傷害，但不至於太嚴重</text:span></text:p>
          </table:table-cell>
          <table:table-cell table:style-name="表格4.B4" office:value-type="string">
            <text:p text:style-name="P24"><text:span text:style-name="T17">3</text:span></text:p>
          </table:table-cell>
        </table:table-row>
        <table:table-row table:style-name="表格4.5">
          <table:table-cell table:style-name="表格4.A5" office:value-type="string">
            <text:p text:style-name="P27"><text:span text:style-name="T17">該資訊資產具有完整性要求，當完整性遭受破壞時會對組織造成傷害，甚至造成業務終止</text:span></text:p>
          </table:table-cell>
          <table:table-cell table:style-name="表格4.B5" office:value-type="string">
            <text:p text:style-name="P24"><text:span text:style-name="T17">4</text:span></text:p>
          </table:table-cell>
        </table:table-row>
      </table:table>
      <text:list xml:id="list141706757809097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26">可用性評估標準</text:p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20"><text:span text:style-name="T17">評估標準</text:span></text:p>
          </table:table-cell>
          <table:table-cell table:style-name="表格5.A1" office:value-type="string">
            <text:p text:style-name="P32"><text:span text:style-name="T17">數值</text:span></text:p>
          </table:table-cell>
        </table:table-row>
        <table:table-row table:style-name="表格5.2">
          <table:table-cell table:style-name="表格5.A2" office:value-type="string">
            <text:p text:style-name="P28"><text:span text:style-name="T17">該資訊資產可容許失效3工作天以上</text:span></text:p>
          </table:table-cell>
          <table:table-cell table:style-name="表格5.B2" office:value-type="string">
            <text:p text:style-name="P23"><text:span text:style-name="T17">1</text:span></text:p>
          </table:table-cell>
        </table:table-row>
        <table:table-row table:style-name="表格5.3">
          <table:table-cell table:style-name="表格5.A3" office:value-type="string">
            <text:p text:style-name="P28"><text:span text:style-name="T17">該資訊資產可容許失效8工作小時以上，3工作天以下</text:span></text:p>
          </table:table-cell>
          <table:table-cell table:style-name="表格5.B3" office:value-type="string">
            <text:p text:style-name="P23"><text:span text:style-name="T17">2</text:span></text:p>
          </table:table-cell>
        </table:table-row>
        <table:table-row table:style-name="表格5.4">
          <table:table-cell table:style-name="表格5.A4" office:value-type="string">
            <text:p text:style-name="P28"><text:span text:style-name="T17">該資訊資產僅容許失效4工作小時以上，8工作小時以下</text:span></text:p>
          </table:table-cell>
          <table:table-cell table:style-name="表格5.B4" office:value-type="string">
            <text:p text:style-name="P23"><text:span text:style-name="T17">3</text:span></text:p>
          </table:table-cell>
        </table:table-row>
        <table:table-row table:style-name="表格5.5">
          <table:table-cell table:style-name="表格5.A5" office:value-type="string">
            <text:p text:style-name="P28"><text:bookmark-start text:name="OLE_LINK4"/><text:span text:style-name="T17">該資訊資產僅容許失效4工作小時以下</text:span><text:bookmark-end text:name="OLE_LINK4"/></text:p>
          </table:table-cell>
          <table:table-cell table:style-name="表格5.B5" office:value-type="string">
            <text:p text:style-name="P23"><text:span text:style-name="T17">4</text:span></text:p>
          </table:table-cell>
        </table:table-row>
      </table:table>
      <text:p text:style-name="P29"/>
      <text:list xml:id="list141707346154023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p text:style-name="P19">資訊資產價值之決定將依據資訊資產之機密性、完整性及可用性評估之後，取3者之最大值以為資訊資產之價值。</text:p>
                    </text:list-item>
                  </text:list>
                </text:list-item>
              </text:list>
            </text:list-item>
            <text:list-item>
              <text:p text:style-name="P7"><text:bookmark-start text:name="_Toc173674812"/><text:bookmark-start text:name="_Toc159839077"/><text:bookmark text:name="_Toc159838139"/><text:bookmark text:name="_Toc159839076"/><text:bookmark text:name="_Toc159838954"/><text:bookmark text:name="_Toc159838796"/><text:bookmark text:name="_Toc159838634"/><text:bookmark text:name="_Toc159838471"/><text:bookmark text:name="_Toc159838308"/><text:bookmark text:name="_Toc159838143"/><text:bookmark text:name="_Toc159839075"/><text:bookmark text:name="_Toc159838953"/><text:bookmark text:name="_Toc159838795"/><text:bookmark text:name="_Toc159838633"/><text:bookmark text:name="_Toc159838470"/><text:bookmark text:name="_Toc159838307"/><text:bookmark text:name="_Toc159838142"/><text:bookmark text:name="_Toc159839074"/><text:bookmark text:name="_Toc159838952"/><text:bookmark text:name="_Toc159838794"/><text:bookmark text:name="_Toc159838632"/><text:bookmark text:name="_Toc159838469"/><text:bookmark text:name="_Toc159838306"/><text:bookmark text:name="_Toc159838141"/><text:bookmark text:name="_Toc159839073"/><text:bookmark text:name="_Toc159838951"/><text:bookmark text:name="_Toc159838793"/><text:bookmark text:name="_Toc159838631"/><text:bookmark text:name="_Toc159838468"/><text:bookmark text:name="_Toc159838305"/><text:bookmark text:name="_Toc159838140"/><text:bookmark text:name="_Toc159839072"/><text:bookmark text:name="_Toc159838950"/><text:bookmark text:name="_Toc159838792"/><text:bookmark text:name="_Toc159838630"/><text:bookmark text:name="_Toc159838467"/><text:bookmark text:name="_Toc159838304"/>資訊資產清單及價值確認<text:bookmark-end text:name="_Toc173674812"/><text:bookmark-end text:name="_Toc159839077"/></text:p>
              <text:list>
                <text:list-item>
                  <text:p text:style-name="P7">資訊資產權責單位應依據資訊資產清單之機密性、可用性及完整性之評估標準，確認資產價值。</text:p>
                </text:list-item>
                <text:list-item>
                  <text:p text:style-name="P7">資訊資產清單及價值評估結果，應陳報至資通安全委員會審議。</text:p>
                </text:list-item>
              </text:list>
            </text:list-item>
            <text:list-item>
              <text:p text:style-name="P7"><text:bookmark-start text:name="_Toc173674813"/><text:bookmark-start text:name="_Toc159839113"/><text:bookmark text:name="_Toc159838145"/><text:bookmark text:name="_Toc159839112"/><text:bookmark text:name="_Toc159838990"/><text:bookmark text:name="_Toc159838832"/><text:bookmark text:name="_Toc159838670"/><text:bookmark text:name="_Toc159838507"/><text:bookmark text:name="_Toc159838344"/><text:bookmark text:name="_Toc159838179"/><text:bookmark text:name="_Toc159839111"/><text:bookmark text:name="_Toc159838989"/><text:bookmark text:name="_Toc159838831"/><text:bookmark text:name="_Toc159838669"/><text:bookmark text:name="_Toc159838506"/><text:bookmark text:name="_Toc159838343"/><text:bookmark text:name="_Toc159838178"/><text:bookmark text:name="_Toc159839110"/><text:bookmark text:name="_Toc159838988"/><text:bookmark text:name="_Toc159838830"/><text:bookmark text:name="_Toc159838668"/><text:bookmark text:name="_Toc159838505"/><text:bookmark text:name="_Toc159838342"/><text:bookmark text:name="_Toc159838177"/><text:bookmark text:name="_Toc159839109"/><text:bookmark text:name="_Toc159838987"/><text:bookmark text:name="_Toc159838829"/><text:bookmark text:name="_Toc159838667"/><text:bookmark text:name="_Toc159838504"/><text:bookmark text:name="_Toc159838341"/><text:bookmark text:name="_Toc159838176"/><text:bookmark text:name="_Toc159839108"/><text:bookmark text:name="_Toc159838986"/><text:bookmark text:name="_Toc159838828"/><text:bookmark text:name="_Toc159838666"/><text:bookmark text:name="_Toc159838503"/><text:bookmark text:name="_Toc159838340"/><text:bookmark text:name="_Toc159838175"/><text:bookmark text:name="_Toc159839107"/><text:bookmark text:name="_Toc159838985"/><text:bookmark text:name="_Toc159838827"/><text:bookmark text:name="_Toc159838665"/><text:bookmark text:name="_Toc159838502"/><text:bookmark text:name="_Toc159838339"/><text:bookmark text:name="_Toc159838174"/><text:bookmark text:name="_Toc159839106"/><text:bookmark text:name="_Toc159838984"/><text:bookmark text:name="_Toc159838826"/><text:bookmark text:name="_Toc159838664"/><text:bookmark text:name="_Toc159838501"/><text:bookmark text:name="_Toc159838338"/><text:bookmark text:name="_Toc159838173"/><text:bookmark text:name="_Toc159839105"/><text:bookmark text:name="_Toc159838983"/><text:bookmark text:name="_Toc159838825"/><text:bookmark text:name="_Toc159838663"/><text:bookmark text:name="_Toc159838500"/><text:bookmark text:name="_Toc159838337"/><text:bookmark text:name="_Toc159838172"/><text:bookmark text:name="_Toc159839104"/><text:bookmark text:name="_Toc159838982"/><text:bookmark text:name="_Toc159838824"/><text:bookmark text:name="_Toc159838662"/><text:bookmark text:name="_Toc159838499"/><text:bookmark text:name="_Toc159838336"/><text:bookmark text:name="_Toc159838171"/><text:bookmark text:name="_Toc159839103"/><text:bookmark text:name="_Toc159838981"/><text:bookmark text:name="_Toc159838823"/><text:bookmark text:name="_Toc159838661"/><text:bookmark text:name="_Toc159838498"/><text:bookmark text:name="_Toc159838335"/><text:bookmark text:name="_Toc159838170"/><text:bookmark text:name="_Toc159839102"/><text:bookmark text:name="_Toc159838980"/><text:bookmark text:name="_Toc159838822"/><text:bookmark text:name="_Toc159838660"/><text:bookmark text:name="_Toc159838497"/><text:bookmark text:name="_Toc159838334"/><text:bookmark text:name="_Toc159838169"/><text:bookmark text:name="_Toc159839101"/><text:bookmark text:name="_Toc159838979"/><text:bookmark text:name="_Toc159838821"/><text:bookmark text:name="_Toc159838659"/><text:bookmark text:name="_Toc159838496"/><text:bookmark text:name="_Toc159838333"/><text:bookmark text:name="_Toc159838168"/><text:bookmark text:name="_Toc159839100"/><text:bookmark text:name="_Toc159838978"/><text:bookmark text:name="_Toc159838820"/><text:bookmark text:name="_Toc159838658"/><text:bookmark text:name="_Toc159838495"/><text:bookmark text:name="_Toc159838332"/><text:bookmark text:name="_Toc159838167"/><text:bookmark text:name="_Toc159839099"/><text:bookmark text:name="_Toc159838977"/><text:bookmark text:name="_Toc159838819"/><text:bookmark text:name="_Toc159838657"/><text:bookmark text:name="_Toc159838494"/><text:bookmark text:name="_Toc159838331"/><text:bookmark text:name="_Toc159838166"/><text:bookmark text:name="_Toc159839098"/><text:bookmark text:name="_Toc159838976"/><text:bookmark text:name="_Toc159838818"/><text:bookmark text:name="_Toc159838656"/><text:bookmark text:name="_Toc159838493"/><text:bookmark text:name="_Toc159838330"/><text:bookmark text:name="_Toc159838165"/><text:bookmark text:name="_Toc159839097"/><text:bookmark text:name="_Toc159838975"/><text:bookmark text:name="_Toc159838817"/><text:bookmark text:name="_Toc159838655"/><text:bookmark text:name="_Toc159838492"/><text:bookmark text:name="_Toc159838329"/><text:bookmark text:name="_Toc159838164"/><text:bookmark text:name="_Toc159839096"/><text:bookmark text:name="_Toc159838974"/><text:bookmark text:name="_Toc159838816"/><text:bookmark text:name="_Toc159838654"/><text:bookmark text:name="_Toc159838491"/><text:bookmark text:name="_Toc159838328"/><text:bookmark text:name="_Toc159838163"/><text:bookmark text:name="_Toc159839095"/><text:bookmark text:name="_Toc159838973"/><text:bookmark text:name="_Toc159838815"/><text:bookmark text:name="_Toc159838653"/><text:bookmark text:name="_Toc159838490"/><text:bookmark text:name="_Toc159838327"/><text:bookmark text:name="_Toc159838162"/><text:bookmark text:name="_Toc159839094"/><text:bookmark text:name="_Toc159838972"/><text:bookmark text:name="_Toc159838814"/><text:bookmark text:name="_Toc159838652"/><text:bookmark text:name="_Toc159838489"/><text:bookmark text:name="_Toc159838326"/><text:bookmark text:name="_Toc159838161"/><text:bookmark text:name="_Toc159839093"/><text:bookmark text:name="_Toc159838971"/><text:bookmark text:name="_Toc159838813"/><text:bookmark text:name="_Toc159838651"/><text:bookmark text:name="_Toc159838488"/><text:bookmark text:name="_Toc159838325"/><text:bookmark text:name="_Toc159838160"/><text:bookmark text:name="_Toc159839092"/><text:bookmark text:name="_Toc159838970"/><text:bookmark text:name="_Toc159838812"/><text:bookmark text:name="_Toc159838650"/><text:bookmark text:name="_Toc159838487"/><text:bookmark text:name="_Toc159838324"/><text:bookmark text:name="_Toc159838159"/><text:bookmark text:name="_Toc159839091"/><text:bookmark text:name="_Toc159838969"/><text:bookmark text:name="_Toc159838811"/><text:bookmark text:name="_Toc159838649"/><text:bookmark text:name="_Toc159838486"/><text:bookmark text:name="_Toc159838323"/><text:bookmark text:name="_Toc159838158"/><text:bookmark text:name="_Toc159839090"/><text:bookmark text:name="_Toc159838968"/><text:bookmark text:name="_Toc159838810"/><text:bookmark text:name="_Toc159838648"/><text:bookmark text:name="_Toc159838485"/><text:bookmark text:name="_Toc159838322"/><text:bookmark text:name="_Toc159838157"/><text:bookmark text:name="_Toc159839089"/><text:bookmark text:name="_Toc159838967"/><text:bookmark text:name="_Toc159838809"/><text:bookmark text:name="_Toc159838647"/><text:bookmark text:name="_Toc159838484"/><text:bookmark text:name="_Toc159838321"/><text:bookmark text:name="_Toc159838156"/><text:bookmark text:name="_Toc159839088"/><text:bookmark text:name="_Toc159838966"/><text:bookmark text:name="_Toc159838808"/><text:bookmark text:name="_Toc159838646"/><text:bookmark text:name="_Toc159838483"/><text:bookmark text:name="_Toc159838320"/><text:bookmark text:name="_Toc159838155"/><text:bookmark text:name="_Toc159839087"/><text:bookmark text:name="_Toc159838965"/><text:bookmark text:name="_Toc159838807"/><text:bookmark text:name="_Toc159838645"/><text:bookmark text:name="_Toc159838482"/><text:bookmark text:name="_Toc159838319"/><text:bookmark text:name="_Toc159838154"/><text:bookmark text:name="_Toc159839086"/><text:bookmark text:name="_Toc159838964"/><text:bookmark text:name="_Toc159838806"/><text:bookmark text:name="_Toc159838644"/><text:bookmark text:name="_Toc159838481"/><text:bookmark text:name="_Toc159838318"/><text:bookmark text:name="_Toc159838153"/><text:bookmark text:name="_Toc159839085"/><text:bookmark text:name="_Toc159838963"/><text:bookmark text:name="_Toc159838805"/><text:bookmark text:name="_Toc159838643"/><text:bookmark text:name="_Toc159838480"/><text:bookmark text:name="_Toc159838317"/><text:bookmark text:name="_Toc159838152"/><text:bookmark text:name="_Toc159839084"/><text:bookmark text:name="_Toc159838962"/><text:bookmark text:name="_Toc159838804"/><text:bookmark text:name="_Toc159838642"/><text:bookmark text:name="_Toc159838479"/><text:bookmark text:name="_Toc159838316"/><text:bookmark text:name="_Toc159838151"/><text:bookmark text:name="_Toc159839083"/><text:bookmark text:name="_Toc159838961"/><text:bookmark text:name="_Toc159838803"/><text:bookmark text:name="_Toc159838641"/><text:bookmark text:name="_Toc159838478"/><text:bookmark text:name="_Toc159838315"/><text:bookmark text:name="_Toc159838150"/><text:bookmark text:name="_Toc159839082"/><text:bookmark text:name="_Toc159838960"/><text:bookmark text:name="_Toc159838802"/><text:bookmark text:name="_Toc159838640"/><text:bookmark text:name="_Toc159838477"/><text:bookmark text:name="_Toc159838314"/><text:bookmark text:name="_Toc159838149"/><text:bookmark text:name="_Toc159839081"/><text:bookmark text:name="_Toc159838959"/><text:bookmark text:name="_Toc159838801"/><text:bookmark text:name="_Toc159838639"/><text:bookmark text:name="_Toc159838476"/><text:bookmark text:name="_Toc159838313"/><text:bookmark text:name="_Toc159838148"/><text:bookmark text:name="_Toc159839080"/><text:bookmark text:name="_Toc159838958"/><text:bookmark text:name="_Toc159838800"/><text:bookmark text:name="_Toc159838638"/><text:bookmark text:name="_Toc159838475"/><text:bookmark text:name="_Toc159838312"/><text:bookmark text:name="_Toc159838147"/><text:bookmark text:name="_Toc159839079"/><text:bookmark text:name="_Toc159838957"/><text:bookmark text:name="_Toc159838799"/><text:bookmark text:name="_Toc159838637"/><text:bookmark text:name="_Toc159838474"/><text:bookmark text:name="_Toc159838311"/><text:bookmark text:name="_Toc159838146"/><text:bookmark text:name="_Toc159839078"/><text:bookmark text:name="_Toc159838956"/><text:bookmark text:name="_Toc159838798"/><text:bookmark text:name="_Toc159838636"/><text:bookmark text:name="_Toc159838473"/><text:bookmark text:name="_Toc159838310"/>資訊資產編號及標示<text:bookmark-end text:name="_Toc173674813"/><text:bookmark-end text:name="_Toc159839113"/></text:p>
              <text:list>
                <text:list-item>
                  <text:p text:style-name="P7">除「資通安全管理制度文件」外的資訊資產編碼方式，第1~3碼為權責單位別，第4~5碼為資產類別，第6~8碼為資訊資產流水編號。</text:p>
                </text:list-item>
              </text:list>
            </text:list-item>
          </text:list>
        </text:list-item>
      </text:list>
      <text:p text:style-name="P30"><draw:frame draw:style-name="fr1" text:anchor-type="char" svg:x="2.54cm" svg:y="0.217cm" svg:width="13.129cm" svg:height="7.415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141707570551017" text:continue-numbering="true" text:style-name="WWNum16">
        <text:list-item>
          <text:list>
            <text:list-item>
              <text:list>
                <text:list-item>
                  <text:p text:style-name="P7">已列入機密等級分類的資訊資產，應明確標示其機密等級，避免其機密性遭破壞。</text:p>
                </text:list-item>
                <text:list-item>
                  <text:p text:style-name="P7">實體設備之重要等級標示方式：</text:p>
                  <text:list>
                    <text:list-item>
                      <text:p text:style-name="P19">實體設備之重要等級應以不同顏色標籤區分（資產價值2為<text:span text:style-name="T21">綠色</text:span>標籤，資產價值3為<text:span text:style-name="T21">黃色</text:span>標籤，資產價值4為<text:span text:style-name="T21">藍色</text:span>標籤）。</text:p>
                    </text:list-item>
                    <text:list-item>
                      <text:p text:style-name="P19">文件之機密等級應於文件封面做明確的標示。系統輸出機密等級為敏感以上的報表，如系統未自動標示，則由資訊資產權責單位做額外的明顯註記。</text:p>
                    </text:list-item>
                  </text:list>
                </text:list-item>
              </text:list>
            </text:list-item>
            <text:list-item>
              <text:p text:style-name="P7"><text:bookmark-start text:name="_Toc173674814"/><text:bookmark-start text:name="_Toc159839122"/><text:bookmark text:name="_Toc159838181"/><text:bookmark text:name="_Toc159839121"/><text:bookmark text:name="_Toc159838999"/><text:bookmark text:name="_Toc159838841"/><text:bookmark text:name="_Toc159838679"/><text:bookmark text:name="_Toc159838516"/><text:bookmark text:name="_Toc159838353"/><text:bookmark text:name="_Toc159838188"/><text:bookmark text:name="_Toc159839120"/><text:bookmark text:name="_Toc159838998"/><text:bookmark text:name="_Toc159838840"/><text:bookmark text:name="_Toc159838678"/><text:bookmark text:name="_Toc159838515"/><text:bookmark text:name="_Toc159838352"/><text:bookmark text:name="_Toc159838187"/><text:bookmark text:name="_Toc159839119"/><text:bookmark text:name="_Toc159838997"/><text:bookmark text:name="_Toc159838839"/><text:bookmark text:name="_Toc159838677"/><text:bookmark text:name="_Toc159838514"/><text:bookmark text:name="_Toc159838351"/><text:bookmark text:name="_Toc159838186"/><text:bookmark text:name="_Toc159839118"/><text:bookmark text:name="_Toc159838996"/><text:bookmark text:name="_Toc159838838"/><text:bookmark text:name="_Toc159838676"/><text:bookmark text:name="_Toc159838513"/><text:bookmark text:name="_Toc159838350"/><text:bookmark text:name="_Toc159838185"/><text:bookmark text:name="_Toc159839117"/><text:bookmark text:name="_Toc159838995"/><text:bookmark text:name="_Toc159838837"/><text:bookmark text:name="_Toc159838675"/><text:bookmark text:name="_Toc159838512"/><text:bookmark text:name="_Toc159838349"/><text:bookmark text:name="_Toc159838184"/><text:bookmark text:name="_Toc159839116"/><text:bookmark text:name="_Toc159838994"/><text:bookmark text:name="_Toc159838836"/><text:bookmark text:name="_Toc159838674"/><text:bookmark text:name="_Toc159838511"/><text:bookmark text:name="_Toc159838348"/><text:bookmark text:name="_Toc159838183"/><text:bookmark text:name="_Toc159839115"/><text:bookmark text:name="_Toc159838993"/><text:bookmark text:name="_Toc159838835"/><text:bookmark text:name="_Toc159838673"/><text:bookmark text:name="_Toc159838510"/><text:bookmark text:name="_Toc159838347"/><text:bookmark text:name="_Toc159838182"/><text:bookmark text:name="_Toc159839114"/><text:bookmark text:name="_Toc159838992"/><text:bookmark text:name="_Toc159838834"/><text:bookmark text:name="_Toc159838672"/><text:bookmark text:name="_Toc159838509"/><text:bookmark text:name="_Toc159838346"/><text:soft-page-break/>資訊資產管理作業<text:bookmark-end text:name="_Toc173674814"/><text:bookmark-end text:name="_Toc159839122"/></text:p>
              <text:list>
                <text:list-item>
                  <text:p text:style-name="P7">有關文件、紀錄、相關電子檔及儲存媒體控管原則及方式，請參閱「文件管理程序書」。</text:p>
                </text:list-item>
                <text:list-item>
                  <text:p text:style-name="P7">有關人員之控管原則及方式，請參閱「人員安全與教育訓練程序書」。</text:p>
                </text:list-item>
                <text:list-item>
                  <text:p text:style-name="P7">有關實體資產，包括：軟體、硬體、通訊及環境等之控管原則及方式，請參閱「實體安全管理程序書」。</text:p>
                </text:list-item>
                <text:list-item>
                  <text:p text:style-name="P7">資訊資產異動管理，如：新增、刪除、修改等控管原則，請參閱「資訊資產異動作業說明書」。</text:p>
                </text:list-item>
              </text:list>
            </text:list-item>
            <text:list-item>
              <text:p text:style-name="P7"><text:bookmark-start text:name="_Toc159839123"/><text:bookmark-start text:name="_Toc173674815"/>覆核<text:bookmark-end text:name="_Toc159839123"/><text:bookmark-end text:name="_Toc173674815"/></text:p>
              <text:list>
                <text:list-item>
                  <text:p text:style-name="P7">權責單位每年至少進行1次資產盤點與資訊資產清單覆核，以更新及確保資訊資產清單的正確性及完整性。</text:p>
                </text:list-item>
                <text:list-item>
                  <text:p text:style-name="P7">當範圍內有以下的狀況發生時，則實施不定期的覆核，以更新及確保資訊資產清單的正確性及完整性。</text:p>
                  <text:list>
                    <text:list-item>
                      <text:p text:style-name="P19">有新增、變更或移除資訊資產。</text:p>
                    </text:list-item>
                    <text:list-item>
                      <text:p text:style-name="P19">系統有重大異動。</text:p>
                    </text:list-item>
                    <text:list-item>
                      <text:p text:style-name="P19">作業環境改變。</text:p>
                    </text:list-item>
                  </text:list>
                </text:list-item>
              </text:list>
            </text:list-item>
            <text:list-item>
              <text:p text:style-name="P7"><text:bookmark-start text:name="_Toc173674816"/><text:bookmark-start text:name="_Toc159839129"/><text:bookmark text:name="_Toc159838191"/><text:bookmark text:name="_Toc159839128"/><text:bookmark text:name="_Toc159839006"/><text:bookmark text:name="_Toc159838848"/><text:bookmark text:name="_Toc159838686"/><text:bookmark text:name="_Toc159838523"/><text:bookmark text:name="_Toc159838360"/><text:bookmark text:name="_Toc159838195"/><text:bookmark text:name="_Toc159839127"/><text:bookmark text:name="_Toc159839005"/><text:bookmark text:name="_Toc159838847"/><text:bookmark text:name="_Toc159838685"/><text:bookmark text:name="_Toc159838522"/><text:bookmark text:name="_Toc159838359"/><text:bookmark text:name="_Toc159838194"/><text:bookmark text:name="_Toc159839126"/><text:bookmark text:name="_Toc159839004"/><text:bookmark text:name="_Toc159838846"/><text:bookmark text:name="_Toc159838684"/><text:bookmark text:name="_Toc159838521"/><text:bookmark text:name="_Toc159838358"/><text:bookmark text:name="_Toc159838193"/><text:bookmark text:name="_Toc159839125"/><text:bookmark text:name="_Toc159839003"/><text:bookmark text:name="_Toc159838845"/><text:bookmark text:name="_Toc159838683"/><text:bookmark text:name="_Toc159838520"/><text:bookmark text:name="_Toc159838357"/><text:bookmark text:name="_Toc159838192"/><text:bookmark text:name="_Toc159839124"/><text:bookmark text:name="_Toc159839002"/><text:bookmark text:name="_Toc159838844"/><text:bookmark text:name="_Toc159838682"/><text:bookmark text:name="_Toc159838519"/><text:bookmark text:name="_Toc159838356"/>資訊資產之報廢<text:bookmark-end text:name="_Toc173674816"/><text:bookmark-end text:name="_Toc159839129"/></text:p>
            </text:list-item>
          </text:list>
        </text:list-item>
      </text:list>
      <text:p text:style-name="P31">資訊資產之報廢（或銷毀）應依「資訊資產異動作業說明書」之相關規定，採取適當之方式進行銷毀。</text:p>
      <text:list xml:id="list141708153492174" text:continue-numbering="true" text:style-name="WWNum16">
        <text:list-item>
          <text:list>
            <text:list-item>
              <text:p text:style-name="P7"><text:bookmark-start text:name="_Toc159839130"/><text:bookmark-start text:name="_Toc173674817"/>資訊資產之處理規範<text:bookmark-end text:name="_Toc159839130"/><text:bookmark-end text:name="_Toc173674817"/></text:p>
              <text:list>
                <text:list-item>
                  <text:p text:style-name="P7">針對價值3或4之資訊資產，應加強安全保護及存取控制管控措施，以防止洩漏或不法及不當的使用。</text:p>
                </text:list-item>
                <text:list-item>
                  <text:p text:style-name="P7">價值3或4文件類資訊資產之安全處理應符合以下作業要求：</text:p>
                  <text:list>
                    <text:list-item>
                      <text:p text:style-name="P19">紙類文件不再使用時，應銷毀處理。</text:p>
                    </text:list-item>
                    <text:list-item>
                      <text:p text:style-name="P19">系統流程、作業流程、資料結構及授權程序等系統相關文件，應予適當保護，以防止不當利用。</text:p>
                    </text:list-item>
                    <text:list-item>
                      <text:p text:style-name="P19">系統文件應指定專人管理，並鎖在安全的儲櫃或其他安全場所，且發送對象應以最低必要的人員為限。</text:p>
                    </text:list-item>
                    <text:list-item>
                      <text:p text:style-name="P19">電腦產製的文件，應與其應用檔案分開存放，且應建立適當的存取保護措施。<text:bookmark text:name="_Toc55791249"/><text:bookmark text:name="_Toc57197749"/><text:bookmark text:name="_Toc68083971"/></text:p>
                    </text:list-item>
                  </text:list>
                </text:list-item>
                <text:list-item>
                  <text:p text:style-name="P7">價值3或4軟體類資訊資產之安全處理作業，請參閱「存取控制管理程序書」及「系統獲取、開發及維護<text:span text:style-name="T20">管理程序書</text:span>」之相關程序。</text:p>
                </text:list-item>
                <text:list-item>
                  <text:p text:style-name="P7"><text:soft-page-break/>價值3或4硬體類資訊資產之安全處理作業，請參閱「實體安全管理程序書」中重要設備之相關程序。</text:p>
                </text:list-item>
                <text:list-item>
                  <text:p text:style-name="P7">應定期檢討價值3或4之資訊資產清單內容，以確保重要資產受到適當的安全保護。</text:p>
                </text:list-item>
              </text:list>
            </text:list-item>
            <text:list-item>
              <text:p text:style-name="P7">實體媒體傳送<text:line-break/>實體媒體傳送之管理原則及方式依據「可攜式設備與儲存媒體管理使用作業要點」。</text:p>
            </text:list-item>
          </text:list>
        </text:list-item>
        <text:list-item>
          <text:h text:style-name="P34" text:outline-level="1"><text:bookmark-start text:name="_Toc178671761"/>相關文件<text:bookmark-end text:name="_Toc178671761"/><text:bookmark-end text:name="_Toc120327891"/></text:h>
          <text:list>
            <text:list-item>
              <text:p text:style-name="P8">文件管理程序書</text:p>
            </text:list-item>
            <text:list-item>
              <text:p text:style-name="P8">人力資源安全管理程序書</text:p>
            </text:list-item>
            <text:list-item>
              <text:p text:style-name="P8">存取控制管理程序書</text:p>
            </text:list-item>
            <text:list-item>
              <text:p text:style-name="P8">系統獲取、開發及維護<text:span text:style-name="T20">管理程序書</text:span></text:p>
            </text:list-item>
            <text:list-item>
              <text:p text:style-name="P8">實體安全管理程序書</text:p>
            </text:list-item>
            <text:list-item>
              <text:p text:style-name="P8">資訊資產異動作業說明書</text:p>
            </text:list-item>
            <text:list-item>
              <text:p text:style-name="P8">資訊資產清單</text:p>
            </text:list-item>
            <text:list-item>
              <text:p text:style-name="P8">可攜式設備與儲存媒體管理使用作業要<text:span text:style-name="T20">點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Heading_20_2" style:default-outline-level="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文件名稱" style:family="paragraph" style:parent-style-name="Standard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">
      <style:text-properties style:font-size-complex="10pt"/>
    </style:style>
    <style:style style:name="第六層" style:family="paragraph" style:parent-style-name="Standard" style:auto-update="true" style:default-outline-level="6" style:list-style-name="">
      <style:text-properties style:font-size-complex="10pt"/>
    </style:style>
    <style:style style:name="文件編號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版次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/>
    </style:style>
    <style:style style:name="機密等級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表格內文_28_置中_29_" style:display-name="表格內文(置中)" style:family="paragraph" style:default-outline-level="">
      <style:paragraph-properties fo:margin-top="0.106cm" fo:margin-bottom="0.106cm" loext:contextual-spacing="false" fo:text-align="center" style:justify-single-word="false" fo:orphans="2" fo:widows="2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style:font-name="Times New Roman" fo:font-family="'Times New Roman'" style:font-family-generic="roman" style:font-pitch="variable" fo:font-weight="bold" style:letter-kerning="true" style:font-weight-asian="bold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文件編號_20_字元" style:display-name="文件編號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版次_20_字元" style:display-name="版次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機密等級_20_字元" style:display-name="機密等級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標題_20_2_20_字元" style:display-name="標題 2 字元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6" style:display-name="ListLabel 16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7" style:display-name="ListLabel 17" style:family="text">
      <style:text-properties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21" style:display-name="ListLabel 21" style:family="text">
      <style:text-properties style:font-name-complex="Arial1" style:font-family-complex="Arial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14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8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9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17cm" fo:text-indent="-1.058cm" fo:margin-left="2.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0.954cm" fo:text-indent="-3.175cm" fo:margin-left="10.9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7cm" fo:text-indent="-3.81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0" style:num-prefix="附錄" style:num-suffix="、" style:num-format="A" style:num-letter-sync="true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1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84cm" fo:margin-left="-0.039cm" fo:margin-top="0cm" fo:margin-bottom="0cm" table:align="left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4.942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15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63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Header">
      <style:text-properties style:font-name="Arial" style:font-name-complex="Arial1"/>
    </style:style>
    <style:style style:name="MT1" style:family="text">
      <style:text-properties style:font-name="Arial" fo:font-size="14pt" style:font-size-asian="14pt" style:font-name-complex="Arial1" style:font-size-complex="14pt"/>
    </style:style>
    <style:style style:name="MT2" style:family="text">
      <style:text-properties fo:color="#0000ff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style:font-name="Arial" fo:font-size="14pt" style:font-size-asian="14pt" style:language-asian="zh" style:country-asian="HK" style:font-name-complex="Arial1" style:font-size-complex="14pt"/>
    </style:style>
    <style:style style:name="MT5" style:family="text"/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995cm" fo:padding-bottom="0.744cm" fo:padding-left="0.995cm" fo:padding-right="0.99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2"><text:span text:style-name="MT1">資訊資產管理程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2"><text:span text:style-name="MT1">文件編號</text:span></text:p>
            </table:table-cell>
            <table:table-cell table:style-name="表格2.B2" office:value-type="string">
              <text:p text:style-name="MP2"><text:span text:style-name="MT2">XXXX</text:span><text:span text:style-name="MT3">-B-</text:span><text:span text:style-name="MT2">003</text:span></text:p>
            </table:table-cell>
            <table:table-cell table:style-name="表格2.C2" office:value-type="string">
              <text:p text:style-name="MP2"><text:span text:style-name="MT1">機密等級</text:span></text:p>
            </table:table-cell>
            <table:table-cell table:style-name="表格2.A1" office:value-type="string">
              <text:p text:style-name="MP2"><text:span text:style-name="MT4">一般</text:span></text:p>
            </table:table-cell>
            <table:table-cell table:style-name="表格2.A1" office:value-type="string">
              <text:p text:style-name="MP2"><text:span text:style-name="MT1">版次</text:span></text:p>
            </table:table-cell>
            <table:table-cell table:style-name="表格2.A1" office:value-type="string">
              <text:p text:style-name="MP2"><text:span text:style-name="MT3">1.0</text:span></text:p>
            </table:table-cell>
          </table:table-row>
        </table:table>
        <text:p text:style-name="MP3"/>
      </style:header>
      <style:footer>
        <text:p text:style-name="MP1"/>
      </style:footer>
    </style:master-page>
    <style:master-page style:name="Converted3" style:page-layout-name="Mpm3">
      <style:header>
        <text:p text:style-name="Header"/>
      </style:header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資產管理程序書</dc:title>
    <meta:initial-creator>USER</meta:initial-creator>
    <dc:creator>耀明 劉</dc:creator>
    <meta:editing-cycles>8</meta:editing-cycles>
    <meta:print-date>2011-09-27T03:06:00</meta:print-date>
    <meta:creation-date>2020-04-20T05:18:00</meta:creation-date>
    <dc:date>2020-04-20T23:50:00</dc:date>
    <meta:editing-duration>PT14M</meta:editing-duration>
    <meta:generator>LibreOffice/6.2.1.2$Windows_X86_64 LibreOffice_project/7bcb35dc3024a62dea0caee87020152d1ee96e71</meta:generator>
    <meta:document-statistic meta:table-count="5" meta:image-count="0" meta:object-count="1" meta:page-count="14" meta:paragraph-count="149" meta:word-count="3184" meta:character-count="3506" meta:non-whitespace-character-count="3469"/>
    <meta:user-defined meta:name="AppVersion">16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451792549</meta:user-defined>
    <meta:user-defined meta:name="_AuthorEmail" meta:value-type="string">joycewu@nii.org.tw</meta:user-defined>
    <meta:user-defined meta:name="_AuthorEmailDisplayName" meta:value-type="string">吳昭儀</meta:user-defined>
    <meta:user-defined meta:name="_EmailSubject" meta:value-type="string">資訊資產管理程序書 &amp; 資訊資產清單</meta:user-defined>
    <meta:user-defined meta:name="_ReviewingToolsShownOnce" meta:value-type="string"/>
    <meta:template xlink:type="simple" xlink:actuate="onRequest" xlink:title="Normal.dotm" xlink:href=""/>
  </office:meta>
</office:document-meta>
</file>