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標楷體2" svg:font-family="標楷體"/>
    <style:font-face style:name="F1" svg:font-family="" style:font-pitch="variable"/>
    <style:font-face style:name="Arial" svg:font-family="Arial" style:font-pitch="variable"/>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811cm" fo:text-align="justify" style:justify-single-word="false" style:snap-to-layout-grid="false"/>
    </style:style>
    <style:style style:name="P3" style:family="paragraph" style:parent-style-name="Standard">
      <style:paragraph-properties fo:line-height="0.706cm" fo:text-align="justify" style:justify-single-word="false" style:snap-to-layout-grid="false"/>
      <style:text-properties fo:font-size="14pt" fo:font-weight="bold" style:font-name-asian="標楷體3" style:font-size-asian="14pt" style:font-weight-asian="bold" style:font-size-complex="14pt"/>
    </style:style>
    <style:style style:name="P4" style:family="paragraph" style:parent-style-name="Standard">
      <style:paragraph-properties fo:orphans="2" fo:widows="2"/>
      <style:text-properties fo:font-size="14pt" fo:font-weight="bold" style:font-name-asian="標楷體3" style:font-size-asian="14pt" style:font-weight-asian="bold" style:font-size-complex="14pt"/>
    </style:style>
    <style:style style:name="P5" style:family="paragraph" style:parent-style-name="Standard" style:master-page-name="Standard">
      <style:paragraph-properties fo:margin-top="0cm" fo:margin-bottom="0.318cm" loext:contextual-spacing="false" fo:line-height="0.706cm" style:page-number="auto" style:snap-to-layout-grid="false"/>
      <style:text-properties fo:color="#000000" style:font-name="標楷體" fo:font-size="14pt" style:font-name-asian="標楷體3" style:font-size-asian="14pt" style:font-size-complex="14pt"/>
    </style:style>
    <style:style style:name="P6" style:family="paragraph" style:parent-style-name="Standard">
      <style:paragraph-properties fo:margin-left="0cm" fo:margin-right="0cm" fo:line-height="0.811cm" fo:text-align="justify" style:justify-single-word="false" fo:text-indent="0.988cm" style:auto-text-indent="false" style:snap-to-layout-grid="false"/>
    </style:style>
    <style:style style:name="P7" style:family="paragraph" style:parent-style-name="Standard" style:list-style-name="WWNum8">
      <style:paragraph-properties fo:margin-left="1.051cm" fo:margin-right="0cm" fo:margin-top="0.318cm" fo:margin-bottom="0cm" loext:contextual-spacing="false" fo:line-height="0.706cm" fo:text-align="justify" style:justify-single-word="false" fo:text-indent="-1.051cm" style:auto-text-indent="false" style:snap-to-layout-grid="false"/>
    </style:style>
    <style:style style:name="P8" style:family="paragraph" style:parent-style-name="Standard">
      <style:paragraph-properties fo:margin-left="1.051cm" fo:margin-right="0cm" fo:margin-top="0.318cm" fo:margin-bottom="0cm" loext:contextual-spacing="false" fo:line-height="0.706cm" fo:text-align="justify" style:justify-single-word="false" fo:text-indent="0cm" style:auto-text-indent="false" style:snap-to-layout-grid="false"/>
    </style:style>
    <style:style style:name="P9" style:family="paragraph" style:parent-style-name="Standard" style:list-style-name="WWNum4">
      <style:paragraph-properties fo:margin-left="1.834cm" fo:margin-right="0cm" fo:margin-top="0.318cm" fo:margin-bottom="0cm" loext:contextual-spacing="false" fo:line-height="0.706cm" fo:text-align="justify" style:justify-single-word="false" fo:text-indent="-0.988cm" style:auto-text-indent="false" style:snap-to-layout-grid="false"/>
    </style:style>
    <style:style style:name="P10" style:family="paragraph" style:parent-style-name="Standard">
      <style:paragraph-properties fo:margin-left="1.752cm" fo:margin-right="0cm" fo:margin-top="0.318cm" fo:margin-bottom="0cm" loext:contextual-spacing="false" fo:line-height="0.706cm" fo:text-align="justify" style:justify-single-word="false" fo:text-indent="-0.499cm" style:auto-text-indent="false" style:snap-to-layout-grid="false"/>
    </style:style>
    <style:style style:name="P11" style:family="paragraph" style:parent-style-name="Standard">
      <style:paragraph-properties fo:margin-left="1.251cm" fo:margin-right="0cm" fo:margin-top="0.318cm" fo:margin-bottom="0cm" loext:contextual-spacing="false" fo:line-height="0.706cm" fo:text-align="justify" style:justify-single-word="false" fo:text-indent="0cm" style:auto-text-indent="false" style:snap-to-layout-grid="false"/>
    </style:style>
    <style:style style:name="P12" style:family="paragraph" style:parent-style-name="Standard">
      <style:paragraph-properties fo:margin-left="1.748cm" fo:margin-right="0cm" fo:margin-top="0.318cm" fo:margin-bottom="0cm" loext:contextual-spacing="false" fo:line-height="0.706cm" fo:text-align="justify" style:justify-single-word="false" fo:text-indent="-0.499cm" style:auto-text-indent="false" style:snap-to-layout-grid="false"/>
    </style:style>
    <style:style style:name="P13" style:family="paragraph" style:parent-style-name="Standard">
      <style:paragraph-properties fo:margin-left="1.75cm" fo:margin-right="0cm" fo:line-height="0.811cm" fo:text-align="justify" style:justify-single-word="false" fo:text-indent="-0.504cm" style:auto-text-indent="false" style:snap-to-layout-grid="false"/>
    </style:style>
    <style:style style:name="P14" style:family="paragraph" style:parent-style-name="Standard">
      <style:paragraph-properties fo:margin-left="0.004cm" fo:margin-right="0cm" fo:line-height="0.811cm" fo:text-align="justify" style:justify-single-word="false" fo:text-indent="0.993cm" style:auto-text-indent="false" style:snap-to-layout-grid="false"/>
    </style:style>
    <style:style style:name="P15" style:family="paragraph" style:parent-style-name="Standard">
      <style:paragraph-properties fo:margin-left="1.743cm" fo:margin-right="0cm" fo:line-height="0.811cm" fo:text-align="justify" style:justify-single-word="false" fo:text-indent="-0.998cm" style:auto-text-indent="false" style:snap-to-layout-grid="false"/>
    </style:style>
    <style:style style:name="P16" style:family="paragraph" style:parent-style-name="Standard">
      <style:paragraph-properties fo:line-height="0.706cm" fo:text-align="justify" style:justify-single-word="false" fo:break-before="page" style:snap-to-layout-grid="false"/>
    </style:style>
    <style:style style:name="P17" style:family="paragraph" style:parent-style-name="Standard">
      <style:paragraph-properties fo:margin-left="1.736cm" fo:margin-right="0cm" fo:line-height="0.706cm" fo:text-align="justify" style:justify-single-word="false" fo:text-indent="-0.919cm" style:auto-text-indent="false" style:snap-to-layout-grid="false"/>
    </style:style>
    <style:style style:name="P18" style:family="paragraph" style:parent-style-name="Standard">
      <style:paragraph-properties fo:margin-left="5.502cm" fo:margin-right="0cm" fo:margin-top="0.318cm" fo:margin-bottom="0cm" loext:contextual-spacing="false" style:line-height-at-least="0.423cm" fo:text-align="justify" style:justify-single-word="false" fo:text-indent="0cm" style:auto-text-indent="false" style:snap-to-layout-grid="false"/>
    </style:style>
    <style:style style:name="P19" style:family="paragraph" style:parent-style-name="Standard">
      <style:paragraph-properties fo:margin-left="5.502cm" fo:margin-right="0cm" fo:margin-top="0.318cm" fo:margin-bottom="0cm" loext:contextual-spacing="false" style:line-height-at-least="0.353cm" fo:text-align="justify" style:justify-single-word="false" fo:text-indent="0cm" style:auto-text-indent="false" style:snap-to-layout-grid="false"/>
    </style:style>
    <style:style style:name="P20" style:family="paragraph" style:parent-style-name="Standard">
      <style:paragraph-properties fo:margin-left="5.502cm" fo:margin-right="0cm" style:line-height-at-least="0.423cm" fo:text-align="justify" style:justify-single-word="false" fo:text-indent="0cm" style:auto-text-indent="false" style:snap-to-layout-grid="false"/>
    </style:style>
    <style:style style:name="P21" style:family="paragraph" style:parent-style-name="Standard">
      <style:paragraph-properties fo:margin-left="5.502cm" fo:margin-right="0cm" style:line-height-at-least="0.353cm" fo:text-align="justify" style:justify-single-word="false" fo:text-indent="0cm" style:auto-text-indent="false" style:snap-to-layout-grid="false"/>
    </style:style>
    <style:style style:name="P22" style:family="paragraph" style:parent-style-name="Standard">
      <style:paragraph-properties fo:margin-left="5.502cm" fo:margin-right="0cm" fo:margin-top="0.635cm" fo:margin-bottom="0cm" loext:contextual-spacing="false" style:line-height-at-least="0.423cm" fo:text-align="justify" style:justify-single-word="false" fo:text-indent="0cm" style:auto-text-indent="false" style:snap-to-layout-grid="false"/>
    </style:style>
    <style:style style:name="P23" style:family="paragraph" style:parent-style-name="Standard">
      <style:paragraph-properties fo:margin-left="5.502cm" fo:margin-right="0cm" fo:margin-top="0.088cm" fo:margin-bottom="0cm" loext:contextual-spacing="false" style:line-height-at-least="0.423cm" fo:text-align="justify" style:justify-single-word="false" fo:text-indent="0cm" style:auto-text-indent="false" style:snap-to-layout-grid="false"/>
    </style:style>
    <style:style style:name="P24" style:family="paragraph" style:parent-style-name="Standard">
      <style:paragraph-properties fo:margin-left="6.498cm" fo:margin-right="0cm" fo:margin-top="0.635cm" fo:margin-bottom="0cm" loext:contextual-spacing="false" style:line-height-at-least="0.423cm" fo:text-align="justify" style:justify-single-word="false" fo:text-indent="-0.998cm" style:auto-text-indent="false" style:snap-to-layout-grid="false"/>
    </style:style>
    <style:style style:name="P25" style:family="paragraph" style:parent-style-name="Standard">
      <style:paragraph-properties fo:margin-left="5.5cm" fo:margin-right="0cm" fo:margin-top="0.088cm" fo:margin-bottom="0cm" loext:contextual-spacing="false" style:line-height-at-least="0.423cm" fo:text-align="justify" style:justify-single-word="false" fo:text-indent="0cm" style:auto-text-indent="false" style:snap-to-layout-grid="false"/>
    </style:style>
    <style:style style:name="P26" style:family="paragraph" style:parent-style-name="Standard">
      <style:paragraph-properties fo:margin-left="6.521cm" fo:margin-right="0cm" fo:margin-top="0.635cm" fo:margin-bottom="0cm" loext:contextual-spacing="false" style:line-height-at-least="0.423cm" fo:text-align="justify" style:justify-single-word="false" fo:text-indent="-1.018cm" style:auto-text-indent="false" style:snap-to-layout-grid="false"/>
    </style:style>
    <style:style style:name="P27" style:family="paragraph" style:parent-style-name="Standard">
      <style:paragraph-properties fo:margin-left="6.521cm" fo:margin-right="0cm" fo:margin-top="0.088cm" fo:margin-bottom="0cm" loext:contextual-spacing="false" style:line-height-at-least="0.423cm" fo:text-align="justify" style:justify-single-word="false" fo:text-indent="-1.018cm" style:auto-text-indent="false" style:snap-to-layout-grid="false"/>
    </style:style>
    <style:style style:name="P28" style:family="paragraph" style:parent-style-name="Standard">
      <style:paragraph-properties fo:margin-left="6.249cm" fo:margin-right="0cm" fo:margin-top="0.318cm" fo:margin-bottom="0cm" loext:contextual-spacing="false" style:line-height-at-least="0.423cm" fo:text-align="justify" style:justify-single-word="false" fo:text-indent="-1.018cm" style:auto-text-indent="false" style:snap-to-layout-grid="false"/>
    </style:style>
    <style:style style:name="P29" style:family="paragraph" style:parent-style-name="Standard">
      <style:paragraph-properties fo:margin-left="6.249cm" fo:margin-right="0cm" style:line-height-at-least="0.353cm" fo:text-align="justify" style:justify-single-word="false" fo:text-indent="-1.018cm" style:auto-text-indent="false" style:snap-to-layout-grid="false"/>
    </style:style>
    <style:style style:name="P30" style:family="paragraph" style:parent-style-name="List_20_Paragraph" style:list-style-name="WWNum8">
      <style:paragraph-properties fo:margin-left="1.051cm" fo:margin-right="0cm" fo:margin-top="0.318cm" fo:margin-bottom="0cm" loext:contextual-spacing="false" fo:line-height="0.706cm" fo:text-align="justify" style:justify-single-word="false" fo:text-indent="-1.051cm" style:auto-text-indent="false" style:snap-to-layout-grid="false"/>
    </style:style>
    <style:style style:name="P31" style:family="paragraph" style:parent-style-name="List_20_Paragraph">
      <style:paragraph-properties fo:margin-left="1.051cm" fo:margin-right="0cm" fo:margin-top="0.318cm" fo:margin-bottom="0cm" loext:contextual-spacing="false" fo:line-height="0.706cm" fo:text-align="justify" style:justify-single-word="false" fo:text-indent="0cm" style:auto-text-indent="false" style:snap-to-layout-grid="false"/>
    </style:style>
    <style:style style:name="P32" style:family="paragraph" style:parent-style-name="List_20_Paragraph" style:list-style-name="WWNum2">
      <style:paragraph-properties fo:margin-left="1.834cm" fo:margin-right="0cm" fo:line-height="0.811cm" fo:text-align="justify" style:justify-single-word="false" fo:text-indent="-0.988cm" style:auto-text-indent="false" style:snap-to-layout-grid="false"/>
    </style:style>
    <style:style style:name="P33" style:family="paragraph" style:parent-style-name="List_20_Paragraph" style:list-style-name="WWNum3">
      <style:paragraph-properties fo:margin-left="1.834cm" fo:margin-right="0cm" fo:line-height="0.811cm" fo:text-align="justify" style:justify-single-word="false" fo:text-indent="-0.988cm" style:auto-text-indent="false" style:snap-to-layout-grid="false"/>
    </style:style>
    <style:style style:name="P34" style:family="paragraph" style:parent-style-name="List_20_Paragraph" style:list-style-name="WWNum5">
      <style:paragraph-properties fo:margin-left="1.834cm" fo:margin-right="0cm" fo:line-height="0.811cm" fo:text-align="justify" style:justify-single-word="false" fo:text-indent="-0.988cm" style:auto-text-indent="false" style:snap-to-layout-grid="false"/>
    </style:style>
    <style:style style:name="P35" style:family="paragraph" style:parent-style-name="List_20_Paragraph" style:list-style-name="WWNum5">
      <style:paragraph-properties fo:margin-left="1.834cm" fo:margin-right="0cm" fo:line-height="0.811cm" fo:text-indent="-0.988cm" style:auto-text-indent="false" style:snap-to-layout-grid="false"/>
    </style:style>
    <style:style style:name="P36" style:family="paragraph" style:parent-style-name="List_20_Paragraph">
      <style:paragraph-properties fo:margin-left="1.251cm" fo:margin-right="0cm" fo:line-height="0.811cm" fo:text-align="justify" style:justify-single-word="false" fo:text-indent="0cm" style:auto-text-indent="false" style:snap-to-layout-grid="false"/>
    </style:style>
    <style:style style:name="P37" style:family="paragraph">
      <style:paragraph-properties fo:margin-top="0cm" fo:margin-bottom="0cm" fo:line-height="100%" fo:text-align="center"/>
    </style:style>
    <style:style style:name="P38" style:family="paragraph">
      <loext:graphic-properties draw:fill="solid" draw:fill-color="#ffffff"/>
      <style:paragraph-properties fo:margin-top="0cm" fo:margin-bottom="0cm" fo:line-height="100%" fo:text-align="center"/>
    </style:style>
    <style:style style:name="P39" style:family="paragraph">
      <loext:graphic-properties draw:fill="none"/>
      <style:paragraph-properties fo:text-align="start"/>
    </style:style>
    <style:style style:name="P40" style:family="paragraph">
      <style:paragraph-properties fo:margin-top="0.953cm" fo:margin-bottom="0cm" fo:line-height="100%" fo:text-align="center"/>
    </style:style>
    <style:style style:name="P41" style:family="paragraph">
      <loext:graphic-properties draw:fill="solid" draw:fill-color="#ffffff"/>
      <style:paragraph-properties fo:margin-top="0.953cm" fo:margin-bottom="0cm" fo:line-height="100%" fo:text-align="center"/>
    </style:style>
    <style:style style:name="P42" style:family="paragraph">
      <loext:graphic-properties draw:fill="none"/>
      <style:paragraph-properties fo:text-align="start"/>
      <style:text-properties fo:font-size="18pt"/>
    </style:style>
    <style:style style:name="T1" style:family="text">
      <style:text-properties style:font-name="標楷體" fo:font-size="14pt" style:font-name-asian="標楷體3" style:font-size-asian="14pt" style:font-size-complex="14pt"/>
    </style:style>
    <style:style style:name="T2" style:family="text">
      <style:text-properties style:font-name="標楷體" fo:font-size="14pt" style:text-underline-style="solid" style:text-underline-width="auto" style:text-underline-color="font-color" style:font-name-asian="標楷體3" style:font-size-asian="14pt" style:font-size-complex="14pt"/>
    </style:style>
    <style:style style:name="T3" style:family="text">
      <style:text-properties style:font-name="新細明體" fo:font-size="14pt" style:font-size-asian="14pt" style:font-size-complex="14pt"/>
    </style:style>
    <style:style style:name="T4" style:family="text">
      <style:text-properties fo:color="#000000" style:font-name="標楷體" fo:font-size="14pt" style:font-name-asian="標楷體3" style:font-size-asian="14pt" style:font-size-complex="14pt"/>
    </style:style>
    <style:style style:name="T5" style:family="text">
      <style:text-properties fo:color="#ff0000" style:font-name="標楷體" fo:font-size="14pt" style:font-name-asian="標楷體3" style:font-size-asian="14pt" style:font-size-complex="14pt"/>
    </style:style>
    <style:style style:name="T6" style:family="text">
      <style:text-properties fo:font-weight="bold" style:font-name-asian="標楷體3" style:font-weight-asian="bold"/>
    </style:style>
    <style:style style:name="T7" style:family="text">
      <style:text-properties fo:font-size="16pt" fo:font-weight="bold" style:font-name-asian="標楷體3" style:font-size-asian="16pt" style:font-weight-asian="bold"/>
    </style:style>
    <style:style style:name="T8" style:family="text">
      <style:text-properties fo:font-size="14pt" fo:font-weight="bold" style:font-name-asian="標楷體3" style:font-size-asian="14pt" style:font-weight-asian="bold"/>
    </style:style>
    <style:style style:name="T9" style:family="text">
      <style:text-properties fo:font-size="14pt" style:font-name-asian="標楷體3" style:font-size-asian="14pt" style:font-size-complex="14pt"/>
    </style:style>
    <style:style style:name="T10" style:family="text">
      <style:text-properties fo:font-size="14pt" style:letter-kerning="false" style:font-name-asian="標楷體3" style:font-size-asian="14pt" style:font-size-complex="14pt"/>
    </style:style>
    <style:style style:name="T11" style:family="text">
      <style:text-properties fo:font-variant="normal" fo:text-transform="none"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T12" style:family="text">
      <style:text-properties fo:font-variant="normal" fo:text-transform="none"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name-complex="Arial1" style:font-size-complex="14pt" style:font-style-complex="normal" style:font-weight-complex="normal"/>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round" draw:fill="solid" draw:fill-color="#ffffff" draw:textarea-vertical-align="top" draw:auto-grow-height="false" draw:fit-to-size="false" style:shrink-to-fit="false" fo:min-height="1.002cm" fo:min-width="3.775cm" fo:padding-top="0.127cm" fo:padding-bottom="0.127cm" fo:padding-left="0.254cm" fo:padding-right="0.254cm" fo:wrap-option="wrap" style:run-through="foreground"/>
    </style:style>
    <style:style style:name="gr4"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129cm" fo:min-width="0cm" fo:padding-top="0.125cm" fo:padding-bottom="0.125cm" fo:padding-left="0.25cm" fo:padding-right="0.25cm" fo:wrap-option="wrap" style:run-through="foreground"/>
    </style:style>
    <style:style style:name="gr5"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173cm" fo:min-width="0cm" fo:padding-top="0.125cm" fo:padding-bottom="0.125cm" fo:padding-left="0.25cm" fo:padding-right="0.25cm" fo:wrap-option="wrap" style:run-through="foreground"/>
    </style:style>
    <style:style style:name="gr6" style:family="graphic">
      <style:graphic-properties draw:stroke="solid" svg:stroke-width="0.026cm" svg:stroke-color="#000000" draw:stroke-linejoin="round" draw:fill="solid" draw:fill-color="#ffffff" draw:textarea-vertical-align="middle" draw:auto-grow-height="false" draw:fit-to-size="false" style:shrink-to-fit="false" fo:min-height="2.519cm" fo:min-width="3.612cm" fo:padding-top="0.127cm" fo:padding-bottom="0.127cm" fo:padding-left="0.254cm" fo:padding-right="0.254cm" fo:wrap-option="wrap" style:run-through="foreground"/>
    </style:style>
    <style:style style:name="gr7"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369cm" fo:min-width="0cm" fo:padding-top="0.125cm" fo:padding-bottom="0.125cm" fo:padding-left="0.25cm" fo:padding-right="0.25cm" fo:wrap-option="wrap" style:run-through="foreground"/>
    </style:style>
    <style:style style:name="gr8" style:family="graphic">
      <style:graphic-properties draw:stroke="solid" svg:stroke-width="0.026cm" svg:stroke-color="#000000" draw:stroke-linejoin="round" draw:fill="solid" draw:fill-color="#ffffff" draw:textarea-vertical-align="top" draw:auto-grow-height="false" draw:fit-to-size="false" style:shrink-to-fit="false" fo:min-height="2.759cm" fo:min-width="3.584cm" fo:padding-top="0.127cm" fo:padding-bottom="0.127cm" fo:padding-left="0.254cm" fo:padding-right="0.254cm" fo:wrap-option="wrap" style:run-through="foreground"/>
    </style:style>
    <style:style style:name="gr9"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18cm" fo:min-width="0cm" fo:padding-top="0.125cm" fo:padding-bottom="0.125cm" fo:padding-left="0.25cm" fo:padding-right="0.25cm" fo:wrap-option="wrap" style:run-through="foreground"/>
    </style:style>
    <style:style style:name="gr10" style:family="graphic">
      <style:graphic-properties draw:stroke="solid" svg:stroke-width="0.026cm" svg:stroke-color="#000000" draw:stroke-linejoin="round" draw:fill="solid" draw:fill-color="#ffffff" draw:textarea-vertical-align="top" draw:auto-grow-height="false" draw:fit-to-size="false" style:shrink-to-fit="false" fo:min-height="2.489cm" fo:min-width="3.612cm" fo:padding-top="0.127cm" fo:padding-bottom="0.127cm" fo:padding-left="0.254cm" fo:padding-right="0.254cm" fo:wrap-option="wrap" style:run-through="foreground"/>
    </style:style>
    <style:style style:name="gr11"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191cm" fo:min-width="0cm" fo:padding-top="0.125cm" fo:padding-bottom="0.125cm" fo:padding-left="0.25cm" fo:padding-right="0.25cm" fo:wrap-option="wrap" style:run-through="foreground"/>
    </style:style>
    <style:style style:name="gr12" style:family="graphic">
      <style:graphic-properties draw:stroke="solid" svg:stroke-width="0.026cm" svg:stroke-color="#000000" draw:stroke-linejoin="round" draw:fill="solid" draw:fill-color="#ffffff" draw:textarea-vertical-align="middle" draw:auto-grow-height="false" draw:fit-to-size="false" style:shrink-to-fit="false" fo:min-height="0.945cm" fo:min-width="3.782cm" fo:padding-top="0.127cm" fo:padding-bottom="0.127cm" fo:padding-left="0.254cm" fo:padding-right="0.254cm" fo:wrap-option="wrap" style:run-through="foreground"/>
    </style:style>
    <style:style style:name="gr13" style:family="graphic">
      <style:graphic-properties draw:stroke="solid" svg:stroke-width="0.026cm" svg:stroke-color="#000000" draw:stroke-linejoin="round" draw:fill="solid" draw:fill-color="#ffffff" draw:textarea-vertical-align="top" draw:auto-grow-height="false" draw:fit-to-size="false" style:shrink-to-fit="false" fo:min-height="0.799cm" fo:min-width="3.796cm" fo:padding-top="0.127cm" fo:padding-bottom="0.127cm" fo:padding-left="0.254cm" fo:padding-right="0.254cm" fo:wrap-option="wrap" style:run-through="foreground"/>
    </style:style>
    <style:style style:name="gr14"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12cm" fo:min-width="0cm" fo:padding-top="0.125cm" fo:padding-bottom="0.125cm" fo:padding-left="0.25cm" fo:padding-right="0.25cm" fo:wrap-option="wrap" style:run-through="foreground"/>
    </style:style>
    <style:style style:name="gr15"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175cm" fo:min-width="0cm" fo:padding-top="0.125cm" fo:padding-bottom="0.125cm" fo:padding-left="0.25cm" fo:padding-right="0.25cm" fo:wrap-option="wrap" style:run-through="foreground"/>
    </style:style>
    <style:style style:name="gr16"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206cm" fo:min-width="0cm" fo:padding-top="0.125cm" fo:padding-bottom="0.125cm" fo:padding-left="0.25cm" fo:padding-right="0.25cm" fo:wrap-option="wrap" style:run-through="foreground"/>
    </style:style>
    <style:style style:name="gr17" style:family="graphic">
      <style:graphic-properties draw:stroke="solid" svg:stroke-width="0.026cm" svg:stroke-color="#000000" draw:stroke-linejoin="round" draw:fill="solid" draw:fill-color="#ffffff" draw:textarea-vertical-align="top" draw:auto-grow-height="false" draw:fit-to-size="false" style:shrink-to-fit="false" fo:min-height="0.794cm" fo:min-width="3.796cm" fo:padding-top="0.127cm" fo:padding-bottom="0.127cm" fo:padding-left="0.254cm" fo:padding-right="0.254cm" fo:wrap-option="wrap" style:run-through="foreground"/>
    </style:style>
    <style:style style:name="gr18" style:family="graphic">
      <style:graphic-properties draw:stroke="solid" svg:stroke-width="0.026cm" svg:stroke-color="#000000" draw:stroke-linejoin="round" draw:fill="none" draw:textarea-vertical-align="top" draw:auto-grow-height="false" fo:min-height="0cm" fo:min-width="15.28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text:span text:style-name="T1">教育部國民及學前教育署補助高級中等學校</text:span></text:p>
      <text:p text:style-name="P1"><text:bookmark-start text:name="OLE_LINK1"/><text:bookmark-start text:name="OLE_LINK2"/><text:span text:style-name="T1">提升學生實習實作能力計畫經費作業要點</text:span><text:bookmark-end text:name="OLE_LINK1"/><text:bookmark-end text:name="OLE_LINK2"/><text:span text:style-name="T1">修正規定</text:span></text:p>
      <text:list xml:id="list3660961473" text:style-name="WWNum8">
        <text:list-item>
          <text:p text:style-name="P30"><text:span text:style-name="T1">宗旨</text:span></text:p>
        </text:list-item>
      </text:list>
      <text:p text:style-name="P2"><text:span text:style-name="T1"><text:s text:c="4"/>教育部國民及學前教育署(以下簡稱本署)，為增進高級中等學校學生實務知識及技能，提升學生就業能力及準備，培養具有專業技術能力及符合產業需求之務實致用人才，特定訂本要點。</text:span></text:p>
      <text:list xml:id="list143923185099868" text:continue-numbering="true" text:style-name="WWNum8">
        <text:list-item>
          <text:p text:style-name="P30"><text:span text:style-name="T1">補助對象</text:span></text:p>
        </text:list-item>
      </text:list>
      <text:p text:style-name="P6"><text:span text:style-name="T1">本要點補助對象為設有專業群科或專門學程之高級中等學校（以下簡稱學校）。</text:span></text:p>
      <text:p text:style-name="P6"><text:span text:style-name="T1">前項學校，包括進修部、實用技能學程、建教合作班及實驗教育</text:span><text:span text:style-name="T3">。</text:span></text:p>
      <text:p text:style-name="P6"><text:span text:style-name="T1">前項實驗教育，指依學校型態實驗教育實施條例及公立高級中等以下學校委託私人辦理實驗教育條例辦理之實驗教育學校。</text:span></text:p>
      <text:list xml:id="list143922578127243" text:continue-numbering="true" text:style-name="WWNum8">
        <text:list-item>
          <text:p text:style-name="P30"><text:span text:style-name="T1">補助範圍</text:span><text:bookmark text:name="_GoBack"/></text:p>
        </text:list-item>
      </text:list>
      <text:p text:style-name="P31"><text:span text:style-name="T1">本要點補助之範圍如下：</text:span></text:p>
      <text:list xml:id="list1068458873" text:style-name="WWNum2">
        <text:list-item>
          <text:p text:style-name="P32"><text:span text:style-name="T1">補助學校就各專業群科或專門學程所對應行業別之技能需求，依高級中等學校課程綱要規定，開設校訂課程之實習科目，並安排專業訓練項目，強化學生實習實作技能。</text:span></text:p>
        </text:list-item>
        <text:list-item>
          <text:p text:style-name="P32"><text:span text:style-name="T1">補助學校輔導專業群科或專門學程所對應職場就業能力直接相關之技術證照檢定考試。</text:span></text:p>
        </text:list-item>
        <text:list-item>
          <text:p text:style-name="P32"><text:span text:style-name="T1">補助學校培訓入圍全國技能競賽決賽之學生，安排教師於課餘時間訓練學生強化技能。</text:span></text:p>
        </text:list-item>
        <text:list-item>
          <text:p text:style-name="P32"><text:span text:style-name="T1">補助學校培訓入選「國際技能競賽」正選國手之在學學生或應屆畢業學生，或原畢業學校列為共同提名單位且為訓練基地者，於培訓期間所需之材料。</text:span></text:p>
        </text:list-item>
      </text:list>
      <text:list xml:id="list143922761786802" text:continue-list="list143922578127243" text:style-name="WWNum8">
        <text:list-item>
          <text:p text:style-name="P7"><text:span text:style-name="T1">補助項目及基準</text:span></text:p>
        </text:list-item>
      </text:list>
      <text:p text:style-name="P8"><text:span text:style-name="T1"><text:s text:c="4"/>本要點補助之項目及基準下</text:span><text:span text:style-name="T3">：</text:span></text:p>
      <text:list xml:id="list1623486442" text:style-name="WWNum4">
        <text:list-item>
          <text:list>
            <text:list-item>
              <text:list>
                <text:list-item>
                  <text:p text:style-name="P9"><text:span text:style-name="T1">實習材料費：就學校依前點第一款規定所實際開班科目，補助如下：</text:span></text:p>
                </text:list-item>
              </text:list>
            </text:list-item>
          </text:list>
        </text:list-item>
      </text:list>
      <text:p text:style-name="P10"><text:span text:style-name="T1">1.每校補助科目總數，以專業群科(學程)二、三年級核定班級數之二倍為限。</text:span></text:p>
      <text:p text:style-name="P10"><text:span text:style-name="T1">2.每一實習科目之經費，依修習人數、群科屬性核給，每年最高不超過一萬六千元。</text:span></text:p>
      <text:list xml:id="list143922941469191" text:continue-numbering="true" text:style-name="WWNum4">
        <text:list-item>
          <text:list>
            <text:list-item>
              <text:list>
                <text:list-item>
                  <text:p text:style-name="P9"><text:span text:style-name="T1">證照考試輔導費：依前點第二款所辦理乙級或單一級別證照檢定，補助技術證照檢定考試輔導之經費；其補助上限如下：</text:span></text:p>
                </text:list-item>
              </text:list>
            </text:list-item>
          </text:list>
        </text:list-item>
      </text:list>
      <text:p text:style-name="P11"><text:span text:style-name="T1">1.訓練材料費：學生每人每年一千元。</text:span></text:p>
      <text:p text:style-name="P12"><text:span text:style-name="T1">2.證照考試報名費：學生每人每職類一千元，合計不超過二千元；同一職類、同一級別，每生以申請補助一次為限。</text:span></text:p>
      <text:list xml:id="list143922714742800" text:continue-numbering="true" text:style-name="WWNum4">
        <text:list-item>
          <text:list>
            <text:list-item>
              <text:list>
                <text:list-item>
                  <text:p text:style-name="P9"><text:span text:style-name="T1">訓練指導費：依前點第三款所安排教師，於課餘時間訓練學生強化技能之經費；每一職類指導教師於課餘時間訓練節數以四十八節為限，每節最高五百五十元，並得包括全民健康保險之補充保險費。</text:span></text:p>
                </text:list-item>
                <text:list-item>
                  <text:p text:style-name="P9"><text:span text:style-name="T1">國手培訓材料費：依前點第四款培訓入選正選國手之學校在學學生或應屆畢業生，由學校提名且有訓練事實之參賽者，每一職類補助金額，最高為三十萬元。</text:span></text:p>
                </text:list-item>
              </text:list>
            </text:list-item>
          </text:list>
        </text:list-item>
      </text:list>
      <text:list xml:id="list143922488019052" text:continue-list="list143922761786802" text:style-name="WWNum8">
        <text:list-item>
          <text:p text:style-name="P30"><text:soft-page-break/><text:span text:style-name="T4">辦理時程</text:span></text:p>
        </text:list-item>
      </text:list>
      <text:p text:style-name="P31"><text:span text:style-name="T1">本要點之辦理時程如下：</text:span></text:p>
      <text:list xml:id="list177626446" text:style-name="WWNum3">
        <text:list-item>
          <text:p text:style-name="P33"><text:span text:style-name="T4">宣導說明：每年三月三十一日前，由本署辦理申請說明會及相關宣導。</text:span></text:p>
        </text:list-item>
        <text:list-item>
          <text:p text:style-name="P33"><text:span text:style-name="T4">計畫申請： </text:span></text:p>
        </text:list-item>
      </text:list>
      <text:p text:style-name="P13"><text:span text:style-name="T1">1.實習材料費、證照考試輔導費、訓練指導費：每年四月三十日前，由學校檢附計畫書及經費申請表，向本署提出申請。</text:span></text:p>
      <text:p text:style-name="P13"><text:span text:style-name="T1">2.</text:span><text:bookmark-start text:name="_Hlk534711267"/><text:span text:style-name="T1">國手培訓材料費</text:span><text:bookmark-end text:name="_Hlk534711267"/><text:span text:style-name="T1">：每年主辦單位公告入選名單後一個月，由學校檢附計畫書及經費申請表，函報本署提出申請。</text:span></text:p>
      <text:list xml:id="list143921396407686" text:continue-numbering="true" text:style-name="WWNum3">
        <text:list-item>
          <text:p text:style-name="P33"><text:span text:style-name="T4">計畫審查：</text:span></text:p>
        </text:list-item>
      </text:list>
      <text:p text:style-name="P13"><text:span text:style-name="T1">1.實習材料費、證照考試輔導費、訓練指導費：每年六月十五日前，由本署完成審查。</text:span></text:p>
      <text:p text:style-name="P36"><text:span text:style-name="T1">2.國手培訓材料費：申請截止日一個月內，由本署完成審查。</text:span></text:p>
      <text:list xml:id="list143921777733441" text:continue-numbering="true" text:style-name="WWNum3">
        <text:list-item>
          <text:p text:style-name="P33"><text:span text:style-name="T4">核定公告：</text:span></text:p>
        </text:list-item>
      </text:list>
      <text:p text:style-name="P13"><text:span text:style-name="T1">1.實習材料費、證照考試輔導費、訓練指導費：每年六月三十日前，由本署核定並公告審查結果。</text:span></text:p>
      <text:p text:style-name="P13"><text:span text:style-name="T1">2.國手培訓材料費：經審查符合本要點補助資格，由本署核定並公告審查結果。</text:span><text:span text:style-name="T4"> </text:span></text:p>
      <text:list xml:id="list143923094663684" text:continue-numbering="true" text:style-name="WWNum3">
        <text:list-item>
          <text:p text:style-name="P33"><text:span text:style-name="T1">前四款作業時程，以本署公告或函文規定者為準；逾期申請者，不予受理。計畫作業流程及說明，規定如附件。</text:span></text:p>
        </text:list-item>
      </text:list>
      <text:list xml:id="list143922303292883" text:continue-list="list143922488019052" text:style-name="WWNum8">
        <text:list-item>
          <text:p text:style-name="P30"><text:span text:style-name="T4">審查作業</text:span></text:p>
        </text:list-item>
      </text:list>
      <text:p text:style-name="P6"><text:span text:style-name="T1">由本署聘請學者專家，及學校校長、產業界與主管機關代表組成審核小組進行審查；必要時，得請學校代表列席說明。</text:span></text:p>
      <text:list xml:id="list143922799287938" text:continue-numbering="true" text:style-name="WWNum8">
        <text:list-item>
          <text:p text:style-name="P30"><text:span text:style-name="T1">經費編列、使用及核結</text:span></text:p>
        </text:list-item>
      </text:list>
      <text:p text:style-name="P31"><text:span text:style-name="T1">本要點補助經費，應依下列規定辦理：</text:span></text:p>
      <text:list xml:id="list2009951941" text:style-name="WWNum5">
        <text:list-item>
          <text:p text:style-name="P34"><text:span text:style-name="T1">本要點以補助學校之業務費為限，各該主管機關應依教育部與所屬機關(構)對直轄市及縣(市)政府計畫型補助款處理原則規定，計畫型補助款，各直轄市、縣(市)政府應依其財力級次，編列相對配合款。財力級</text:span><text:span text:style-name="T2">次</text:span><text:span text:style-name="T1">第一級者，相對配合款比率為百分之二十；第二級者，百分之十五；第三級者，百分之十二；第四級者，百分之十一；第五級者，百分之十。</text:span></text:p>
        </text:list-item>
        <text:list-item>
          <text:p text:style-name="P35"><text:span text:style-name="T1">獲核定補助之學校，應依本署核定經費額度及期限辦理請領事宜。</text:span></text:p>
        </text:list-item>
        <text:list-item>
          <text:p text:style-name="P34"><text:span text:style-name="T1">學校使用本要點補助費，應專款專用，不得向本署、教育部或其他機關重複申請補助；並應依「教育部補助及委辦經費核撥結報作業要點」之規定辦理核撥及結報。</text:span></text:p>
        </text:list-item>
        <text:list-item>
          <text:p text:style-name="P34"><text:span text:style-name="T1">學校應依核定計畫，於當年十二月三十一日及次年七月三十一日前執行完畢，並辦理核結；直轄市政府主管之公、私立高級中等學校及縣（市）立高級中等學校，應由各該政府主管機關層轉本署辦理核結。</text:span></text:p>
        </text:list-item>
      </text:list>
      <text:list xml:id="list143921403339707" text:continue-list="list143922799287938" text:style-name="WWNum8">
        <text:list-item>
          <text:p text:style-name="P30"><text:span text:style-name="T1">成效考核</text:span></text:p>
        </text:list-item>
      </text:list>
      <text:p text:style-name="P14"><text:span text:style-name="T1">學校應於每學年結束後一個月內，就本案執行成果，提出完整執行成果報告，其內容包括學生就業相關證照取得數量、執行經費達成率、發展實習實作教材教案融入課程數量及競賽成績；成果報告書格式及內容，由本署定之。</text:span></text:p>
      <text:p text:style-name="P14"><text:span text:style-name="T1">本署得依學校年度辦理成效，作為後續核定本要點補助之參據。</text:span></text:p>
      <text:p text:style-name="P14"><text:span text:style-name="T1">本署得視需要，組成督導或考核小組，對學校執行績效，辦理訪視及考核；小組成員，由本署就學者專家，及學校校長、產業界及機關代表組成聘(派)兼之。</text:span></text:p>
      <text:list xml:id="list143923163328731" text:continue-numbering="true" text:style-name="WWNum8">
        <text:list-item>
          <text:p text:style-name="P30"><text:span text:style-name="T1">注意事項</text:span></text:p>
        </text:list-item>
      </text:list>
      <text:p text:style-name="P31"><text:soft-page-break/><text:span text:style-name="T1">學校應遵行下列事項：</text:span></text:p>
      <text:p text:style-name="P15"><text:span text:style-name="T1">(一)學校辦理本要點補助之相關活動，應以該申請類科主要就業職場所需之證照輔導及技能訓練為主。</text:span></text:p>
      <text:p text:style-name="P15"><text:span text:style-name="T1">(二)參與本要點相關活動之學生，應列冊管理，並追蹤其後續就業情況。</text:span></text:p>
      <text:p text:style-name="P15"><text:span text:style-name="T1">(三)學校於課餘期間辦理本要點相關活動，應加強校園安全維護，確保參與學生安全。</text:span></text:p>
      <text:p text:style-name="P15"><text:span text:style-name="T1">(四)申請實習課程材料費之科目應實際開班；其無法開班而需更換科目者，應於規定期限內提出計畫書修正，或報本署終止該項計畫，並繳回補助款。</text:span></text:p>
      <text:p text:style-name="P15"><text:span text:style-name="T1">(五)證照考試報名費未執行部分之剩餘款，全數繳回本署。</text:span></text:p>
      <text:p text:style-name="P15"><text:span text:style-name="T1">(六)計畫書之執行有變更必要者，學校應報本署或由各該直轄市、縣(市)政府主管機關層轉本署核定後辦理。</text:span></text:p>
      <text:list xml:id="list143921565232735" text:continue-numbering="true" text:style-name="WWNum8">
        <text:list-item>
          <text:p text:style-name="P30"><text:span text:style-name="T1">依高級中等以下教育階段非學校型態實驗教育實施條例辦理機構實驗教育之實驗教育機構，其實驗教育計畫經直轄市、縣（市）主管機關許可者，準用本要點規定予以補助。但申請補助之程序及期限，本署得另行公告或以函文通知。</text:span></text:p>
        </text:list-item>
      </text:list>
      <text:p text:style-name="P31"><text:span text:style-name="T1">參與非學校型態實驗教育之個人或團體實驗教育學生，得參加學校與前項實驗教育機構辦理之課程及活動，並準用本要點規定予以補助。</text:span></text:p>
      <text:list xml:id="list143923208338235" text:continue-numbering="true" text:style-name="WWNum8">
        <text:list-item>
          <text:p text:style-name="P30"><text:span text:style-name="T1">本要點未規定事項，悉依相關法令規定辦理。</text:span></text:p>
        </text:list-item>
      </text:list>
      <text:p text:style-name="P3"/>
      <text:p text:style-name="P4"/>
      <text:p text:style-name="P16"><text:span text:style-name="T6">附件</text:span></text:p>
      <text:p text:style-name="P1"><text:span text:style-name="T7">教育部國民及學前教育署補助高級中等學校</text:span></text:p>
      <text:p text:style-name="P1"><text:span text:style-name="T7">提升學生實習實作能力計畫經費作業要點流程</text:span></text:p>
      <text:p text:style-name="P17"><draw:custom-shape text:anchor-type="paragraph" draw:z-index="1" draw:name="AutoShape 31" draw:style-name="gr18" draw:text-style-name="P42" svg:width="15.791cm" svg:height="0.015cm" svg:x="0.166cm" svg:y="0.693cm"><text:p/><draw:enhanced-geometry draw:mirror-horizontal="false" draw:mirror-vertical="false" svg:viewBox="0 0 21600 21600" draw:type="mso-spt32" draw:enhanced-path="M 0 0 L 21600 21600 N"/></draw:custom-shape><text:span text:style-name="T8">流程說明</text:span></text:p>
      <text:p text:style-name="P18"><draw:g text:anchor-type="paragraph" draw:z-index="0" draw:name="Group 2" draw:style-name="gr1"><draw:g draw:name="Group 3" draw:style-name="gr2"><draw:custom-shape draw:name="AutoShape 4" draw:style-name="gr3" draw:text-style-name="P38" svg:width="4.418cm" svg:height="1.391cm" svg:x="0.331cm" svg:y="0.346cm"><text:p text:style-name="P37"><text:span text:style-name="T11">1.</text:span><text:span text:style-name="T11">公告補助要點</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5" draw:style-name="gr4" draw:text-style-name="P39" svg:width="0.003cm" svg:height="0.38cm" svg:x="2.548cm" svg:y="1.738cm"><text:p/><draw:enhanced-geometry draw:mirror-horizontal="false" draw:mirror-vertical="false" svg:viewBox="0 0 21600 21600" draw:type="mso-spt32" draw:enhanced-path="M 0 0 L 21600 21600 N"/></draw:custom-shape></draw:g><draw:g draw:name="Group 6" draw:style-name="gr2"><draw:custom-shape draw:name="AutoShape 7" draw:style-name="gr3" draw:text-style-name="P38" svg:width="4.418cm" svg:height="1.391cm" svg:x="0.273cm" svg:y="2.122cm"><text:p text:style-name="P37"><text:span text:style-name="T11">2.</text:span><text:span text:style-name="T11">辦理申請說明</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8" draw:style-name="gr5" draw:text-style-name="P39" svg:width="0.003cm" svg:height="0.424cm" svg:x="2.548cm" svg:y="3.526cm"><text:p/><draw:enhanced-geometry draw:mirror-horizontal="false" draw:mirror-vertical="false" svg:viewBox="0 0 21600 21600" draw:type="mso-spt32" draw:enhanced-path="M 0 0 L 21600 21600 N"/></draw:custom-shape></draw:g><draw:g draw:name="Group 9" draw:style-name="gr2"><draw:custom-shape draw:name="AutoShape 10" draw:style-name="gr6" draw:text-style-name="P38" svg:width="4.418cm" svg:height="3.07cm" svg:x="0.331cm" svg:y="3.951cm"><text:p text:style-name="P37"><text:span text:style-name="T11">3.</text:span><text:span text:style-name="T11">學校提出申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1" draw:style-name="gr7" draw:text-style-name="P39" svg:width="0.003cm" svg:height="0.62cm" svg:x="2.548cm" svg:y="7.021cm"><text:p/><draw:enhanced-geometry draw:mirror-horizontal="false" draw:mirror-vertical="false" svg:viewBox="0 0 21600 21600" draw:type="mso-spt32" draw:enhanced-path="M 0 0 L 21600 21600 N"/></draw:custom-shape></draw:g><draw:g draw:name="Group 12" draw:style-name="gr2"><draw:custom-shape draw:name="AutoShape 13" draw:style-name="gr8" draw:text-style-name="P41" svg:width="4.418cm" svg:height="3.338cm" svg:x="0.331cm" svg:y="7.673cm"><text:p text:style-name="P40"><text:span text:style-name="T11">4.</text:span><text:span text:style-name="T11">進行申請審查</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4" draw:style-name="gr9" draw:text-style-name="P39" svg:width="0.003cm" svg:height="0.431cm" svg:x="2.564cm" svg:y="10.973cm"><text:p/><draw:enhanced-geometry draw:mirror-horizontal="false" draw:mirror-vertical="false" svg:viewBox="0 0 21600 21600" draw:type="mso-spt32" draw:enhanced-path="M 0 0 L 21600 21600 N"/></draw:custom-shape></draw:g><draw:g draw:name="Group 15" draw:style-name="gr2"><draw:custom-shape draw:name="AutoShape 16" draw:style-name="gr10" draw:text-style-name="P41" svg:width="4.418cm" svg:height="3.04cm" svg:x="0.331cm" svg:y="11.455cm"><text:p text:style-name="P40"><text:span text:style-name="T11">5.</text:span><text:span text:style-name="T11">公告審查結果</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7" draw:style-name="gr11" draw:text-style-name="P39" svg:width="0.003cm" svg:height="0.442cm" svg:x="2.565cm" svg:y="14.554cm"><text:p/><draw:enhanced-geometry draw:mirror-horizontal="true" draw:mirror-vertical="false" svg:viewBox="0 0 21600 21600" draw:type="mso-spt32" draw:enhanced-path="M 0 0 L 21600 21600 N"/></draw:custom-shape></draw:g><draw:g draw:name="Group 18" draw:style-name="gr2"><draw:custom-shape draw:name="AutoShape 19" draw:style-name="gr12" draw:text-style-name="P38" svg:width="4.418cm" svg:height="1.327cm" svg:x="0.359cm" svg:y="14.999cm"><text:p text:style-name="P37"><text:span text:style-name="T11">6.</text:span><text:span text:style-name="T11">核撥學校經費</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20" draw:style-name="gr11" draw:text-style-name="P39" svg:width="0.003cm" svg:height="0.442cm" svg:x="2.541cm" svg:y="16.327cm"><text:p/><draw:enhanced-geometry draw:mirror-horizontal="false" draw:mirror-vertical="false" svg:viewBox="0 0 21600 21600" draw:type="mso-spt32" draw:enhanced-path="M 0 0 L 21600 21600 N"/></draw:custom-shape></draw:g><draw:g draw:name="Group 21" draw:style-name="gr2"><draw:custom-shape draw:name="AutoShape 22" draw:style-name="gr13" draw:text-style-name="P38" svg:width="4.418cm" svg:height="1.167cm" svg:x="0.331cm" svg:y="16.768cm"><text:p text:style-name="P37"><text:span text:style-name="T11">7.</text:span><text:span text:style-name="T12">學校執行計畫</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23" draw:style-name="gr14" draw:text-style-name="P39" svg:width="0.003cm" svg:height="0.371cm" svg:x="2.564cm" svg:y="18.02cm"><text:p/><draw:enhanced-geometry draw:mirror-horizontal="false" draw:mirror-vertical="false" svg:viewBox="0 0 21600 21600" draw:type="mso-spt32" draw:enhanced-path="M 0 0 L 21600 21600 N"/></draw:custom-shape></draw:g><draw:g draw:name="Group 24" draw:style-name="gr2"><draw:custom-shape draw:name="AutoShape 25" draw:style-name="gr3" draw:text-style-name="P38" svg:width="4.418cm" svg:height="1.391cm" svg:x="0.331cm" svg:y="18.392cm"><text:p text:style-name="P37"><text:span text:style-name="T11">8.</text:span><text:span text:style-name="T12">學校成果報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26" draw:style-name="gr15" draw:text-style-name="P39" svg:width="0.003cm" svg:height="0.426cm" svg:x="2.564cm" svg:y="19.842cm"><text:p/><draw:enhanced-geometry draw:mirror-horizontal="false" draw:mirror-vertical="false" svg:viewBox="0 0 21600 21600" draw:type="mso-spt32" draw:enhanced-path="M 0 0 L 21600 21600 N"/></draw:custom-shape></draw:g><draw:g draw:name="Group 27" draw:style-name="gr2"><draw:custom-shape draw:name="AutoShape 28" draw:style-name="gr3" draw:text-style-name="P38" svg:width="4.418cm" svg:height="1.391cm" svg:x="0.307cm" svg:y="20.269cm"><text:p text:style-name="P37"><text:span text:style-name="T11">9.</text:span><text:span text:style-name="T11">要點檢討修正</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29" draw:style-name="gr16" draw:text-style-name="P39" svg:width="0.003cm" svg:height="0.458cm" svg:x="2.564cm" svg:y="21.719cm"><text:p/><draw:enhanced-geometry draw:mirror-horizontal="false" draw:mirror-vertical="false" svg:viewBox="0 0 21600 21600" draw:type="mso-spt32" draw:enhanced-path="M 0 0 L 21600 21600 N"/></draw:custom-shape></draw:g><draw:custom-shape draw:name="AutoShape 30" draw:style-name="gr17" draw:text-style-name="P38" svg:width="4.418cm" svg:height="1.161cm" svg:x="0.331cm" svg:y="22.144cm"><text:p text:style-name="P37"><text:span text:style-name="T11">10.</text:span><text:span text:style-name="T11">下學年度申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span text:style-name="T9">1-1本署於107年12月前完成要點訂定和發布。</text:span></text:p>
      <text:p text:style-name="P20"><text:span text:style-name="T9">1-2本署發函各主管機關及學校。</text:span></text:p>
      <text:p text:style-name="P22"><text:span text:style-name="T9">2-1 本署每年3月31日前辦理申請說明會。</text:span></text:p>
      <text:p text:style-name="P20"><text:span text:style-name="T9">2-2 學校派員參加說明會，並規劃提出申請。</text:span></text:p>
      <text:p text:style-name="P18"><text:span text:style-name="T9">3-1學校依限於每年4月30日前提出實習材料費、證照考試輔導費、訓練指導費辦理申請。</text:span></text:p>
      <text:p text:style-name="P20"><text:span text:style-name="T9">3-2 學校依每年主辦單位公告入選名單後一個月，提出國手培訓材料費辦理申請。</text:span></text:p>
      <text:p text:style-name="P23"><text:span text:style-name="T9">3-3 學校遵照所訂申請書格式撰寫計畫書。</text:span></text:p>
      <text:p text:style-name="P22"><text:span text:style-name="T9">4-1 本署每年6月15日前審查學校實習材料費、證照考試輔導費、訓練指導費申請書表。</text:span></text:p>
      <text:p text:style-name="P23"><text:span text:style-name="T9">4-2 本署每年申請截止日一個月內審查學校</text:span><text:span text:style-name="T1">國手培訓材料費</text:span><text:span text:style-name="T9">申請書表。</text:span></text:p>
      <text:p text:style-name="P23"><text:span text:style-name="T9">4-3本署組成審核小組審查學校申請書表。</text:span></text:p>
      <text:p text:style-name="P19"><text:span text:style-name="T9">5-1 本署每年6月30日前核定並公告實習材料費、證照考試輔導費、訓練指導費審查結果。</text:span></text:p>
      <text:p text:style-name="P21"><text:span text:style-name="T9">5-2 本署經審查符合本要點補助資格者核定並公告</text:span><text:span text:style-name="T1">國手培訓材料費</text:span><text:span text:style-name="T9">審查結果。</text:span></text:p>
      <text:p text:style-name="P21"><text:span text:style-name="T9">5-3 學校依審核意見進行及</text:span><text:span text:style-name="T10">核定經費額度</text:span><text:span text:style-name="T9">修正。</text:span></text:p>
      <text:p text:style-name="P18"><text:span text:style-name="T9">6-1 本署依</text:span><text:span text:style-name="T10">核定經費額度核撥經費</text:span><text:span text:style-name="T9">。</text:span></text:p>
      <text:p text:style-name="P23"><text:span text:style-name="T9">6-2 學校掣據向本署或教育主管機關請領</text:span><text:span text:style-name="T10">經費。</text:span></text:p>
      <text:p text:style-name="P24"><text:span text:style-name="T10">7-1 </text:span><text:span text:style-name="T9">學</text:span><text:span text:style-name="T10">校依通過申請案確實落實執行</text:span><text:span text:style-name="T9">職場增能計畫。</text:span></text:p>
      <text:p text:style-name="P24"><text:span text:style-name="T9">8-1 學校依期限於次年9月底前提出執行成果報告。</text:span></text:p>
      <text:p text:style-name="P25"><text:span text:style-name="T9">8-2 學校應依前年度執行結果進行檢討。</text:span></text:p>
      <text:p text:style-name="P26"><text:span text:style-name="T9">9-1 本署依學校辦理情形及執行成果進行檢討。</text:span></text:p>
      <text:p text:style-name="P27"><text:span text:style-name="T9">9-2 本署依檢討結果進行要點修正。</text:span></text:p>
      <text:p text:style-name="P28"><text:span text:style-name="T9">10-1 本署發布修正要點及發函學校新辦理時程。</text:span></text:p>
      <text:p text:style-name="P29"><text:span text:style-name="T9">10-2 前述各項作業時程，以本署函文規定為準。</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1" svg:font-family="Mangal"/>
    <style:font-face style:name="標楷體2" svg:font-family="標楷體"/>
    <style:font-face style:name="F1" svg:font-family="" style:font-pitch="variable"/>
    <style:font-face style:name="Arial" svg:font-family="Arial" style:font-pitch="variable"/>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涂芳瑜</dc:creator>
    <meta:editing-cycles>2</meta:editing-cycles>
    <meta:print-date>2019-03-20T07:31:00</meta:print-date>
    <meta:creation-date>2019-03-20T08:24:00</meta:creation-date>
    <dc:date>2019-03-20T08:24:00</dc:date>
    <meta:editing-duration>P0D</meta:editing-duration>
    <meta:generator>LibreOffice/6.2.1.2$Windows_X86_64 LibreOffice_project/7bcb35dc3024a62dea0caee87020152d1ee96e71</meta:generator>
    <meta:document-statistic meta:table-count="0" meta:image-count="0" meta:object-count="0" meta:page-count="5" meta:paragraph-count="86" meta:word-count="2955" meta:character-count="3046" meta:non-whitespace-character-count="30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